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style:text-properties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style:punctuation-wrap="simple"/>
      <style:text-properties fo:font-weight="bold" style:font-weight-asian="bold" style:font-weight-complex="bold" style:font-size-complex="12pt"/>
    </style:style>
    <style:style style:name="P19" style:parent-style-name="Normal" style:family="paragraph">
      <style:paragraph-properties fo:keep-with-next="always" style:punctuation-wrap="simple"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style:punctuation-wrap="simple" fo:text-align="center"/>
      <style:text-properties style:font-size-complex="12pt"/>
    </style:style>
    <style:style style:name="P22" style:parent-style-name="Normal" style:family="paragraph">
      <style:paragraph-properties style:punctuation-wrap="simple"/>
      <style:text-properties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5in">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style>
    <style:style style:name="P57" style:parent-style-name="Normal" style:family="paragraph">
      <style:paragraph-properties style:punctuation-wrap="simple"/>
    </style:style>
    <style:style style:name="P58" style:parent-style-name="Normal" style:family="paragraph">
      <style:paragraph-properties style:punctuation-wrap="simple"/>
    </style:style>
    <style:style style:name="P59" style:parent-style-name="Normal" style:family="paragraph">
      <style:paragraph-properties style:punctuation-wrap="simple"/>
      <style:text-properties style:font-name-asian="Calibri" style:font-size-complex="12pt"/>
    </style:style>
    <style:style style:name="P60" style:parent-style-name="Normal" style:family="paragraph">
      <style:paragraph-properties style:punctuation-wrap="simple" fo:text-align="justify"/>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986in" svg:height="0.72014in" style:rel-width="scale" style:rel-height="scale"><draw:image xlink:href="media/image1.png" xlink:type="simple" xlink:show="embed" xlink:actuate="onLoad"/><svg:title/><svg:desc/></draw:frame></text:span></text:p>
      <text:p text:style-name="P9"/>
      <text:p text:style-name="P10">BIRŽŲ RAJONO SAVIVALDYBĖS ADMINISTRACIJOS 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BIRŽŲ MOKYKLOJE-DARŽELYJE „VYTURĖLIS“</text:span></text:p>
      <text:p text:style-name="P18"/>
      <text:p text:style-name="P19"><text:span text:style-name="T20">2020 m. gruodžio 21 d. Nr. A-1039</text:span></text:p>
      <text:p text:style-name="P21">Biržai</text:p>
      <text:p text:style-name="P22"/>
      <text:p text:style-name="Normal"/>
      <text:p text:style-name="P23"><text:span text:style-name="T24">Vadovaudamasi Lietuvos Respublikos vietos savivaldos įstatymo 29 straipsnio 8 dalies <text:s/>2 punktu, Lietuvos Respublikos žmonių užkrečiamųjų ligų profilaktikos ir kontrolės įstatymo 26 straipsnio 3 dalies 1 punktu, Lietuvos Respublikos Vyriausybės 2020 m. vasario 26 d. nutarimu Nr. 152 „Dėl valstybės lygio ekstremalios situacijos paskelbimo“, Lietuvos Respublikos sveikatos apsaugos ministro – valstybės lygio ekstremaliosios situacijos valstybės operacijų vadovo 2020 m. lapkričio 6 d. sprendimu Nr. V-2543 „Dėl ikimokyklinio ir priešmokyklinio ugdymo organizavimo būtinų sąlygų“ bei atsižvelgdama į Nacionalinio visuomenės sveikatos centro prie Sveikatos apsaugos ministerijos Panevėžio departamento Biržų skyriaus 2020 m. gruodžio 20 d. raštą Nr. (5-21 16.1.17 E)2-140646 „Dėl siūlymo taikyti infekcijų plitimo ribojantį režimą“:</text:span></text:p>
      <text:p text:style-name="P25"><text:span text:style-name="T26">1</text:span><text:span text:style-name="T27">.<text:s/></text:span><text:span text:style-name="T28">Nurodau</text:span><text:span text:style-name="T29"><text:s/>iki 2020 m. gruodžio 29 d. taikyti infekcijų plitimą ribojantį režimą (organizuoti mokymo procesą nuotoliniu būdu) Biržų mokykloje-darželyje „Vyturėlis“ „Pumpurėlių“ grupei.</text:span></text:p>
      <text:p text:style-name="P30"><text:span text:style-name="T31">2</text:span><text:span text:style-name="T32">. Į p a r e i g o j u <text:s/>Biržų mokyklos-darželio „Vyturėlis“ <text:s/>direktorę Violetą Stancikienę:</text:span></text:p>
      <text:p text:style-name="P33"><text:span text:style-name="T34">2.1</text:span><text:span text:style-name="T35">. vykdyti visus Nacionalinio visuomenės sveikatos centro prie Sveikatos apsaugos ministerijos Panevėžio departamento Biržų skyriaus nurodymus dėl COVID-19 ligos (koronaviruso infekcijos) plitimą mažinančių priemonių taikymo Biržų mokykloje-darželyje „Vyturėlis“;</text:span></text:p>
      <text:p text:style-name="P36"><text:span text:style-name="T37">2.2</text:span><text:span text:style-name="T38">. bendrauti ir bendradarbiauti su Biržų rajono savivaldybės Visuomenės sveikatos biuro darbuotojais organizuojant COVID-19 ligos (koronaviruso infekcijos) plitimo valdymą;<text:s/></text:span></text:p>
      <text:p text:style-name="P39"><text:span text:style-name="T40">2.3</text:span><text:span text:style-name="T41">. užtikrinti, kad Biržų mokyklos-darželio „Vyturėlis“ „Pumpurėlių“ grupės darbuotojai, turėję sąlytį su sergančiuoju COVID-19 liga (koronaviruso infekcija),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42"><text:span text:style-name="T43">2.4</text:span><text:span text:style-name="T44">. užtikrinti Biržų mokyklos-darželio „Vyturėli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5"><text:span text:style-name="T46">2.5</text:span><text:span text:style-name="T47">. bendradarbiaujant su Nacionalinio visuomenės sveikatos centro prie Sveikatos apsaugos ministerijos Panevėžio departamento Biržų skyriumi, teikti siūlymus Savivaldybės administracijos<text:s/></text:span><text:soft-page-break/><text:span text:style-name="T48">Švietimo, sporto ir kultūros skyriui dėl šio įsakymo pakeitimo arba pripažinimo netekusiu galios pasikeitus situacijai Biržų mokykloje-darželyje „Vyturėlis“.</text:span></text:p>
      <text:p text:style-name="P49"><text:span text:style-name="T50">3</text:span><text:span text:style-name="T51">. P a v e d u<text:s/></text:span><text:span text:style-name="T52">S</text:span><text:span text:style-name="T53">avivaldybės administracijos<text:s/></text:span><text:span text:style-name="T54">Švietimo, sporto ir kultūros skyriaus vedėjui įsakymo vykdymo kontrolę.</text:span><text:span text:style-name="T55"><text:s/></text:span></text:p>
      <text:p text:style-name="P56"/>
      <text:p text:style-name="P57"/>
      <text:p text:style-name="P58"/>
      <text:p text:style-name="P59">Biudžeto skyriaus vedėja,</text:p>
      <text:p text:style-name="P60"><text:span text:style-name="T61">laikinai atliekanti administracijos direktoriaus funkcijas       <text:s/></text:span><text:span text:style-name="T62"><text:tab/></text:span><text:span text:style-name="T63"><text:tab/>Dalia Šar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unikiene</meta:initial-creator>
    <dc:creator>adlibuser</dc:creator>
    <meta:creation-date>2020-12-21T14:10:00Z</meta:creation-date>
    <dc:date>2020-12-21T14:10:00Z</dc:date>
    <meta:print-date>2020-10-30T09:44:00Z</meta:print-date>
    <meta:template xlink:href="Normal.dotm" xlink:type="simple"/>
    <meta:editing-cycles>2</meta:editing-cycles>
    <meta:editing-duration>PT0S</meta:editing-duration>
    <meta:document-statistic meta:page-count="2" meta:paragraph-count="36" meta:word-count="445" meta:character-count="3755" meta:row-count="128" meta:non-whitespace-character-count="3346"/>
  </office:meta>
</office:document-meta>
</file>