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0.1972in">
        <style:tab-stops>
          <style:tab-stop style:type="left" style:position="0.1972in"/>
          <style:tab-stop style:type="center" style:position="3.4625in"/>
          <style:tab-stop style:type="left" style:position="5.8854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anguage-asian="ar" style:country-asian="SA"/>
    </style:style>
    <style:style style:name="T3" style:parent-style-name="DefaultParagraphFont" style:family="text">
      <style:text-properties fo:font-weight="bold" style:font-weight-asian="bold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583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2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text-position="super 66.6%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416in" style:font-size-complex="12pt" style:language-asian="ar" style:country-asian="SA"/>
    </style:style>
    <style:style style:name="P35" style:parent-style-name="Normal" style:family="paragraph">
      <style:paragraph-properties fo:text-align="justify" style:vertical-align="baseline" fo:line-height="150%" fo:text-indent="0.4368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style:language-asian="ar" style:country-asian="SA" fo:hyphenate="false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style:punctuation-wrap="simple" fo:margin-bottom="0.1388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><text:span text:style-name="T5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ANYKŠČIŲ RAJONO SAVIVALDYBĖS</text:p>
      <text:p text:style-name="P8"/>
      <text:p text:style-name="P9">TARYBA</text:p>
      <text:p text:style-name="P10"/>
      <text:p text:style-name="P11">SPRENDIMAS</text:p>
      <text:p text:style-name="P12"/>
      <text:p text:style-name="P13"><text:span text:style-name="T14">DĖL<text:s/></text:span><text:span text:style-name="T15">ANYKŠČIŲ RAJONO SAVIVALDYBĖS 2022–2024 METŲ STRATEGINIO VEIKLOS PLANO PATVIRTINIMO</text:span></text:p>
      <text:p text:style-name="P16"/>
      <text:p text:style-name="P17">2022 m. vasario 23 d. Nr. 1-TS-40</text:p>
      <text:p text:style-name="P18"><text:span text:style-name="T19">Anykščiai</text:span></text:p>
      <text:p text:style-name="P20"/>
      <text:p text:style-name="P21"><text:span text:style-name="T22">Vadovaudamasi Lietuvos Respublikos vietos savivaldos įstatymo 10</text:span><text:span text:style-name="T23">3</text:span><text:span text:style-name="T24"><text:s/>straipsnio 1 ir 3 dalimis, 16 straipsnio 2 dalies 40 punktu, 36 straipsniu, Lietuvos Respublikos strateginio valdymo įstatymo 24 straipsnio 1 ir 2 dalimis bei strateginio planavimo Anykščių rajono savivaldybėje organizavimo tvarkos aprašo, patvirtinto Any</text:span><text:span text:style-name="T25">kščių rajono savivaldybės tarybos 2015 m. birželio 25 d. sprendimu Nr. 1-TS-204 „Dėl Strateginio planavimo Anykščių rajono savivaldybėje organizavimo tvarkos aprašo patvirtinimo“, 33, 42, 52 punktais,<text:s/></text:span><text:span text:style-name="T26">atsižvelgdama į</text:span><text:span text:style-name="T27"><text:s/>Anykščių rajono savivaldybės 2019</text:span><text:span text:style-name="T28">–</text:span><text:soft-page-break/><text:span text:style-name="T29">2025<text:s/></text:span><text:span text:style-name="T30">m. plėtros planą, patvirtintą<text:s/></text:span><text:span text:style-name="T31">Anykščių rajono savivaldybės tarybos 2018 m. gruodžio 20 d. sprendimu Nr. 1-TS-337 „Dėl Anykščių rajono savivaldybės strateginio 2019–2025 metų plėtros plano patvirtinimo“, Anykščių rajono savivaldybės administracijos direktor</text:span><text:span text:style-name="T32">iaus 2015 m. spalio 15 d. įsakymu Nr. 1-AĮ-645 „Dėl Anykščių rajono savivaldybės strateginių veiklos planų ir metinių veiklos planų rengimo bei įgyvendinimo priežiūros formų patvirtinimo“,<text:s/></text:span><text:span text:style-name="T33">Anykščių rajono savivaldybės taryba<text:s/></text:span><text:span text:style-name="T34">nusprendžia:</text:span></text:p>
      <text:p text:style-name="P35"><text:span text:style-name="T36">Patvirtinti<text:s/></text:span><text:span text:style-name="T37">Anykščių rajono savivaldybės 2022–2024 metų strateginį veiklos planą (pridedama).</text:span></text:p>
      <text:p text:style-name="P38"/>
      <text:p text:style-name="P39">Šis sprendimas yra skelbiamas Teisės aktų registre ir Anykščių rajono savivaldybės interneto svetainėje www.anyksciai.lt.</text:p>
      <text:p text:style-name="P40"/>
      <text:p text:style-name="P41"/>
      <text:p text:style-name="P42"/>
      <text:p text:style-name="P43"><text:span text:style-name="T44">Meras</text:span><text:span text:style-name="T45"><text:tab/><text:s text:c="9"/>Sigutis Obelevičius</text:span></text:p>
      <text:p text:style-name="P46"/>
      <text:p text:style-name="P47"/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2-02-24T07:06:00Z</meta:creation-date>
    <dc:date>2022-02-24T07:06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3" meta:character-count="1513" meta:row-count="38" meta:non-whitespace-character-count="1324"/>
  </office:meta>
</office:document-meta>
</file>