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text-transform="uppercase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60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61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62" style:parent-style-name="Normal" style:family="paragraph">
      <style:paragraph-properties fo:widows="0" fo:orphans="0" fo:text-align="justify" fo:text-indent="0.6895in"/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LAIPĖDOS RAJONO SAVIVALDYBĖS TARYBA</text:p>
      <text:p text:style-name="P15"/>
      <text:p text:style-name="P16">SPRENDIMAS</text:p>
      <text:p text:style-name="P17"><text:span text:style-name="T18">DĖL<text:s/></text:span><text:span text:style-name="T19">TUNELIO PO MAGISTRALINIU KELIU A13 KLAIPĖDA–LIEPOJA (7.8 KM) IR KELIŲ (GATVIŲ) SENDVARIO SENIŪNIJOJE SPECIALIOJO PLANO SU ŽEMĖS<text:s/></text:span><text:span text:style-name="T20">PAĖMIMO VISUOMENĖS POREIKIAMS SĄNAUDŲ IR NAUDOS ANALIZE PATVIRTINIMO</text:span></text:p>
      <text:p text:style-name="P21"/>
      <text:p text:style-name="P22"><text:span text:style-name="T23">2019<text:s/></text:span>m. gegužės 30 d. Nr. T11-<text:span text:style-name="T24">131</text:span><text:span text:style-name="T25"><text:line-break/>G</text:span>argždai</text:p>
      <text:p text:style-name="P26"/>
      <text:p text:style-name="P27"><text:span text:style-name="T28">Klaipėdos rajono savivaldybės taryba, vadovaudamasi Lietuvos Respublikos vietos savivaldos įstatymo 16 straipsnio 3 dalies 8 punktu, Lietuvos<text:s/></text:span><text:span text:style-name="T29">Respublikos teritorijų planavimo įstatymo 30 straipsnio 8 dalimi,<text:s/></text:span><text:span text:style-name="T30">Susisiekimo komunikacijų inžinerinės infrastruktūros vystymo planų rengimo taisyklių patvirtintų<text:s/></text:span><text:span text:style-name="T31">Lietuvos Respublikos susisiekimo ministro ir Lietuvos Respublikos aplinkos ministro 2006 m. l</text:span><text:span text:style-name="T32">apkričio 24 d. įsakymu<text:s/></text:span><text:span text:style-name="T33">Nr. 3-453/D1-549</text:span><text:span text:style-name="T34"><text:s/>„Dėl<text:s/></text:span><text:span text:style-name="T35">susisiekimo komunikacijų inžinerinės infrastruktūros vystymo planų rengimo taisyklių patvirtinimo” 26.2. punktu, atsižvelgdama į Valstybinės teritorijų planavimo ir statybos inspekcijos prie Aplinkos ministerijo</text:span><text:span text:style-name="T36">s 2019 m.</text:span><text:span text:style-name="T37"><text:s/></text:span><text:span text:style-name="T38">balandžio 11 d. pateiktą</text:span><text:span text:style-name="T39"><text:s/></text:span><text:span text:style-name="T40">patikrinimo</text:span><text:span text:style-name="T41"><text:s/></text:span><text:span text:style-name="T42">aktą</text:span><text:span text:style-name="T43"><text:s/></text:span><text:span text:style-name="T44">Nr.</text:span><text:span text:style-name="T45"><text:s/></text:span><text:span text:style-name="T46">REG102306</text:span><text:span text:style-name="T47">,</text:span><text:span text:style-name="T48"><text:s/></text:span><text:span text:style-name="T49">n u s p r e n d ž i a:</text:span></text:p>
      <text:p text:style-name="P50"><text:span text:style-name="T51">1</text:span><text:span text:style-name="T52">. Tvirtinti<text:s/></text:span><text:span text:style-name="T53">tunelio po magistraliniu keliu A13 Klaipėda–Liepoja (7.8 km) ir kelių (gatvių)</text:span></text:p>
      <text:p text:style-name="P54"><text:span text:style-name="T55">Sendvario seniūnijoje specialųjį planą su žemės paėmimu visuomenės poreikiams sąnaudų ir naudos analizę (pridedama).<text:s/></text:span></text:p>
      <text:p text:style-name="P56"><text:span text:style-name="T57">2</text:span><text:span text:style-name="T58">. Skelbti šį sprendimą Teisės aktų registre.</text:span></text:p>
      <text:p text:style-name="P59"/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4"/>Bronius Markauska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hitektura</meta:initial-creator>
    <dc:creator>adlibuser</dc:creator>
    <meta:creation-date>2019-06-05T12:54:00Z</meta:creation-date>
    <dc:date>2019-06-05T12:54:00Z</dc:date>
    <meta:print-date>2017-11-20T12:35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187" meta:character-count="1361" meta:row-count="62" meta:non-whitespace-character-count="1191"/>
  </office:meta>
</office:document-meta>
</file>