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10" style:parent-style-name="DefaultParagraphFont" style:family="text"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9pt" style:font-size-asian="9pt"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7409in" fo:margin-right="-0.0013in" style:page-number="1">
        <style:tab-stops/>
      </style:paragraph-properties>
      <style:text-properties style:font-size-complex="11pt"/>
    </style:style>
    <style:style style:name="P43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44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45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margin-left="3.7409in" fo:margin-right="-0.0013in">
        <style:tab-stops/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size-complex="11pt"/>
    </style:style>
    <style:style style:name="P62" style:parent-style-name="Normal" style:family="paragraph">
      <style:text-properties fo:font-size="9pt" style:font-size-asian="9pt" style:font-size-complex="9pt"/>
    </style:style>
    <style:style style:name="TableColumn64" style:family="table-column">
      <style:table-column-properties style:column-width="0.3993in"/>
    </style:style>
    <style:style style:name="TableColumn65" style:family="table-column">
      <style:table-column-properties style:column-width="2.7493in"/>
    </style:style>
    <style:style style:name="TableColumn66" style:family="table-column">
      <style:table-column-properties style:column-width="0.502in"/>
    </style:style>
    <style:style style:name="TableColumn67" style:family="table-column">
      <style:table-column-properties style:column-width="0.9729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1.5444in"/>
    </style:style>
    <style:style style:name="Table63" style:family="table">
      <style:table-properties style:width="7.053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P73" style:parent-style-name="Normal" style:family="paragraph">
      <style:paragraph-properties fo:text-align="center"/>
      <style:text-properties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1pt"/>
    </style:style>
    <style:style style:name="P105" style:parent-style-name="Normal" style:family="paragraph">
      <style:paragraph-properties fo:text-align="center"/>
      <style:text-properties fo:color="#000000" style:font-size-complex="11pt"/>
    </style:style>
    <style:style style:name="P106" style:parent-style-name="Normal" style:family="paragraph">
      <style:paragraph-properties fo:text-align="center"/>
      <style:text-properties fo:color="#000000" style:font-size-complex="11pt"/>
    </style:style>
    <style:style style:name="P107" style:parent-style-name="Normal" style:family="paragraph">
      <style:paragraph-properties fo:text-align="center"/>
      <style:text-properties fo:color="#000000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Row116" style:family="table-row">
      <style:table-row-properties style:min-row-height="0.77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Row130" style:family="table-row">
      <style:table-row-properties style:min-row-height="0.48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1pt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text-position="super 66.6%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1pt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P210" style:parent-style-name="Normal" style:family="paragraph">
      <style:paragraph-properties fo:text-align="center"/>
      <style:text-properties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1pt"/>
    </style:style>
    <style:style style:name="TableRow215" style:family="table-row">
      <style:table-row-properties style:min-row-height="0.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1pt"/>
    </style:style>
    <style:style style:name="P222" style:parent-style-name="Normal" style:family="paragraph">
      <style:paragraph-properties fo:text-align="center"/>
      <style:text-properties style:font-size-complex="11pt"/>
    </style:style>
    <style:style style:name="P223" style:parent-style-name="Normal" style:family="paragraph">
      <style:paragraph-properties fo:text-align="center"/>
      <style:text-properties style:font-size-complex="11pt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P228" style:parent-style-name="Normal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h text:style-name="P12" text:outline-level="2">ZARASŲ RAJONO SAVIVALDYBĖs ADMINISTRACIJOS<text:s/></text:h>
      <text:p text:style-name="P13">DIREKTORIUS</text:p>
      <text:p text:style-name="P14"/>
      <text:p text:style-name="P15">ĮSAKYMAS</text:p>
      <text:h text:style-name="P16" text:outline-level="3"><text:span text:style-name="T17">DĖL ZARASŲ RAJONO SAVIVALDYBĖS ADMINISTRACIJOS DIREKTORIAUS 2021 M. BALANDŽIO 26 D. ĮSAKYMO NR. I(6.6 E)-</text:span><text:span text:style-name="T18">254 „DĖL ZARASŲ RAJONO SAVIVALDYBĖS 2021 METŲ VALSTYBĖS LĖŠOMIS FINANSUOJAMŲ MELIORACIJOS DARBŲ SĄRAŠO PATVIRTINIMO“ PAKEITIMO<text:s/></text:span></text:h>
      <text:p text:style-name="P19"/>
      <text:p text:style-name="P20">2021 m. lapkričio 18 d. Nr. I(6.6 E)-726</text:p>
      <text:p text:style-name="P21">Zarasai</text:p>
      <text:p text:style-name="P22"/>
      <text:p text:style-name="P23"/>
      <text:p text:style-name="P24"><text:span text:style-name="T25">Vadovaudamasis Lietuvos Respublikos vietos savivaldos įstatymo 18 straipsnio 1 dalimi, atsižvelgdamas į viešųjų pirkimų rezultatus,<text:s/></text:span></text:p>
      <text:p text:style-name="P26"><text:span text:style-name="T27">k e i č i u<text:s/></text:span><text:span text:style-name="T28">Zarasų rajono savivaldybės 2021 m. valstybės lėšomis finansuojamų melioracijos darbų sąrašą,<text:s/></text:span><text:span text:style-name="T29">patvirtiną Zarasų rajono savivaldybės administracijos direktoriaus 2021 m. balandžio 26 d. įsakymu Nr. I(6.6 E)-254 „Dėl Zarasų rajono savivaldybės 2021 metų valstybės lėšomis finansuojamų melioracijos darbų sąrašo patvirtinimo“, ir išdėstau jį nauja redakcija (pridedama).<text:s/></text:span></text:p>
      <text:p text:style-name="P30"><text:span text:style-name="T31">Įsakymas skelbiamas Teisės aktų registre.</text:span></text:p>
      <text:p text:style-name="P32"/>
      <text:p text:style-name="P33"/>
      <text:p text:style-name="P34"/>
      <text:p text:style-name="P35">Administracijos direktorius <text:s text:c="77"/>Benjaminas Sakalauskas</text:p>
      <text:soft-page-break/>
      <text:p text:style-name="P36">PATVIRTINTA<text:s/></text:p>
      <text:p text:style-name="P43">Zarasų rajono savivaldybės administracijos</text:p>
      <text:p text:style-name="P44">direktoriaus 2021 m. balandžio 26 d.</text:p>
      <text:p text:style-name="P45"><text:span text:style-name="T46">įsakymu Nr.</text:span><text:span text:style-name="T47"><text:s/>I(6.6 E)-254</text:span></text:p>
      <text:p text:style-name="P48"><text:span text:style-name="T49">(</text:span><text:span text:style-name="T50">Zarasų rajono savivaldybės<text:s/></text:span><text:span text:style-name="T51">administracijos</text:span></text:p>
      <text:p text:style-name="P52"><text:span text:style-name="T53">direktoriaus 2021 m. <text:s/></text:span><text:span text:style-name="T54">lapkričio 18<text:s/></text:span><text:span text:style-name="T55"><text:s/>d.</text:span></text:p>
      <text:p text:style-name="P56"><text:span text:style-name="T57">įsakymo Nr.</text:span><text:span text:style-name="T58"><text:s/>I(6.6 E-726 redakcija)</text:span></text:p>
      <text:p text:style-name="P59"/>
      <text:p text:style-name="P60"><text:span text:style-name="T61">ZARASŲ RAJONO SAVIVALDYBĖS 2021 M. VALSTYBĖS LĖŠOMIS FINANSUOJAMŲ MELIORACIJOS DARB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  <text:p text:style-name="P73"/>
            </table:table-cell>
            <table:table-cell table:style-name="TableCell74">
              <text:p text:style-name="P75">Darbų ir paslaugų pavadinimas</text:p>
            </table:table-cell>
            <table:table-cell table:style-name="TableCell76">
              <text:p text:style-name="P77">Mato vnt.</text:p>
            </table:table-cell>
            <table:table-cell table:style-name="TableCell78">
              <text:p text:style-name="P79">Kiekis</text:p>
            </table:table-cell>
            <table:table-cell table:style-name="TableCell80">
              <text:p text:style-name="P81">Darbų vertė (eurais)</text:p>
            </table:table-cell>
            <table:table-cell table:style-name="TableCell82">
              <text:p text:style-name="P83">Pastabos</text:p>
            </table:table-cell>
          </table:table-row>
        </table:table-header-row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SKIRTA IŠLAIDŲ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88 000.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Normal"><text:span text:style-name="T101">Zarasų rajono Salako kadastro vietovės melioracijos projekto</text:span><text:span text:style-name="T102"><text:s/>Nr. P3-1967 griovių remonto darbai su projektavimo paslaugomis</text:span></text:p>
          </table:table-cell>
          <table:table-cell table:style-name="TableCell103">
            <text:p text:style-name="P104">km</text:p>
            <text:p text:style-name="P105">km</text:p>
            <text:p text:style-name="P106">vnt.</text:p>
            <text:p text:style-name="P107"/>
          </table:table-cell>
          <table:table-cell table:style-name="TableCell108">
            <text:p text:style-name="P109">1 – griovių remontas,<text:s/></text:p>
            <text:p text:style-name="Normal"><text:span text:style-name="T110">2,5 – griovių valymas,</text:span></text:p>
            <text:p text:style-name="Normal"><text:span text:style-name="T111">1 PR</text:span></text:p>
          </table:table-cell>
          <table:table-cell table:style-name="TableCell112">
            <text:p text:style-name="P113">23837,0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Valstybei nuosavybės teise priklausančių <text:s/>melioracijos statinių avarinių gedimų remonto darbai (derinama su VĮ VŽF)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9650,00</text:p>
          </table:table-cell>
          <table:table-cell table:style-name="TableCell127">
            <text:p text:style-name="P128">Derinama su<text:s/></text:p>
            <text:p text:style-name="P129">VĮ VŽF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Zarasų rajono Dimitriškių kadastro vietovės melioracijos griovio N14-1 remontas</text:p>
          </table:table-cell>
          <table:table-cell table:style-name="TableCell135">
            <text:p text:style-name="P136">km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9799,79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Zarasų rajono valstybės nuosavybės teise priklausančių dėl liūčių pažeistos melioracijos statinių priežiūros darbai</text:p>
          </table:table-cell>
          <table:table-cell table:style-name="TableCell148">
            <text:p text:style-name="P149">km</text:p>
          </table:table-cell>
          <table:table-cell table:style-name="TableCell150">
            <text:p text:style-name="P151">12,761</text:p>
          </table:table-cell>
          <table:table-cell table:style-name="TableCell152">
            <text:p text:style-name="P153">11979,5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Vandens pertekliaus pralaidos ir žemių užtvankų Antalieptės kadastro vietovėje priežiūros paslaugos</text:p>
          </table:table-cell>
          <table:table-cell table:style-name="TableCell161">
            <text:p text:style-name="P162"><text:span text:style-name="T163">m</text:span><text:span text:style-name="T164">2</text:span></text:p>
          </table:table-cell>
          <table:table-cell table:style-name="TableCell165">
            <text:p text:style-name="P166">8 800</text:p>
          </table:table-cell>
          <table:table-cell table:style-name="TableCell167">
            <text:p text:style-name="P168">4900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Zarasų rajono savivaldybės melioruotos žemės ir melioracijos statinių <text:s/>apskaitos paslaugos</text:p>
          </table:table-cell>
          <table:table-cell table:style-name="TableCell176">
            <text:p text:style-name="P177">ha</text:p>
          </table:table-cell>
          <table:table-cell table:style-name="TableCell178">
            <text:p text:style-name="P179">22 959.04</text:p>
          </table:table-cell>
          <table:table-cell table:style-name="TableCell180">
            <text:p text:style-name="P181">1 300.00</text:p>
          </table:table-cell>
          <table:table-cell table:style-name="TableCell182">
            <text:p text:style-name="P183">Paslaugas atlieka<text:s/></text:p>
            <text:p text:style-name="P184">VĮ VŽF (Žemės ūkio ministro<text:s/></text:p>
            <text:p text:style-name="P185">2004-04-29 įsakymas<text:s/></text:p>
            <text:p text:style-name="Normal"><text:span text:style-name="T186">Nr. 3D-243)</text:span>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Valstybei nuosavybės teise priklausančių melioracijos statinių remonto darbų techninė priežiūra<text:s/></text:p>
          </table:table-cell>
          <table:table-cell table:style-name="TableCell192">
            <text:p text:style-name="P193">vnt.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1400,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Zarasų rajono Smalvų, Suvieko, Dimitriškių, Vencavų ir Padustėlio valstybei nuosavybės teise priklausančių melioracijos statinių priežiūros darbai</text:p>
          </table:table-cell>
          <table:table-cell table:style-name="TableCell205">
            <text:p text:style-name="P206">km</text:p>
            <text:p text:style-name="P207">vnt.</text:p>
          </table:table-cell>
          <table:table-cell table:style-name="TableCell208">
            <text:p text:style-name="P209">8</text:p>
            <text:p text:style-name="P210">9 pralaidos</text:p>
          </table:table-cell>
          <table:table-cell table:style-name="TableCell211">
            <text:p text:style-name="P212">7998,1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<text:s/></text:p>
          </table:table-cell>
          <table:table-cell table:style-name="TableCell218">
            <text:p text:style-name="Normal"><text:span text:style-name="T219">Zarasų rajono Užtiltės kadastro vietovės melioracijos projekto Nr. P1-1965 griovių remonto darbai su projektavimo paslaugomis</text:span></text:p>
          </table:table-cell>
          <table:table-cell table:style-name="TableCell220">
            <text:p text:style-name="P221">km</text:p>
            <text:p text:style-name="P222">vnt.</text:p>
            <text:p text:style-name="P223"/>
            <text:p text:style-name="P224">vnt.</text:p>
          </table:table-cell>
          <table:table-cell table:style-name="TableCell225">
            <text:p text:style-name="P226">6,790</text:p>
            <text:p text:style-name="P227">27 drenažo žiotys</text:p>
            <text:p text:style-name="P228">1 pralaida</text:p>
          </table:table-cell>
          <table:table-cell table:style-name="TableCell229">
            <text:p text:style-name="P230">17135,61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8861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1-12-13T12:22:00Z</meta:creation-date>
    <dc:date>2021-12-13T12:22:00Z</dc:date>
    <meta:print-date>2021-11-17T11:5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51" meta:character-count="2937" meta:row-count="38" meta:non-whitespace-character-count="2598"/>
  </office:meta>
</office:document-meta>
</file>