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etter-kerning="true"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style:punctuation-wrap="simple" fo:line-height="150%"/>
    </style:style>
    <style:style style:name="P76" style:parent-style-name="Normal" style:family="paragraph">
      <style:paragraph-properties style:punctuation-wrap="simple" fo:line-height="150%"/>
      <style:text-properties style:font-size-complex="12pt"/>
    </style:style>
    <style:style style:name="P77" style:parent-style-name="Normal" style:family="paragraph">
      <style:paragraph-properties style:punctuation-wrap="simple" fo:line-height="150%"/>
      <style:text-properties style:font-size-complex="12pt"/>
    </style:style>
    <style:style style:name="P78" style:parent-style-name="Normal" style:family="paragraph">
      <style:paragraph-properties style:punctuation-wrap="simple" fo:line-height="150%"/>
      <style:text-properties style:font-size-complex="12pt"/>
    </style:style>
    <style:style style:name="P79" style:parent-style-name="Normal" style:family="paragraph">
      <style:paragraph-properties>
        <style:tab-stops>
          <style:tab-stop style:type="left" style:position="0.4604in"/>
        </style:tab-stops>
      </style:paragraph-properties>
    </style:style>
    <style:style style:name="P80" style:parent-style-name="Normal" style:master-page-name="MPF1" style:family="paragraph">
      <style:paragraph-properties fo:break-before="page" fo:margin-left="2in" fo:text-indent="1.5in" style:page-number="1">
        <style:tab-stops>
          <style:tab-stop style:type="left" style:position="-1.5395in"/>
        </style:tab-stops>
      </style:paragraph-properties>
      <style:text-properties style:font-weight-complex="bold" style:language-asian="lt" style:country-asian="LT"/>
    </style:style>
    <style:style style:name="P87" style:parent-style-name="Normal" style:family="paragraph">
      <style:paragraph-properties fo:margin-left="2in" fo:text-indent="1.5in">
        <style:tab-stops>
          <style:tab-stop style:type="left" style:position="-1.5395in"/>
        </style:tab-stops>
      </style:paragraph-properties>
      <style:text-properties style:font-weight-complex="bold" style:language-asian="lt" style:country-asian="LT"/>
    </style:style>
    <style:style style:name="P88" style:parent-style-name="Normal" style:family="paragraph">
      <style:paragraph-properties fo:margin-left="2in" fo:text-indent="1.5in">
        <style:tab-stops>
          <style:tab-stop style:type="left" style:position="-1.5395in"/>
        </style:tab-stops>
      </style:paragraph-properties>
      <style:text-properties style:font-weight-complex="bold" style:language-asian="lt" style:country-asian="LT"/>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line-height="150%" fo:margin-left="1.0118in">
        <style:tab-stops/>
      </style:paragraph-properties>
      <style:text-properties fo:font-weight="bold" style:font-weight-asian="bold" fo:color="#000000"/>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4923in">
        <style:tab-stops>
          <style:tab-stop style:type="left" style:position="-0.25in"/>
        </style:tab-stops>
      </style:paragraph-properties>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7875in"/>
    </style:style>
    <style:style style:name="P116" style:parent-style-name="Normal" style:family="paragraph">
      <style:paragraph-properties fo:text-align="center">
        <style:tab-stops>
          <style:tab-stop style:type="left" style:position="0.2958in"/>
        </style:tab-stops>
      </style:paragraph-properties>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ab-stops>
          <style:tab-stop style:type="left" style:position="0.2958in"/>
        </style:tab-stops>
      </style:paragraph-properties>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ab-stops>
          <style:tab-stop style:type="left" style:position="0.2958in"/>
        </style:tab-stops>
      </style:paragraph-properties>
      <style:text-properties fo:font-weight="bold" style:font-weight-asian="bold" fo:color="#000000"/>
    </style:style>
    <style:style style:name="P122" style:parent-style-name="Normal" style:family="paragraph">
      <style:paragraph-properties fo:text-align="justify" fo:line-height="150%" fo:text-indent="0.5in">
        <style:tab-stops>
          <style:tab-stop style:type="left" style:position="0.2958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line-height="150%"/>
      <style:text-properties fo:color="#000000"/>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justify" fo:line-height="150%"/>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fo:line-height="150%"/>
      <style:text-properties fo:font-weight="bold" style:font-weight-asian="bold"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FF0000"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style:text-properties fo:color="#000000" style:font-size-complex="12pt"/>
    </style:style>
    <style:style style:name="P249" style:parent-style-name="Normal" style:family="paragraph">
      <style:paragraph-properties fo:text-align="justify" fo:line-height="150%"/>
      <style:text-properties fo:color="#000000" style:font-size-complex="12pt"/>
    </style:style>
    <style:style style:name="P250" style:parent-style-name="Normal" style:family="paragraph">
      <style:paragraph-properties fo:text-align="justify" fo:line-height="150%"/>
      <style:text-properties fo:color="#000000" style:font-size-complex="12pt"/>
    </style:style>
    <style:style style:name="P251" style:parent-style-name="Normal" style:family="paragraph">
      <style:paragraph-properties style:punctuation-wrap="simpl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ŠAKIŲ RAJONO SAVIVALDYBĖS TARYBA</text:p>
      <text:p text:style-name="P10"/>
      <text:p text:style-name="P11">SPRENDIMAS</text:p>
      <text:p text:style-name="P12"><text:span text:style-name="T13">DĖL SUTIKIMO REORGANIZUOTI ŠAKIŲ RAJONO SLAVIKŲ PAGRINDINĘ MOKYKLĄ IR REORGANIZAVIMO SĄLYGŲ PASKELBIMO</text:span></text:p>
      <text:p text:style-name="P14"/>
      <text:p text:style-name="P15">2020 m. vasario 21 d. Nr. T-69</text:p>
      <text:p text:style-name="P16">Šakiai</text:p>
      <text:p text:style-name="P17"/>
      <text:p text:style-name="P18"/>
      <text:p text:style-name="P19"><text:span text:style-name="T20">Vadovaudamasi</text:span><text:span text:style-name="T21"><text:s/>Lietuvos Respublikos civilinio kodekso 2.97 straipsnio 3 dalimi, 2.99  straipsnio 1 ir 2 dalimis, Lietuvos Respublikos vietos savivaldos įstatymo 16 straipsnio 2 dalies 21 punktu, Lietuvos Respublikos švietimo įstatymo 44 straipsnio 2 dalimi, Lietuvos Respublikos biudžetinių įstaigų įstatymo 14 straipsniu, Mokyklų, vykdančių formaliojo švietimo programas, tinklo kūrimo taisyklių, patvirtintų Lietuvos Respublikos Vyriausybės 2011 m. birželio 29 d. nutarimu Nr. 768 „Dėl Mokyklų, vykdančių formaliojo švietimo programas, tinklo kūrimo taisyklių patvirtinimo“, 21 punktu, Švietimo įstaigų tinklo pertvarkos 2020-2021 metų bendruoju planu, patvirtintu Šakių rajono savivaldybės tarybos 2020 m. sausio 24 d. sprendimu Nr. T-53 „Dėl Šakių rajono savivaldybės švietimo įstaigų tinklo pertvarkos 2020-2021 metų bendrojo plano patvirtinimo“</text:span><text:span text:style-name="T22">, Šakių rajono savivaldybės taryba<text:s/></text:span><text:span text:style-name="T23">nusprendžia:</text:span></text:p>
      <text:p text:style-name="P24"><text:span text:style-name="T25">1</text:span><text:span text:style-name="T26">. Sutikti iki 2020 m. rugpjūčio 1 d. reorganizuoti biudžetinę įstaigą Šakių rajono Slavikų pagrindinę mokyklą prijungiant ją prie biudžetinės įstaigos Šakių „Varpo“ mokyklos kaip pradinio ugdymo skyrių.</text:span></text:p>
      <text:p text:style-name="P27"><text:span text:style-name="T28">2</text:span><text:span text:style-name="T29">. Nustatyti, kad:</text:span></text:p>
      <text:p text:style-name="P30"><text:span text:style-name="T31">2.1</text:span><text:span text:style-name="T32">. reorganizavimo tikslas –<text:s/></text:span><text:span text:style-name="T33">sudaryti sąlygas<text:s/></text:span><text:span text:style-name="T34">siekti aukštesnės mokymo kokybės bei užtikrinti racionalų lėšų panaudojimą;<text:s/></text:span></text:p>
      <text:p text:style-name="P35"><text:span text:style-name="T36">2.2</text:span><text:span text:style-name="T37">. reorganizavimo būdas – prijungimas;</text:span></text:p>
      <text:p text:style-name="P38"><text:span text:style-name="T39">2.3</text:span><text:span text:style-name="T40">. reorganizuojama biudžetinė įstaiga – Šakių rajono Slavikų pagrindinė mokykla;</text:span></text:p>
      <text:p text:style-name="P41"><text:span text:style-name="T42">2.4</text:span><text:span text:style-name="T43">. reorganizavime dalyvaujanti biudžetinė įstaiga – Šakių „Varpo“ mokykla;</text:span></text:p>
      <text:p text:style-name="P44"><text:span text:style-name="T45">2.5</text:span><text:span text:style-name="T46">. po reorganizavimo veiksianti biudžetinė įstaiga – Šakių „Varpo“ mokykla, kuri įgyvendins pradinio, pagrindinio ir neformaliojo vaikų švietimo programas, formuos ir įgyvendins ugdymo turinį pagal Lietuvos Respublikos švietimo ir mokslo ministro patvirtintą bendrąjį ugdymo planą ir bendrąsias programas;</text:span></text:p>
      <text:p text:style-name="P47"><text:span text:style-name="T48">Slavikų pradinio ugdymo skyriuje – ikimokyklinio, priešmokyklinio, pradinio ugdymo ir neformaliojo vaikų švietimo programas.</text:span></text:p>
      <text:p text:style-name="P49"><text:span text:style-name="T50">2.6</text:span><text:span text:style-name="T51">. po reorganizavimo Šakių „Varpo“ mokyklos savininko teises ir pareigas įgyvendins Šakių rajono savivaldybės taryba.</text:span></text:p>
      <text:p text:style-name="P52"><text:span text:style-name="T53">3</text:span><text:span text:style-name="T54">. Skelbti Šakių rajono Slavikų pagrindinės mokyklos reorganizavimo prijungimo būdu prie Šakių „Varpo“ mokyklos sąlygų aprašą (pridedama).</text:span></text:p>
      <text:p text:style-name="P55"><text:span text:style-name="T56">4</text:span><text:span text:style-name="T57">. Įpareigoti Šakių rajono Slavikų pagrindinės mokyklos direktoriaus pavaduotoją ugdymui, laikinai vykdančią direktoriaus pareigas ir Šakių „Varpo“ mokyklos direktorių:</text:span></text:p>
      <text:p text:style-name="P58"><text:span text:style-name="T59">4.1</text:span><text:span text:style-name="T60">. apie šio sprendimo 3  punkte numatytą Šakių rajono Slavikų pagrindinės mokyklos reorganizavimo prijungimo būdu prie Šakių „Varpo“ mokyklos reorganizacijos <text:s/>sąlygų aprašą viešai paskelbti įstaigų interneto svetainėse ir pateikti Juridinių asmenų registrui ne vėliau kaip iki 2020 m. vasario 26 d.;<text:s/></text:span></text:p>
      <text:p text:style-name="P61"><text:span text:style-name="T62">4.2</text:span><text:span text:style-name="T63">. raštu pranešti visiems kreditoriams ir tiekėjams apie įstaigų reorganizaciją bei reorganizavimo sąlygų sudarymą;</text:span></text:p>
      <text:p text:style-name="P64"><text:span text:style-name="T65">4.3</text:span><text:span text:style-name="T66">. informuoti visus mokinių tėvus (globėjus) apie įstaigų reorganizaciją;</text:span></text:p>
      <text:p text:style-name="P67"><text:span text:style-name="T68">5</text:span><text:span text:style-name="T69">. Įpareigoti rajono savivaldybės administracijos Švietimo, kultūros ir sporto skyrių apie šio sprendimo 3  punkte numatytą Šakių rajono Slavikų pagrindinės mokyklos reorganizavimo prijungimo būdu prie Šakių „Varpo“ mokyklos aprašą paskelbti viešai savivaldybės interneto svetainėje ne vėliau kaip iki 2020 m. vasario 26 d.</text:span></text:p>
      <text:p text:style-name="P70"><text:span text:style-name="T71">6</text:span><text:span text:style-name="T72">. Įpareigoti Šakių „Varpo“ mokyklos direktorių ne vėliau kaip iki 2020 m. birželio 1 d. parengti naują Šakių „Varpo“ mokyklos nuostatų redakciją ir pateikti tvirtinti Šakių rajono savivaldybės tarybai.</text:span></text:p>
      <text:p text:style-name="P73"><text:span text:style-name="T7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75"/>
      <text:p text:style-name="P76"/>
      <text:p text:style-name="P77"/>
      <text:p text:style-name="P78">Savivaldybės meras<text:tab/><text:tab/><text:tab/><text:tab/><text:tab/><text:tab/><text:tab/><text:tab/><text:s text:c="11"/>Edgaras Pilypaitis</text:p>
      <text:p text:style-name="P79"/>
      <text:soft-page-break/>
      <text:p text:style-name="P80">PATVIRTINTA</text:p>
      <text:p text:style-name="P87">Šakių rajono savivaldybės tarybos</text:p>
      <text:p text:style-name="P88">2020 m. vasario 21 d. sprendimu Nr. T-69</text:p>
      <text:p text:style-name="P89"/>
      <text:p text:style-name="P90">ŠAKIŲ RAJONO SLAVIKŲ PAGRINDINĖS MOKYKLOS REORGANIZAVIMO PRIJUNGIMO BŪDU PRIE ŠAKIŲ „VARPO“ MOKYKLOS SĄLYGŲ APRAŠAS</text:p>
      <text:p text:style-name="P91"/>
      <text:p text:style-name="P92"><text:span text:style-name="T93">I</text:span><text:span text:style-name="T94"><text:s/>SKYRIUS</text:span></text:p>
      <text:p text:style-name="P95"><text:span text:style-name="T96">BENDROSIOS NUOSTATOS</text:span></text:p>
      <text:p text:style-name="P97"/>
      <text:p text:style-name="P98">1. Šakių rajono Slavikų pagrindinės mokyklos reorganizavimo prijungimo būdu prie Šakių „Varpo“ mokyklos sąlygų aprašas (toliau – Sąlygos) reglamentuoja reorganizuojamos ir reorganizavime dalyvaujančios įstaigų reorganizavimo tvarką. Sąlygos parengtos vadovaujantis Lietuvos Respublikos civilinio kodekso 2.97 straipsnio 3 dalimi, 2.99 straipsnio 1 ir 2 dalimis, Lietuvos Respublikos vietos savivaldos įstatymo 16 straipsnio 2 dalies 21 punktu, Lietuvos Respublikos švietimo įstatymo 44 straipsnio 2 dalimi, Lietuvos Respublikos biudžetinių įstaigų įstatymo 14 straipsniu, Lietuvos Respublikos Vyriausybės 2011 m. birželio 29 d. nutarimu Nr. 768 „Dėl Mokyklų, vykdančių formaliojo švietimo programas, tinklo kūrimo taisyklių patvirtinimo“ 21 punktu.<text:s/></text:p>
      <text:p text:style-name="P99">2. Reorganizuojama įstaiga – Šakių rajono Slavikų pagrindinė mokykla, savivaldybės biudžetinė įstaiga, adresas – LT-71361, Mokyklos g. 2, Slavikų k., Šakių rajonas, kodas 190823290.</text:p>
      <text:p text:style-name="P100"><text:span text:style-name="T101">3</text:span><text:span text:style-name="T102">. Reorganizavime dalyvaujanti įstaiga – Šakių „Varpo“ mokykla, savivaldybės biudžetinė įstaiga, adresas – LT-71112, J. Basanavičiaus g. 28, Šakiai, kodas – 190822046.</text:span></text:p>
      <text:p text:style-name="P103"/>
      <text:p text:style-name="P104"><text:span text:style-name="T105">II</text:span><text:span text:style-name="T106"><text:s/>SKYRIUS</text:span></text:p>
      <text:p text:style-name="P107"><text:span text:style-name="T108">REORGANIZAVIMO TIKSLAS IR BŪDAS</text:span></text:p>
      <text:p text:style-name="P109"/>
      <text:p text:style-name="P110">4. Reorganizavimo tikslas –<text:s/><text:span text:style-name="T111">sudaryti sąlygas<text:s/></text:span>siekti aukštesnės mokymo kokybės bei užtikrinti racionalų lėšų panaudojimą.</text:p>
      <text:p text:style-name="P112">5. Reorganizavimo būdas – prijungimas: Šakių rajono Slavikų pagrindinė mokykla prijungiama prie Šakių „Varpo“ mokyklos. Šakių „Varpo“ mokykla, kaip juridinis asmuo, po reorganizavimo tęsia savo veiklą, o Šakių rajono Slavikų pagrindinė mokykla, kaip savarankiškas juridinis asmuo, po reorganizavimo baigia savo veiklą ir tampa tęsiančio veiklą juridinio asmens Šakių „Varpo“ mokyklos pradinio ugdymo skyriumi. <text:s/></text:p>
      <text:p text:style-name="P113">6. Reorganizuotos įstaigos paskirtis – įgyvendinti ikimokyklinio, priešmokyklinio, pradinio ugdymo bei neformaliojo vaikų švietimo programas.</text:p>
      <text:p text:style-name="P114">7. Šakių „Varpo“ mokyklai pereina visos reorganizuotos Slavikų pagrindinės mokyklos teisės ir pareigos.</text:p>
      <text:p text:style-name="P115"/>
      <text:p text:style-name="P116"><text:span text:style-name="T117">III</text:span><text:span text:style-name="T118"><text:s/>SKYRIUS</text:span></text:p>
      <text:p text:style-name="P119"><text:span text:style-name="T120">REORGANIZAVIMO PAGRINDIMAS</text:span></text:p>
      <text:p text:style-name="P121"/>
      <text:p text:style-name="P122"><text:span text:style-name="T123">8</text:span><text:span text:style-name="T124">. Slavikų pagrindinė mokykla reorganizuojama, nes neefektyviai ir neracionaliai naudojamos ugdymui bei valdymui skirtos lėšos.</text:span></text:p>
      <text:p text:style-name="P125"><text:span text:style-name="T126">IV</text:span><text:span text:style-name="T127"><text:s/>SKYRIUS</text:span></text:p>
      <text:p text:style-name="P128"><text:span text:style-name="T129">TURTO ĮVERTINIMO IR INVENTORIZACIJOS, TURTO PASKIRSTYMO, DOKUMENTŲ PERDAVIMO SAUGOTI TVARKA</text:span></text:p>
      <text:p text:style-name="P130"/>
      <text:p text:style-name="P131"><text:span text:style-name="T132">9</text:span><text:span text:style-name="T133">. Reorganizuojamos Šakių rajono Slavikų pagrindinės mokyklos turto inventorizaciją atlieka Šakių rajono savivaldybės administracijos direktoriaus įsakymu sudaryta komisija ir perduoda turtą Šakių„Varpo“ mokyklai iki 2020 m. liepos 31 d., įformindama perdavimo ir priėmimo aktais ir/arba rajono savivaldybės tarybos sprendimais. Reorganizuojamo juridinio asmens turto inventorizacija atliekama Lietuvos Respublikos norminių teisės aktų nustatyta tvarka.</text:span></text:p>
      <text:p text:style-name="P134"><text:span text:style-name="T135">10</text:span><text:span text:style-name="T136">. Apskaitos dokumentai, finansinės atskaitomybės ir kiti dokumentai perimami pasirašant aktą, jų saugojimas bei prievolės perduodamos Šakių „Varpo“ mokyklai.</text:span></text:p>
      <text:p text:style-name="P137"><text:span text:style-name="T138">11</text:span><text:span text:style-name="T139">. Šakių rajono Slavikų pagrindinės mokyklos archyvas perduodamas Šakių „Varpo“ mokyklai iki 2020 m. liepos 31 d.</text:span></text:p>
      <text:p text:style-name="P140"/>
      <text:p text:style-name="P141"><text:span text:style-name="T142">V</text:span><text:span text:style-name="T143"><text:s/>SKYRIUS</text:span></text:p>
      <text:p text:style-name="P144"><text:span text:style-name="T145">REORGANIZUOJAMOS ĮSTAIGOS UŽDAVINIAI, FUNKCIJOS IR STRUKTŪRA</text:span></text:p>
      <text:p text:style-name="P146"/>
      <text:p text:style-name="P147"><text:span text:style-name="T148">12</text:span><text:span text:style-name="T149">. Reorganizuojamos įstaigos Slavikų pagrindinės mokyklos uždaviniai, funkcijos ir struktūra iki reorganizavimo:</text:span></text:p>
      <text:p text:style-name="P150"><text:span text:style-name="T151">12.1</text:span><text:span text:style-name="T152">. formuoti ir įgyvendinti vaikų ugdymo turinį pagal Švietimo ir mokslo ministerijos patvirtintus bendruosius arba jos nustatyta tvarka suderintus individualius ugdymo planus ir bendrąsias programas, paisyti vaikų poreikių įvairovės, siūlyti ir taikyti skirtingus mokymo būdus ir tempą;<text:s/></text:span></text:p>
      <text:p text:style-name="P153"><text:span text:style-name="T154">12.2</text:span><text:span text:style-name="T155">. vykdyti ikimokyklinio ugdymo programą;</text:span></text:p>
      <text:p text:style-name="P156"><text:span text:style-name="T157">12.3</text:span><text:span text:style-name="T158">. vykdyti priešmokyklinio ugdymo programą;</text:span></text:p>
      <text:p text:style-name="P159"><text:span text:style-name="T160">12.4</text:span><text:span text:style-name="T161">. vykdyti pradinio ugdymo programą;</text:span></text:p>
      <text:p text:style-name="P162"><text:span text:style-name="T163">12.5</text:span><text:span text:style-name="T164">. vykdyti pagrindinio ugdymo programą;</text:span></text:p>
      <text:p text:style-name="P165"><text:span text:style-name="T166">12.6</text:span><text:span text:style-name="T167">. vykdyti neformaliojo ugdymo programas;</text:span></text:p>
      <text:p text:style-name="P168"><text:span text:style-name="T169">12.7</text:span><text:span text:style-name="T170">. sudaryti vaikams sveikas ir saugias ugdymosi sąlygas;</text:span></text:p>
      <text:p text:style-name="P171"><text:span text:style-name="T172">12.8</text:span><text:span text:style-name="T173">. teikti informacinę, socialinę pedagoginę, specialią pedagoginę pagalbą;</text:span></text:p>
      <text:p text:style-name="P174"><text:span text:style-name="T175">12.9</text:span><text:span text:style-name="T176">. ugdyti kūrybingą, atsakingą pilietį, įgijusį kompetencijų, būtinų sėkmingai socialinei integracijai ir mokymuisi visą gyvenimą;</text:span></text:p>
      <text:p text:style-name="P177"><text:span text:style-name="T178">12.10</text:span><text:span text:style-name="T179">. dirbti vadovaujantis Lietuvos Respublikos Konstitucija, įstatymais, kitais teisės aktais.</text:span></text:p>
      <text:p text:style-name="P180"><text:span text:style-name="T181">13</text:span><text:span text:style-name="T182">. Šakių rajono Slavikų pagrindinė mokykla, kaip savarankiškas juridinis asmuo, po reorganizavimo baigia savo veiklą (tampa Šakių „Varpo“ mokyklos pradinio ugdymo skyriumi). Įstaigos pagrindinės veiklos rūšys po reorganizavimo:</text:span></text:p>
      <text:p text:style-name="P183"><text:span text:style-name="T184">13.1</text:span><text:span text:style-name="T185">. ikimokyklinis ugdymas;</text:span></text:p>
      <text:p text:style-name="P186"><text:span text:style-name="T187">13.2</text:span><text:span text:style-name="T188">. priešmokyklinis ugdymas;</text:span></text:p>
      <text:p text:style-name="P189"><text:span text:style-name="T190">13.3</text:span><text:span text:style-name="T191">. pradinis ugdymas;</text:span></text:p>
      <text:p text:style-name="P192"><text:span text:style-name="T193">13.4</text:span><text:span text:style-name="T194">. neformalusis vaikų švietimas;</text:span></text:p>
      <text:p text:style-name="P195"><text:span text:style-name="T196">14</text:span><text:span text:style-name="T197">. Skyriaus buveinė –<text:s/></text:span><text:span text:style-name="T198">Mokyklos g. 2, Slavikų k., Šakių rajonas.</text:span></text:p>
      <text:p text:style-name="P199"/>
      <text:p text:style-name="P200"><text:span text:style-name="T201">VI</text:span><text:span text:style-name="T202"><text:s/>SKYRIUS</text:span></text:p>
      <text:p text:style-name="P203"><text:span text:style-name="T204">REORGANIZAVIMO ETAPAI IR TERMINAI</text:span></text:p>
      <text:p text:style-name="P205"/>
      <text:p text:style-name="P206"><text:span text:style-name="T207">15</text:span><text:span text:style-name="T208">. Slavikų pagrindinė mokyklos direktoriaus pavaduotoja ugdymui, laikinai vykdanti direktoriaus pareigas, ir Šakių „Varpo“ mokyklos direktorius:</text:span></text:p>
      <text:p text:style-name="P209"><text:span text:style-name="T210">15.1</text:span><text:span text:style-name="T211">. Iki 2020 m. vasario 26 d. reorganizavimo sąlygas vieną kartą viešai paskelbia įstaigos nuostatuose nurodytame šaltinyje ir švietimo įstaigų interneto svetainėse bei raštu apie reorganizaciją praneša visiems kreditoriams ir tiekėjams.</text:span></text:p>
      <text:p text:style-name="P212"><text:span text:style-name="T213">15.2</text:span><text:span text:style-name="T214">. Ne vėliau kaip pirmą reorganizavimo sąlygų aprašo paskelbimo dieną Juridinių asmenų registrui pateikia dokumentus (įrašą apie reorganizavimo sąlygų aprašo paskelbimą, prašymą įregistruoti juridinio asmens teisinį statusą, Reorganizavimo sąlygų aprašą ir dokumentą, patvirtinantį, kad sumokėtas mokestis už reorganizavimo sąlygų aprašo įregistravimą), reikalingus reorganizuojamų įstaigų statusui įregistruoti.</text:span></text:p>
      <text:p text:style-name="P215"><text:span text:style-name="T216">16</text:span><text:span text:style-name="T217">. Šakių rajono savivaldybės administracijos Švietimo, kultūros ir sporto skyrius iki 2020 m. vasario 26 d. reorganizavimo sąlygas vieną kartą viešai paskelbia Šakių rajono savivaldybės interneto svetainėje.</text:span></text:p>
      <text:p text:style-name="P218"><text:span text:style-name="T219">17</text:span><text:span text:style-name="T220">. Šakių „Varpo“ mokyklos direktorius iki 2020 m. birželio 1 d. parengia ir teikia Šakių rajono savivaldybės tarybai tvirtinti naują Šakių „Varpo“ mokyklos nuostatų redakciją, kurią įstatymų nustatyta tvarka ir <text:s/>terminais teikia registruoti valstybės įmonei Juridinių asmenų registrui.</text:span></text:p>
      <text:p text:style-name="P221"><text:span text:style-name="T222">18</text:span><text:span text:style-name="T223">. Slavikų pagrindinės mokyklos direktoriaus pavaduotoja ugdymui, laikinai vykdanti direktoriaus pareigas, teisės aktų nustatyta tvarka išregistruoja Slavikų pagrindinę mokyklą <text:s/>iš valstybės įmonės Juridinių asmenų registro iki 2020 m. liepos 31 d.</text:span><text:span text:style-name="T224"><text:s/></text:span></text:p>
      <text:p text:style-name="P225"><text:span text:style-name="T226">19</text:span><text:span text:style-name="T227">. Slavikų pagrindinės ir Šakių „Varpo“ mokyklos direktoriai apie įstaigos reorganizavimą</text:span><text:span text:style-name="T228"><text:s/></text:span><text:span text:style-name="T229">ir dalyvavimą reorganizacijoje<text:s/></text:span><text:span text:style-name="T230">mokyklos nustatyta tvarka praneša kiekvieno vaiko tėvams (globėjams, rūpintojams) iki 2020 m. kovo 28 dienos.</text:span></text:p>
      <text:p text:style-name="P231"><text:span text:style-name="T232">20</text:span><text:span text:style-name="T233">. Slavikų pagrindinės mokyklos ir Šakių „Varpo“ mokyklos direktoriai iki 2020 m. balandžio 30 d. suderina Šakių „Varpo“ mokyklos Slavikų pradinio ugdymo skyriaus pareigybių sąrašą ir etatų skaičių.</text:span></text:p>
      <text:p text:style-name="P234"><text:span text:style-name="T235">21</text:span><text:span text:style-name="T236">. Slavikų pagrindinės mokyklos direktoriaus pavaduotoja ugdymui, laikinai vykdanti direktoriaus pareigas, teisės aktų nustatyta tvarka ir terminais įspėja darbuotojus apie darbo sąlygų pasikeitimą, galimą atleidimą bei atsiskaito su atleidžiamais darbuotojais.</text:span></text:p>
      <text:p text:style-name="P237"><text:span text:style-name="T238">22</text:span><text:span text:style-name="T239">. Reorganizavimo pabaiga – 2020 m. liepos 31 d.<text:s/></text:span></text:p>
      <text:p text:style-name="P240"><text:span text:style-name="T241">23</text:span><text:span text:style-name="T242">. Po reorganizavimo nuo 2020 m. rugpjūčio 1 d. Šakių rajono Slavikų pagrindinė mokykla tampa Šakių „Varpo“ mokyklos pradinio ugdymo skyriumi.</text:span></text:p>
      <text:p text:style-name="P243"/>
      <text:p text:style-name="P244"><text:span text:style-name="T245">Slavikų pagrindinės mokyklos direktoriaus</text:span><text:span text:style-name="T246"><text:tab/></text:span><text:span text:style-name="T247"><text:tab/><text:s text:c="6"/>Rita Dainelienė</text:span></text:p>
      <text:p text:style-name="P248">pavaduotoja ugdymui, laikinai vykdanti direktoriaus pareigas<text:tab/><text:tab/><text:s text:c="5"/></text:p>
      <text:p text:style-name="P249"/>
      <text:p text:style-name="P250">Šakių „Varpo“ mokyklos direktorius <text:s text:c="37"/><text:tab/><text:s text:c="6"/>Vitas Daniliauskas</text:p>
      <text:p text:style-name="Normal"/>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82" style:parent-style-name="DefaultParagraphFont" style:family="text">
      <style:text-properties style:font-name="Calibri" fo:font-size="11pt" style:font-size-asian="11pt" style:font-size-complex="11pt"/>
    </style:style>
    <style:style style:name="P8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4</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2-25T06:49:00Z</meta:creation-date>
    <dc:date>2020-02-25T06:49:00Z</dc:date>
    <meta:print-date>2020-02-05T05:51:00Z</meta:print-date>
    <meta:template xlink:href="Normal.dotm" xlink:type="simple"/>
    <meta:editing-cycles>2</meta:editing-cycles>
    <meta:editing-duration>PT0S</meta:editing-duration>
    <meta:document-statistic meta:page-count="6" meta:paragraph-count="310" meta:word-count="1572" meta:character-count="11182" meta:row-count="620" meta:non-whitespace-character-count="9920"/>
  </office:meta>
</office:document-meta>
</file>