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6pt" style:font-size-asian="6pt" style:font-size-complex="6pt" fo:hyphenate="false"/>
    </style:style>
    <style:style style:name="P11" style:parent-style-name="Normal" style:family="paragraph">
      <style:paragraph-properties fo:text-align="center"/>
      <style:text-properties fo:font-weight="bold" style:font-weight-asian="bold" fo:text-transform="uppercase" fo:color="#000000" style:font-size-complex="12pt" fo:hyphenate="false"/>
    </style:style>
    <style:style style:name="P12" style:parent-style-name="Normal" style:family="paragraph">
      <style:paragraph-properties fo:text-align="center"/>
      <style:text-properties fo:font-weight="bold" style:font-weight-asian="bold" fo:text-transform="uppercase" fo:color="#000000" style:font-size-complex="12pt" fo:hyphenate="false"/>
    </style:style>
    <style:style style:name="P13" style:parent-style-name="Normal" style:family="paragraph">
      <style:paragraph-properties fo:text-align="center" fo:text-indent="-0.0055in"/>
      <style:text-properties fo:font-weight="bold" style:font-weight-asian="bold" style:font-size-complex="12pt" fo:hyphenate="false"/>
    </style:style>
    <style:style style:name="P14" style:parent-style-name="Normal" style:family="paragraph">
      <style:paragraph-properties fo:text-align="center" fo:text-indent="0.0375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055in"/>
      <style:text-properties fo:font-weight="bold" style:font-weight-asian="bold" style:font-weight-complex="bold" fo:text-transform="uppercase" style:font-size-complex="12pt" fo:hyphenate="false"/>
    </style:style>
    <style:style style:name="P24" style:parent-style-name="Normal" style:family="paragraph">
      <style:paragraph-properties fo:text-align="center" fo:text-indent="-0.0055in"/>
      <style:text-properties style:font-weight-complex="bold" style:font-size-complex="12pt" fo:hyphenate="false"/>
    </style:style>
    <style:style style:name="P25" style:parent-style-name="Normal" style:family="paragraph">
      <style:paragraph-properties fo:text-align="center" fo:text-indent="-0.0055in"/>
      <style:text-properties fo:hyphenate="false"/>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text-indent="-0.0055in"/>
      <style:text-properties fo:font-weight="bold" style:font-weight-asian="bold" style:font-weight-complex="bold" fo:color="#000000" style:font-size-complex="12pt" fo:hyphenate="false"/>
    </style:style>
    <style:style style:name="P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style:text-properties fo:color="#000000" style:font-size-complex="12pt" fo:hyphenate="false"/>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701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24 M. BALANDŽIO 17 D. ĮSAKYMO <text:s text:c="4"/>NR.</text:span><text:span text:style-name="T16"> </text:span><text:span text:style-name="T17">VA-36 „</text:span><text:span text:style-name="T18">Dėl pajamų, GAUTŲ UŽ turgavietėse ir PREKYBAI<text:s/></text:span><text:span text:style-name="T19">žemės ūkio ir maisto produktais</text:span><text:span text:style-name="T20"><text:s/>SKIRTOSE viešosiose vietose parduodamą<text:s/></text:span><text:span text:style-name="T21">mėsą, mėsos produktus, paukštieną ir paukštienos produktus,</text:span><text:span text:style-name="T22"><text:s/>suminės apskaitos taisyklių patvirtinimo“ PAKEITIMO</text:span></text:p>
      <text:p text:style-name="P23"/>
      <text:p text:style-name="P24">2024 m. balandžio 29 d. Nr. VA-39</text:p>
      <text:p text:style-name="P25"><text:span text:style-name="T26">Vilnius</text:span></text:p>
      <text:p text:style-name="P27"/>
      <text:p text:style-name="P28"><text:span text:style-name="T29">Pakeiči</text:span><text:span text:style-name="T30">u Pajamų, gautų už<text:s/></text:span><text:span text:style-name="T31">t</text:span><text:span text:style-name="T32">urgavietėse ir prekybai<text:s/></text:span><text:span text:style-name="T33">žemės ūkio ir maisto produktais</text:span><text:span text:style-name="T34"><text:s/>skirtose viešosiose vietose parduodamą mėsą, mėsos produktus, paukštieną ir paukštienos produktus, suminės apskaitos taisykles, patvirtintas Valstybinės mokesčių inspekcijos prie Lietuvos Respublikos finansų ministerijos viršininko 2024 m. balandžio 17 d. įsakymu Nr. VA-36 „Dėl Pajamų, gautų už<text:s/></text:span><text:span text:style-name="T35">t</text:span><text:span text:style-name="T36">urgavietėse ir prekybai<text:s/></text:span><text:span text:style-name="T37">žemės ūkio ir maisto produktais</text:span><text:span text:style-name="T38"><text:s/>skirtose<text:s/></text:span><text:soft-page-break/><text:span text:style-name="T39">viešosiose vietose parduodamą mėsą, mėsos produktus, paukštieną ir paukštienos produktus, suminės apskaitos taisyklių patvirtinimo“, ir 10.2 papunktį išdėstau taip:</text:span></text:p>
      <text:p text:style-name="P40"><text:span text:style-name="T41">„</text:span><text:span text:style-name="T42">10.2</text:span><text:span text:style-name="T43">. i.APS pajamų dalyje</text:span><text:span text:style-name="T44"><text:s/>nurodoma per mėnesį gautų pajamų suma</text:span>, suvedama mėnesiui pasibaigus, iki kito mėnesio pabaigos:“.</text:p>
      <text:p text:style-name="P45"/>
      <text:p text:style-name="P46"/>
      <text:p text:style-name="P47"/>
      <text:p text:style-name="P48"><text:span text:style-name="T49">Viršininkė</text:span><text:span text:style-name="T50"><text:tab/></text:span><text:span text:style-name="T51"><text:tab/></text:span><text:span text:style-name="T52"><text:tab/></text:span><text:span text:style-name="T53"><text:tab/></text:span><text:span text:style-name="T54"><text:tab/></text:span><text:span text:style-name="T55"><text:tab/><text:s text:c="4"/>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4-30T04:44:00Z</meta:creation-date>
    <dc:date>2024-04-30T04:44:00Z</dc:date>
    <meta:template xlink:href="Normal.dotm" xlink:type="simple"/>
    <meta:editing-cycles>2</meta:editing-cycles>
    <meta:editing-duration>PT0S</meta:editing-duration>
    <meta:document-statistic meta:page-count="2" meta:paragraph-count="30" meta:word-count="163" meta:character-count="1280" meta:row-count="76" meta:non-whitespace-character-count="1147"/>
  </office:meta>
</office:document-meta>
</file>