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 fo:language="en" fo:country="GB"/>
    </style:style>
    <style:style style:name="P4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weight-complex="bold" fo:text-transform="uppercase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</style:style>
    <style:style style:name="T6" style:parent-style-name="DefaultParagraphFont" style:family="text">
      <style:text-properties style:font-name-asian="Arial Unicode MS" fo:font-weight="bold" style:font-weight-asian="bold" style:font-weight-complex="bold" fo:text-transform="uppercase" fo:font-size="14pt" style:font-size-asian="14pt" style:font-size-complex="12pt"/>
    </style:style>
    <style:style style:name="T7" style:parent-style-name="DefaultParagraphFont" style:family="text">
      <style:text-properties style:font-name-asian="Arial Unicode MS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 fo:text-indent="0.043in"/>
      <style:text-properties style:font-size-complex="12pt" fo:language="en" fo:country="GB"/>
    </style:style>
    <style:style style:name="P9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weight-complex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4722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fo:text-indent="0.4722in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59375in" svg:height="0.72917in" style:rel-width="scale" style:rel-height="scale"><draw:image xlink:href="media/image1.jpeg" xlink:type="simple" xlink:show="embed" xlink:actuate="onLoad"/><svg:title/><svg:desc>C:\Users\Kristinar\Desktop\Herbas.jpg</svg:desc></draw:frame></text:span></text:p>
      <text:p text:style-name="P3"/>
      <text:p text:style-name="P4">Mažeikių rajono savivaldybėS<text:s/></text:p>
      <text:p text:style-name="P5"><text:span text:style-name="T6">ADMINISTRACIJOS<text:s/></text:span><text:span text:style-name="T7">DIREKTORIUS</text:span></text:p>
      <text:p text:style-name="P8"/>
      <text:p text:style-name="P9">ĮSAKYMAS</text:p>
      <text:p text:style-name="P10">DĖL TECHNINĖS KLAIDOS IŠTAISYMO TEISĖS AKTŲ REGISTRE PASKELBTAME MAŽEIKIŲ RAJONO SAVIVALDYBĖS ADMINISTRACIJOS DIREKTORIAUS 2020 M. BIRŽELIO 26 D. ĮSAKYME NR. A1-1416 „DĖL GRIPO EPIDEMIJOS PABAIGOS PASKELBIMO“</text:p>
      <text:p text:style-name="P11"/>
      <text:p text:style-name="P12">2020 m. liepos 1 d. <text:s/>Nr. A1-1463</text:p>
      <text:p text:style-name="P13">Mažeikiai</text:p>
      <text:p text:style-name="P14"/>
      <text:p text:style-name="P15"/>
      <text:p text:style-name="P16"><text:span text:style-name="T17">Vadovaudamasi<text:s/></text:span><text:span text:style-name="T18">Lietuvos Respublikos vietos savivaldos įstatymo 18 straipsnio 1 dalimi,</text:span></text:p>
      <text:p text:style-name="P19"><text:span text:style-name="T20">i š t a i s a u techninę klaidą Teisės aktų registre paskelbtame Mažeikių rajono savivaldybės administracijos direktoriaus 2020 m. birželio 26 d. įsakyme Nr. A1-1416 „Dėl gripo epidemijos pabaigos paskelbimo“ įsakymo datoje vietoj „2019“ įrašau „2020“.</text:span></text:p>
      <text:p text:style-name="P21"/>
      <text:p text:style-name="P22"/>
      <text:p text:style-name="P23"/>
      <text:p text:style-name="P24"><text:span text:style-name="T25">Administracijos direktorė</text:span><text:span text:style-name="T26"><text:tab/>Laima Nag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ina</meta:initial-creator>
    <dc:creator>adlibuser</dc:creator>
    <meta:creation-date>2020-07-14T13:20:00Z</meta:creation-date>
    <dc:date>2020-07-14T13:20:00Z</dc:date>
    <meta:print-date>2016-02-01T12:5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4" meta:character-count="706" meta:row-count="32" meta:non-whitespace-character-count="622"/>
  </office:meta>
</office:document-meta>
</file>