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34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34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break-before="page" fo:margin-left="2.5in" fo:text-indent="0.3013in">
        <style:tab-stops/>
      </style:paragraph-properties>
    </style:style>
    <style:style style:name="P35" style:parent-style-name="Normal" style:family="paragraph">
      <style:paragraph-properties fo:text-indent="3.6423in"/>
    </style:style>
    <style:style style:name="P36" style:parent-style-name="Normal" style:family="paragraph">
      <style:paragraph-properties fo:text-indent="3.6423in"/>
    </style:style>
    <style:style style:name="P37" style:parent-style-name="Normal" style:family="paragraph">
      <style:paragraph-properties fo:text-indent="3.6423in"/>
    </style:style>
    <style:style style:name="P38" style:parent-style-name="Normal" style:family="paragraph">
      <style:paragraph-properties fo:text-indent="3.6423in"/>
    </style:style>
    <style:style style:name="P39" style:parent-style-name="Normal" style:family="paragraph">
      <style:paragraph-properties fo:text-align="justify" fo:text-indent="0.5in"/>
      <style:text-properties fo:font-weight="bold" style:font-weight-asian="bold" style:font-size-complex="12pt"/>
    </style:style>
    <style:style style:name="P40" style:parent-style-name="Normal" style:family="paragraph">
      <style:paragraph-properties fo:text-align="justify" fo:text-indent="0.5in"/>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fo:text-indent="0.5in"/>
      <style:text-properties fo:font-weight="bold" style:font-weight-asian="bold" style:font-size-complex="12pt"/>
    </style:style>
    <style:style style:name="P44" style:parent-style-name="Normal" style:family="paragraph">
      <style:paragraph-properties fo:text-align="center" fo:text-indent="0.5in"/>
      <style:text-properties fo:font-weight="bold" style:font-weight-asian="bold" style:font-size-complex="12pt"/>
    </style:style>
    <style:style style:name="P45" style:parent-style-name="Normal" style:family="paragraph">
      <style:paragraph-properties fo:text-align="center"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text-indent="0.543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text-properties fo:font-weight="bold" style:font-weight-asian="bold" fo:font-size="11pt" style:font-size-asian="11pt" style:font-size-complex="11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center" fo:text-indent="0.3937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text-indent="0.4368in"/>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3937in"/>
      <style:text-properties fo:font-weight="bold" style:font-weight-asian="bold"/>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text-indent="0.3937in"/>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fo:text-indent="0.3937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fo:text-indent="0.3937in"/>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fo:text-indent="0.3937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style:style>
    <style:style style:name="P142" style:parent-style-name="Normal" style:family="paragraph">
      <style:paragraph-properties fo:text-align="center" fo:text-indent="0.4368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text-underline-type="single" style:text-underline-style="solid" style:text-underline-width="auto" style:text-underline-mode="continuous"/>
    </style:style>
    <style:style style:name="T151" style:parent-style-name="DefaultParagraphFont" style:family="text">
      <style:text-properties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T153" style:parent-style-name="DefaultParagraphFont" style:family="text">
      <style:text-properties style:text-underline-type="single" style:text-underline-style="solid" style:text-underline-width="auto" style:text-underline-mode="continuous"/>
    </style:style>
    <style:style style:name="T154" style:parent-style-name="DefaultParagraphFont" style:family="text">
      <style:text-properties style:text-underline-type="single" style:text-underline-style="solid" style:text-underline-width="auto" style:text-underline-mode="continuous"/>
    </style:style>
    <style:style style:name="P155" style:parent-style-name="Normal" style:family="paragraph">
      <style:paragraph-properties fo:text-align="justify" fo:text-indent="0.3937in"/>
    </style:style>
    <style:style style:name="T156" style:parent-style-name="DefaultParagraphFont" style:family="text">
      <style:text-properties style:text-underline-type="single" style:text-underline-style="solid" style:text-underline-width="auto" style:text-underline-mode="continuous"/>
    </style:style>
    <style:style style:name="T157" style:parent-style-name="DefaultParagraphFont" style:family="text">
      <style:text-properties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style:style>
    <style:style style:name="P174" style:parent-style-name="Normal" style:family="paragraph">
      <style:paragraph-properties fo:text-align="center" fo:text-indent="0.3937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text-underline-type="single" style:text-underline-style="solid" style:text-underline-width="auto" style:text-underline-mode="continuous"/>
    </style:style>
    <style:style style:name="T183" style:parent-style-name="DefaultParagraphFont" style:family="text">
      <style:text-properties style:text-underline-type="single" style:text-underline-style="solid" style:text-underline-width="auto" style:text-underline-mode="continuous"/>
    </style:style>
    <style:style style:name="P184" style:parent-style-name="Normal" style:family="paragraph">
      <style:paragraph-properties fo:text-align="justify" fo:text-indent="0.3937in"/>
    </style:style>
    <style:style style:name="T185" style:parent-style-name="DefaultParagraphFont" style:family="text">
      <style:text-properties style:text-underline-type="single" style:text-underline-style="solid" style:text-underline-width="auto" style:text-underline-mode="continuous"/>
    </style:style>
    <style:style style:name="T186" style:parent-style-name="DefaultParagraphFont" style:family="text">
      <style:text-properties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T188" style:parent-style-name="DefaultParagraphFont" style:family="text">
      <style:text-properties style:text-underline-type="single" style:text-underline-style="solid" style:text-underline-width="auto" style:text-underline-mode="continuous"/>
    </style:style>
    <style:style style:name="T189" style:parent-style-name="DefaultParagraphFont" style:family="text">
      <style:text-properties style:text-underline-type="single" style:text-underline-style="solid" style:text-underline-width="auto" style:text-underline-mode="continuous"/>
    </style:style>
    <style:style style:name="P190" style:parent-style-name="Normal" style:family="paragraph">
      <style:paragraph-properties fo:text-align="justify" fo:text-indent="0.3937in"/>
    </style:style>
    <style:style style:name="T191" style:parent-style-name="DefaultParagraphFont" style:family="text">
      <style:text-properties style:text-underline-type="single" style:text-underline-style="solid" style:text-underline-width="auto" style:text-underline-mode="continuous"/>
    </style:style>
    <style:style style:name="T192" style:parent-style-name="DefaultParagraphFont" style:family="text">
      <style:text-properties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T194" style:parent-style-name="DefaultParagraphFont" style:family="text">
      <style:text-properties style:text-underline-type="single" style:text-underline-style="solid" style:text-underline-width="auto" style:text-underline-mode="continuous"/>
    </style:style>
    <style:style style:name="T195" style:parent-style-name="DefaultParagraphFont" style:family="text">
      <style:text-properties style:text-underline-type="single" style:text-underline-style="solid" style:text-underline-width="auto" style:text-underline-mode="continuous"/>
    </style:style>
    <style:style style:name="P196" style:parent-style-name="Normal" style:family="paragraph">
      <style:paragraph-properties fo:text-align="justify" fo:text-indent="0.3937in"/>
    </style:style>
    <style:style style:name="T197" style:parent-style-name="DefaultParagraphFont" style:family="text">
      <style:text-properties style:text-underline-type="single" style:text-underline-style="solid" style:text-underline-width="auto" style:text-underline-mode="continuous"/>
    </style:style>
    <style:style style:name="T198" style:parent-style-name="DefaultParagraphFont" style:family="text">
      <style:text-properties style:text-underline-type="single" style:text-underline-style="solid" style:text-underline-width="auto" style:text-underline-mode="continuous"/>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margin-left="0.8937in">
        <style:tab-stops>
          <style:tab-stop style:type="left" style:position="-0.2041in"/>
        </style:tab-stops>
      </style:paragraph-properties>
    </style:style>
    <style:style style:name="P207" style:parent-style-name="Normal" style:family="paragraph">
      <style:paragraph-properties fo:text-align="center" fo:margin-left="0.8937in">
        <style:tab-stops>
          <style:tab-stop style:type="left" style:position="-0.2041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fo:margin-left="0.8937in">
        <style:tab-stops>
          <style:tab-stop style:type="left" style:position="-0.2041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style:style>
    <style:style style:name="P224" style:parent-style-name="Normal" style:family="paragraph">
      <style:paragraph-properties fo:text-align="center" fo:text-indent="0.3937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fo:text-indent="0.3937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style:style>
    <style:style style:name="P251" style:parent-style-name="Normal" style:family="paragraph">
      <style:paragraph-properties fo:text-align="center" fo:text-indent="0.3937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fo:text-indent="0.4368in"/>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fo:text-indent="0.3937in"/>
      <style:text-properties fo:font-weight="bold" style:font-weight-asian="bold"/>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ext-properties style:font-size-complex="12pt"/>
    </style:style>
    <style:style style:name="P264" style:parent-style-name="Normal" style:family="paragraph">
      <style:paragraph-properties fo:text-align="center" fo:text-indent="0.3937in"/>
    </style:style>
    <style:style style:name="P265" style:parent-style-name="Normal" style:family="paragraph">
      <style:paragraph-properties fo:text-align="center"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7">PAKRUOJO RAJONO SAVIVALDYBĖS</text:p>
      <text:p text:style-name="P8">ADMINISTRACIJOS DIREKTORIUS</text:p>
      <text:p text:style-name="P9"/>
      <text:p text:style-name="P10">ĮSAKYMAS</text:p>
      <text:p text:style-name="P11">DĖL PAKRUOJO RAJONO SAVIVALDYBĖS VIEŠOJO SEKTORIAUS SUBJEKTŲ FINANSINIŲ IR BIUDŽETO VYKDYMO ATASKAITŲ RINKINIŲ RENGIMO, TEIKIMO IR SKELBIMO TVARKOS APRAŠO PATVIRTINIMO</text:p>
      <text:p text:style-name="P12"/>
      <text:p text:style-name="P13">2016 m. rugsėjo 9 d. Nr. AV-664</text:p>
      <text:p text:style-name="P14">Pakruojis</text:p>
      <text:p text:style-name="P15"/>
      <text:p text:style-name="P16"/>
      <text:p text:style-name="P17"><text:span text:style-name="T18">Vadovaudamasi Lietuvos Respublikos vietos savivaldos įstatymo 29 straipsnio 8 dalies 2 punktu, Lietuvos Respublikos viešojo sektoriaus atskaitomybės įstatymu, Lietuvos Respublikos finansų ministro 2008 m. gruodžio 31 d. įsakymu Nr. 1K-465 „Dėl Valstybės ir savivaldybių biudžetinių įstaigų ir kitų subjektų žemesniojo lygio biudžeto vykdymo ataskaitų sudarymo taisyklių ir formų patvirtinimo“, Lietuvos Respublikos finansų ministro 2011 m. birželio 30 d. įsakymu Nr. 1K-230 „Dėl biudžetinių įstaigų ir kitų subjektų informacijos apie programų sąmatų vykdymą formų patvirtinimo“, Lietuvos Respublikos finansų ministro 2013 m. rugpjūčio 8 d. įsakymu Nr. 1K-275 „Dėl Informacijos, reikalingos Lietuvos Respublikos savivaldybių iždų finansinėms ataskaitoms sudaryti, pateikimo taisyklių patvirtinimo“:</text:span></text:p>
      <text:p text:style-name="P19"><text:span text:style-name="T20">1</text:span><text:span text:style-name="T21">.<text:s/></text:span><text:span text:style-name="T22">Tvirtinu<text:s/></text:span><text:span text:style-name="T23">Pakruojo rajono savivaldybės viešojo sektoriaus subjektų finansinių ir biudžeto vykdymo ataskaitų rinkinių rengimo, teikimo ir skelbimo tvarkos aprašą (toliau – tvarkos aprašas) <text:s/>(pridedama).</text:span></text:p>
      <text:p text:style-name="P24"><text:span text:style-name="T25">2</text:span><text:span text:style-name="T26">. N u r o d a u Pakruojo rajono savivaldybės biudžetinėms įstaigoms ir savivaldybės administracijos struktūriniams padaliniams vadovautis patvirtintu tvarkos aprašu.</text:span></text:p>
      <text:p text:style-name="P27"><text:span text:style-name="T28">3</text:span><text:span text:style-name="T29">.<text:s/></text:span><text:span text:style-name="T30">Pripažįstu</text:span><text:span text:style-name="T31"><text:s/>netekusius galios Pakruojo rajono savivaldybės administracijos direktoriaus 2013 m. rugsėjo 27 d. įsakymą Nr. A-717 „Dėl Pakruojo rajono savivaldybės viešojo sektoriaus subjektų aukštesniojo ir žemesniojo lygio konsoliduotųjų, finansinių ir biudžeto vykdymo ataskaitų rengimo, teikimo ir skelbimo tvarkos aprašo patvirtinimo“.</text:span></text:p>
      <text:p text:style-name="P32"><text:span text:style-name="T33">Šis įsakymas gali būti skundžiamas Lietuvos Respublikos administracinių bylų teisenos įstatymo nustatyta tvarka.</text:span></text:p>
      <text:p text:style-name="Normal"/>
      <text:p text:style-name="Normal"/>
      <text:p text:style-name="Normal"/>
      <text:p text:style-name="Normal">Administracijos direktorė<text:tab/><text:tab/><text:tab/><text:tab/><text:tab/><text:tab/><text:tab/><text:tab/>Erika Kižienė</text:p>
      <text:p text:style-name="P34"/>
      <text:soft-page-break/>
      <text:p text:style-name="P35">PATVIRTINTA</text:p>
      <text:p text:style-name="P36">Pakruojo rajono savivaldybės<text:s/></text:p>
      <text:p text:style-name="P37">administracijos direktoriaus</text:p>
      <text:p text:style-name="P38">2016 m. rugsėjo 9 d. įsakymu Nr. AV-664<text:s/></text:p>
      <text:p text:style-name="P39"/>
      <text:p text:style-name="P40"/>
      <text:p text:style-name="P41"><text:span text:style-name="T42">PAKRUOJO RAJONO SAVIVALDYBĖS VIEŠOJO SEKTORIAUS SUBJEKTŲ FINANSINIŲ IR BIUDŽETO VYKDYMO ATASKAITŲ RINKINIŲ RENGIMO, TEIKIMO IR SKELBIMO TVARKOS APRAŠAS</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1. Pakruojo rajono savivaldybės (toliau – savivaldybė) viešojo sektoriaus subjektų finansinių ir biudžeto vykdymo ataskaitų rinkinių rengimo, teikimo ir skelbimo tvarkos aprašas (toliau – Tvarkos aprašas) nustato viešojo sektoriaus subjekto finansinę ir biudžeto vykdymo atskaitomybę, ataskaitų rinkinių sudėtį, finansinių ataskaitų rinkinio ir biudžeto vykdymo ataskaitų rinkinio sudėtį, jų sudarymo reikalavimus ir atsakomybę už ataskaitų rinkinio sudarymą ir pateikimą.</text:p>
      <text:p text:style-name="P52">2. Šis Tvarkos aprašas nustato reikalavimus atskiro viešojo sektoriaus subjekto ataskaitų rinkiniams, viešojo sektoriaus subjektų grupės konsoliduotųjų finansinių ir viešojo sektoriaus subjektų grupės konsoliduotųjų biudžeto vykdymo ataskaitų rinkiniams ir savivaldybės konsoliduotųjų ataskaitų rinkiniui.</text:p>
      <text:p text:style-name="P53">3. Šis Tvarkos aprašas taikomas savivaldybės biudžetinėms įstaigoms ir savivaldybės administracijos struktūriniams padaliniams.</text:p>
      <text:p text:style-name="P54">4. Tvarkos apraše vartojamos sąvokos suprantamos taip, kaip jos apibrėžtos Lietuvos Respublikos viešojo sektoriaus atskaitomybės įstatyme, Viešojo sektoriaus apskaitos ir finansinės atskaitomybės standartuose.</text:p>
      <text:p text:style-name="P55"/>
      <text:p text:style-name="P56"><text:span text:style-name="T57">II</text:span><text:span text:style-name="T58"><text:s/>SKYRIUS</text:span></text:p>
      <text:p text:style-name="P59"><text:span text:style-name="T60">ATASKAITŲ RINKINIŲ SUDĖTIS</text:span></text:p>
      <text:p text:style-name="P61"/>
      <text:p text:style-name="P62">5. Ataskaitų rinkiniai yra aukštesniojo ir žemesniojo lygio. Žemesniojo lygio ataskaitų rinkinius rengia kiekvienas viešojo sektoriaus subjektas ir viešojo sektoriaus subjektų grupė. Aukštesniojo lygio ataskaitų rinkinius rengia savivaldybė.</text:p>
      <text:p text:style-name="P63">6. <text:s/>Viešojo sektoriaus subjekto metinių ataskaitų rinkinį (toliau – metinės ataskaitos) sudaro:</text:p>
      <text:p text:style-name="P64">6.1. metinės finansinės ataskaitos;</text:p>
      <text:p text:style-name="P65">6.2. metinės biudžeto vykdymo ataskaitos.</text:p>
      <text:p text:style-name="P66">7. Viešojo sektoriaus subjekto tarpinių ataskaitų rinkinio (toliau – tarpinės ataskaitos) sudėtį nustato Lietuvos Respublikos finansų ministras (toliau – finansų ministras).</text:p>
      <text:p text:style-name="P67"/>
      <text:p text:style-name="P68"><text:span text:style-name="T69">III</text:span><text:span text:style-name="T70"><text:s/>SKYRIUS</text:span></text:p>
      <text:p text:style-name="P71"><text:span text:style-name="T72">REIKALAVIMAI ATASKAITOMS</text:span></text:p>
      <text:p text:style-name="P73"/>
      <text:p text:style-name="P74">8. Metines ataskaitas viešojo sektoriaus subjektai sudaro pasibaigus finansiniams metams pagal finansinių metų paskutinės dienos duomenis.</text:p>
      <text:p text:style-name="P75">9. Finansinės ataskaitos sudaromos vadovaujantis Viešojo sektoriaus atskaitomybės įstatymu ir Viešojo sektoriaus apskaitos ir finansinės atskaitomybės standartais.</text:p>
      <text:p text:style-name="P76">10. Biudžeto vykdymo ataskaitos sudaromos vadovaujantis Biudžeto sandaros įstatymu, Valstybės iždo įstatymu, Viešojo sektoriaus atskaitomybės įstatymu ir kitais teisės aktais.</text:p>
      <text:p text:style-name="P77">11. Viešojo sektoriaus subjektai, kurie į savo finansines ataskaitas įtraukia įmonių ir įstaigų (savivaldybės įmonių) finansinius duomenis, gali reikalauti, kad įmonės ir įstaigos jiems pateiktų finansinę informaciją, reikalingą viešojo sektoriaus subjektų finansinėms ataskaitoms parengti.</text:p>
      <text:p text:style-name="P78">12. Ataskaitos sudaromos lietuvių kalba.</text:p>
      <text:p text:style-name="P79">13. Iki ataskaitų sudarymo apskaitoje turi būti registruotos visos viešojo sektoriaus subjekto ataskaitinio laikotarpio ūkinės operacijos ir ūkiniai įvykiai.</text:p>
      <text:p text:style-name="P80">14. Apskaitos duomenys pagrindžiami turto ir įsipareigojimų inventorizavimo duomenimis.<text:s/></text:p>
      <text:p text:style-name="P81">15. Ataskaitinių finansinių metų pradžios finansinių ataskaitų straipsnių sumos turi sutapti su praėjusių finansinių metų pabaigos finansinių ataskaitų atitinkamų straipsnių sumomis.</text:p>
      <text:p text:style-name="P82">16. Ataskaitos pasirašomos šio Tvarkos aprašo 53, 54 ir 55 punktuose nustatyta tvarka.</text:p>
      <text:p text:style-name="P83">17. Viešojo sektoriaus subjekto ataskaitos pradžioje turi būti nurodyta:</text:p>
      <text:p text:style-name="P84">17.1. viešojo sektoriaus subjekto pavadinimas, kodas, buveinės adresas;</text:p>
      <text:p text:style-name="P85">17.2. paskutinė ataskaitinio laikotarpio diena arba ataskaitinis laikotarpis;</text:p>
      <text:p text:style-name="P86">17.3. kad ataskaitoje pateikiami duomenys išreiškiami Lietuvos Respublikos piniginiais vienetais.</text:p>
      <text:p text:style-name="P87">18. Konsoliduotosios ataskaitos pradžioje turi būti nurodyta:</text:p>
      <text:p text:style-name="P88">18.1. viešojo sektoriaus subjektų grupės pavadinimas;</text:p>
      <text:p text:style-name="P89">18.2. viešojo sektoriaus subjekto, parengusio konsoliduotąją ataskaitą, pavadinimas, kodas, buveinės adresas;</text:p>
      <text:p text:style-name="P90">18.3. paskutinė ataskaitinio laikotarpio diena arba ataskaitinis laikotarpis;</text:p>
      <text:p text:style-name="P91">18.4. kad konsoliduotojoje ataskaitoje pateikiami duomenys išreiškiami tūkstančiais Lietuvos Respublikos piniginių vienetų.</text:p>
      <text:p text:style-name="P92">19. Viešojo sektoriaus subjektai sudaro atitinkamų metų pirmo ketvirčio, pusmečio, devynių mėnesių tarpines ataskaitas, o prireikus arba kitų teisės aktų nustatytais atvejais – kitų ataskaitinių laikotarpių.</text:p>
      <text:p text:style-name="P93">20. Įregistruoti nauji viešojo sektoriaus subjektai parengia veiklos pradžios viešojo sektoriaus subjekto finansinės būklės ataskaitą, kurioje nurodomas viešojo sektoriaus subjekto veiklos pradžioje buvęs turtas, finansavimo sumos ir įsipareigojimai.</text:p>
      <text:p text:style-name="P94">21. Jeigu yra priimtas sprendimas likviduoti ar reorganizuoti viešojo sektoriaus subjektą, tas viešojo sektoriaus subjektas turi parengti finansinės būklės ataskaitą ir biudžeto išlaidų sąmatos vykdymo ataskaitą pagal sprendimo likviduoti ar reorganizuoti viešojo sektoriaus subjektą priėmimo dienos duomenis ir pagal faktinio likvidavimo ar reorganizavimo dienos duomenis.</text:p>
      <text:p text:style-name="P95">22. Konsoliduotosioms ataskaitoms taikomi šio Tvarkos aprašo 8, 9, 10, 11, 12, 13, 15, 16 punktų reikalavimai.</text:p>
      <text:p text:style-name="P96">23. Konsoliduojamos to paties ataskaitinio laikotarpio viešojo sektoriaus subjektų grupės ataskaitos.</text:p>
      <text:p text:style-name="P97">24. Konsoliduotosiose finansinėse ataskaitose turi būti parodytas visas konsoliduojamų viešojo sektoriaus subjektų grupės turtas, įsipareigojimai, finansavimo sumos ir grynasis turtas, pajamos ir sąnaudos, pinigų srautai.</text:p>
      <text:p text:style-name="P98">25. Savivaldybės konsoliduotosiose biudžeto vykdymo ataskaitose turi būti parodytos visos atitinkamo biudžeto pajamos ir išlaidos.</text:p>
      <text:p text:style-name="P99"/>
      <text:p text:style-name="P100"><text:span text:style-name="T101">IV</text:span><text:span text:style-name="T102"><text:s/>SKYRIUS</text:span></text:p>
      <text:p text:style-name="P103"><text:span text:style-name="T104">KONSOLIDUOTŲJŲ ATASKAITŲ RINKINIO RENGIMAS</text:span></text:p>
      <text:p text:style-name="P105"/>
      <text:p text:style-name="P106">26. Viešojo sektoriaus subjektų grupių finansinėms ataskaitoms konsoliduoti sudėtį, lygius ir atsakingus už konsoliduotųjų finansinių ataskaitų rinkinių rengimą viešojo sektoriaus subjektus bei viešojo sektoriaus subjektų grupių konsoliduotųjų finansinių ataskaitų rinkinių rengimo tvarką nustato Vyriausybė arba jos įgaliotos institucijos.</text:p>
      <text:p text:style-name="P107">27. Į savivaldybės konsoliduotąsias finansines ataskaitas konsoliduojamos Pakruojo rajono savivaldybės kontroliuojamų viešojo sektoriaus subjektų finansinės ataskaitos.</text:p>
      <text:p text:style-name="P108">28. Viešojo sektoriaus subjektų grupę konsoliduotųjų biudžeto vykdymo ataskaitų rinkiniui parengti sudaro viešojo sektoriaus subjektas, kurio vadovas yra asignavimų valdytojas, ir viešojo sektoriaus subjektai, kuriems jis perdavė gautus asignavimus.</text:p>
      <text:p text:style-name="P109">29. Savivaldybės konsoliduotųjų ataskaitų rinkinį rengia Pakruojo rajono <text:s/>savivaldybės administracija.</text:p>
      <text:p text:style-name="P110"/>
      <text:p text:style-name="P111"><text:span text:style-name="T112">V</text:span><text:span text:style-name="T113"><text:s/>SKYRIUS</text:span></text:p>
      <text:p text:style-name="P114"><text:span text:style-name="T115">TURTO, FINANSAVIMO SUMŲ, ĮSIPAREIGOJIMŲ ĮVERTINIMAS IR KLAIDŲ TAISYMAS</text:span></text:p>
      <text:p text:style-name="P116"/>
      <text:p text:style-name="P117">30. Sudarydami finansines ataskaitas, viešojo sektoriaus subjektai įvertina turtą, finansavimo sumas ir įsipareigojimus vadovaudamiesi Viešojo sektoriaus apskaitos ir finansinės atskaitomybės standartais.</text:p>
      <text:p text:style-name="P118">31. Kiekvienas turto, finansavimo sumų ir įsipareigojimų straipsnis vertinamas atskirai. Ilgalaikio ir trumpalaikio turto, finansavimo sumų, ilgalaikių ir trumpalaikių įsipareigojimų, grynojo turto, pajamų ir sąnaudų straipsnių tarpusavio užskaitos negali būti atliekamos, išskyrus Viešojo sektoriaus apskaitos ir finansinės atskaitomybės standartuose nurodytus atvejus.</text:p>
      <text:p text:style-name="P119">32. Klaidų, paaiškėjusių pasibaigus ataskaitiniam laikotarpiui, taisymo tvarką, sudarant finansines ataskaitas, nustato Viešojo sektoriaus apskaitos ir finansinės atskaitomybės standartai.</text:p>
      <text:p text:style-name="P120">33. Klaidos, paaiškėjusios pasibaigus ataskaitiniam laikotarpiui, sudarant biudžeto vykdymo ataskaitas, paaiškinamos to laikotarpio, kurį buvo pastebėtos, biudžeto išlaidų sąmatų vykdymo aiškinamajame rašte arba biudžeto vykdymo aiškinamajame rašte.</text:p>
      <text:p text:style-name="P121"/>
      <text:p text:style-name="P122"><text:span text:style-name="T123">VI</text:span><text:span text:style-name="T124"><text:s/>SKYRIUS</text:span></text:p>
      <text:p text:style-name="P125"><text:span text:style-name="T126">FINANSINIŲ ATASKAITŲ RINKINIO SUDĖTIS IR PATEIKIMAS</text:span></text:p>
      <text:p text:style-name="P127"/>
      <text:p text:style-name="P128">34. Metinių finansinių ataskaitų rinkinį neatsižvelgiant į ataskaitų rinkinio lygį sudaro šios finansinės ataskaitos:</text:p>
      <text:p text:style-name="P129">34.1. finansinės būklės ataskaita;</text:p>
      <text:p text:style-name="P130">34.2. veiklos rezultatų ataskaita;</text:p>
      <text:p text:style-name="P131">34.3. pinigų srautų ataskaita;</text:p>
      <text:p text:style-name="P132">34.4. grynojo turto pokyčių ataskaita;</text:p>
      <text:p text:style-name="P133">34.5. finansinių ataskaitų aiškinamasis raštas.</text:p>
      <text:p text:style-name="P134">35. Grynojo turto pokyčio ataskaitos gali nesudaryti tie viešojo sektoriaus subjektai, kurių ataskaitinių metų ir praėjusių finansinių metų pabaigoje grynasis turtas buvo lygus nuliui.</text:p>
      <text:p text:style-name="P135">36. Žemesniojo ir aukštesniojo lygio finansinių ataskaitų formas ir jų sudarymo tvarką nustato Viešojo sektoriaus apskaitos ir finansinės atskaitomybės standartai.</text:p>
      <text:p text:style-name="P136">37. Žemesniojo ir aukštesniojo lygio metinių konsoliduotųjų finansinių ataskaitų rinkinį sudaro šio Tvarkos aprašo 34 punkte nurodytos konsoliduotosios finansinės ataskaitos.</text:p>
      <text:p text:style-name="P137">38. Viešojo sektoriaus subjektų grupės subjektai Pakruojo rajono savivaldybės administracijos Finansų skyriui (toliau – Finansų skyrius) teikia:</text:p>
      <text:p text:style-name="P138">38.1. metinius finansinių ataskaitų rinkinius, kuriuos sudaro šio Tvarkos aprašo 34.1–34.4 papunkčiuose nurodytos ataskaitos, parengtos naudojantis Viešojo sektoriaus apskaitos ir ataskaitų konsolidavimo informacine sistema. Metinių finansinių ataskaitų rinkiniai turi būti patvirtinti finansinių ataskaitų rinkinio pildytojo ir <text:s/>finansinių ataskaitų rinkinio tvirtintojo. Nurodytos ataskaitos pateikiamos kartu su finansinių ataskaitų aiškinamuoju raštu. Konsolidavimo proceso procedūros vykdomos vadovaujantis konsolidavimo kalendoriumi;</text:p>
      <text:p text:style-name="P139">38.2. tarpinius finansinių ataskaitų rinkinius, kuriuos sudaro šio Tvarkos aprašo 34.1 ir 34.2 papunkčiuose nurodytos ataskaitos, po ataskaitinio laikotarpio iki kito mėnesio 25 d. Biudžeto buhalterinėje apskaitos programoje „Finnet“.</text:p>
      <text:p text:style-name="P140">38.3. pažymas dėl finansavimo sumų po ataskaitinio laikotarpio iki kito mėnesio 15 d. Biudžeto buhalterinėje apskaitos programoje „Finnet“, kurios sudaromos vadovaujantis 20-ojo viešojo sektoriaus apskaitos ir finansinės atskaitomybės standarto „Finansavimo sumos“ nuostatomis ir pildomos eurais su dviem skaičiais po kablelio.</text:p>
      <text:p text:style-name="P141"/>
      <text:p text:style-name="P142"><text:span text:style-name="T143">VII</text:span><text:span text:style-name="T144"><text:s/>SKYRIUS</text:span></text:p>
      <text:p text:style-name="P145"><text:span text:style-name="T146">BIUDŽETO VYKDYMO ATASKAITŲ RINKINIO SUDĖTIS IR PATEIKIMAS</text:span></text:p>
      <text:p text:style-name="P147"/>
      <text:p text:style-name="P148">39. Žemesniojo lygio biudžeto vykdymo ataskaitų rinkinį sudaro šios biudžeto vykdymo ataskaitos:</text:p>
      <text:p text:style-name="P149">39.1. biudžeto išlaidų sąmatos vykdymo 20<text:s/><text:span text:style-name="T150"><text:s text:c="5"/></text:span><text:s text:c="2"/>m.<text:s/><text:span text:style-name="T151"><text:s text:c="12"/></text:span><text:s/>d. ataskaita (forma Nr. 2);</text:p>
      <text:p text:style-name="P152">39.2. finansinės nuomos (lizingo) ir pirkimo išsimokėtinai įsipareigojimų 20<text:s/><text:span text:style-name="T153"><text:s text:c="5"/></text:span><text:s text:c="2"/>m.<text:s/><text:span text:style-name="T154"><text:s text:c="12"/></text:span><text:s/>d. ataskaita (forma Nr. 3);</text:p>
      <text:p text:style-name="P155">39.3. mokėtinų ir gautinų sumų 20<text:s/><text:span text:style-name="T156"><text:s text:c="5"/></text:span><text:s text:c="2"/>m.<text:s/><text:span text:style-name="T157"><text:s text:c="12"/></text:span><text:s/>d. ataskaita (forma Nr. 4).</text:p>
      <text:p text:style-name="P158">39.4. žemesniojo lygio biudžeto išlaidų sąmatų vykdymo aiškinamasis raštas. Aiškinamajame rašte nurodoma:</text:p>
      <text:p text:style-name="P159">39.4.1. apibendrinti pagrindiniai išlaidų sąmatų vykdymo (nevykdymo) rodikliai (pagal patvirtintas programas ir jų finansavimo šaltinius) ir paaiškinamos priežastys;</text:p>
      <text:p text:style-name="P160">39.4.2. papildoma reikšminga ataskaitose nenurodyta informacija;</text:p>
      <text:p text:style-name="P161">39.4.3. biudžetinių lėšų sąskaitoje (kasoje) lėšų likučiai metų pradžioje ir ataskaitinio laikotarpio pabaigoje ir paaiškinamos jų susidarymo priežastys;</text:p>
      <text:p text:style-name="P162">39.4.4. praėjusiais metais nepanaudotas lėšų likutis, kuris ataskaitiniais metais buvo įskaitytas į nuo metų pradžios gautus asignavimus;</text:p>
      <text:p text:style-name="P163">40. ataskaitos sudaromos pagal paskutinės ataskaitinio laikotarpio dienos duomenis, iš jų forma Nr. 2 – eurais ir centais su dviem ženklais po kablelio, o forma Nr. 3 ir forma Nr. 4 – tūkstančiais eurų su vienu ženklu po kablelio.</text:p>
      <text:p text:style-name="P164">41. Biudžeto vykdymo ataskaitų rinkiniai Finansų skyriui teikiami:</text:p>
      <text:p text:style-name="P165">41.1. Metiniai biudžeto vykdymo ataskaitų rinkiniai, kuriuos sudaro šio Tvarkos aprašo 39 punkte nurodytos ataskaitos, kitais metais po ataskaitinių metų iki sausio 20 d.;</text:p>
      <text:p text:style-name="P166">41.2. Ketvirtiniai biudžeto vykdymo ataskaitų rinkiniai, kuriuos sudaro šio Tvarkos aprašo 39.1, 39.2, 39.3 papunkčiuose nurodytos ataskaitos, po ataskaitinio laikotarpio iki kito mėnesio 14 d. (ataskaita nurodyta 39.1 papunktyje Biudžeto buhalterinėje apskaitos programoje „Finnet“ pateikiama iki kito mėnesio 10 d.);</text:p>
      <text:p text:style-name="P167">41.3. Mėnesiniai biudžeto vykdymo ataskaitų rinkiniai, kuriuos sudaro šio Tvarkos aprašo 39.2, 39.3 papunkčiuose nurodytos ataskaitos, po ataskaitinio laikotarpio iki kito mėnesio 12 d. Ataskaita nurodyta 39.3. papunktyje pildoma tik Biudžeto buhalterinėje apskaitos programoje „Finnet“.</text:p>
      <text:p text:style-name="P168">42. Aukštesniojo lygio biudžeto vykdymo ataskaitų rinkinį sudaro šios konsoliduotosios biudžeto vykdymo ataskaitos:</text:p>
      <text:p text:style-name="P169">42.1. biudžeto pajamų ir išlaidų plano vykdymo ataskaita;</text:p>
      <text:p text:style-name="P170">42.2. aukštesniojo lygio biudžeto išlaidų sąmatos vykdymo ataskaitos;</text:p>
      <text:p text:style-name="P171">42.3. aukštesniojo lygio biudžeto vykdymo ataskaitų aiškinamasis raštas.</text:p>
      <text:p text:style-name="P172">43. Kitus aukštesniojo lygio biudžeto vykdymo ataskaitų formų ir jų sudarymo tvarkos reikalavimus nustato finansų ministras.<text:s/></text:p>
      <text:p text:style-name="P173"/>
      <text:p text:style-name="P174"><text:span text:style-name="T175">VIII</text:span><text:span text:style-name="T176"><text:s/>SKYRIUS</text:span></text:p>
      <text:p text:style-name="P177"><text:span text:style-name="T178">INFORMACIJOS APIE PROGRAMŲ SĄMATŲ VYKDYMĄ SUDĖTIS IR PATEIKIMAS</text:span></text:p>
      <text:p text:style-name="P179"/>
      <text:p text:style-name="P180">44. Biudžetinių įstaigų ir kitų subjektų informacijos apie programų sąmatų vykdymą sudaro šios formos:</text:p>
      <text:p text:style-name="P181">44.1. Informacija apie išlaidų asignavimų valdytojų darbo užmokesčiui vykdymą 20<text:s/><text:span text:style-name="T182"><text:s text:c="5"/></text:span><text:s text:c="2"/>m.<text:s/><text:span text:style-name="T183"><text:s text:c="12"/></text:span><text:s/>d. (B-1);</text:p>
      <text:p text:style-name="P184">44.2. Informacija apie išlaidų ilgalaikiam materialiajam ir nematerialiajam turtui įsigyti vykdymą 20<text:s/><text:span text:style-name="T185"><text:s text:c="5"/></text:span><text:s text:c="2"/>m.<text:s/><text:span text:style-name="T186"><text:s text:c="12"/></text:span><text:s/>d. (B-6);</text:p>
      <text:p text:style-name="P187">44.3. Informacija apie išlaidų valstybės valdžios, valdymo, teisėsaugos, vidaus reikalų, saugumo, kitų viešosios tvarkos ir visuomenės apsaugos institucijų ir įstaigų darbo užmokesčiui <text:s/>vykdymą 20<text:s/><text:span text:style-name="T188"><text:s text:c="5"/></text:span><text:s text:c="2"/>m.<text:s/><text:span text:style-name="T189"><text:s text:c="12"/></text:span><text:s/>d. (B-9);</text:p>
      <text:p text:style-name="P190">44.4. Informacija apie išlaidų darbuotojų, išlaikomų iš biudžeto, kurių tarnybinis atlyginimas nustatomas pagal Lietuvos Respublikos Vyriausybės 1993 m. liepos 8 d. nutarimą Nr. 511 „Dėl biudžetinių įstaigų ir organizacijų darbuotojų darbo apmokėjimo tvarkos tobulinimo“, darbo užmokesčiui <text:s/>vykdymą 20<text:s/><text:span text:style-name="T191"><text:s text:c="5"/></text:span><text:s text:c="2"/>m.<text:s/><text:span text:style-name="T192"><text:s text:c="12"/></text:span><text:s/>d. (B-10);</text:p>
      <text:p text:style-name="P193">44.5. Informacija apie išlaidų kitų subjektų, vykdančių atitinkamas asignavimų valdytojų programas ir kurių darbo užmokestis yra įskaičiuotas į asignavimų valdytojų darbo užmokesčio fondą, darbo užmokesčiui vykdymą 20<text:s/><text:span text:style-name="T194"><text:s text:c="5"/></text:span><text:s text:c="2"/>m.<text:s/><text:span text:style-name="T195"><text:s text:c="12"/></text:span><text:s/>d. (B-12);</text:p>
      <text:p text:style-name="P196">44.6. Informacija apie ikimokyklinių, visų tipų bendrojo ugdymo mokyklų rodiklių <text:s/>vykdymą 20<text:s/><text:span text:style-name="T197"><text:s text:c="5"/></text:span><text:s text:c="2"/>m.<text:s/><text:span text:style-name="T198"><text:s text:c="12"/></text:span><text:s/>d. (B-14).</text:p>
      <text:p text:style-name="P199">45. Ataskaitos B-1, B-6, B-9, B-10, B-12 sudaromos pagal paskutinės ataskaitinio laikotarpio dienos duomenis tūkstančiais eurų su vienu ženklu po kablelio.</text:p>
      <text:p text:style-name="P200">46. Programų sąmatų vykdymo ataskaitos Finansų skyriui teikiamos:</text:p>
      <text:p text:style-name="P201">46.1. metinės ataskaitos, nurodytos šio Tvarkos aprašo 44.1–44.6 papunkčiuose, kitais metais po ataskaitinių metų iki sausio 20 d.;</text:p>
      <text:p text:style-name="P202">46.2. pusmečio ataskaitos, nurodytos šio Tvarkos aprašo 44.1–44.5 papunkčiuose, po ataskaitinio laikotarpio iki kito mėnesio 14 d.</text:p>
      <text:p text:style-name="P203">46.3. devynių mėnesių ataskaita, nurodyta šio Tvarkos aprašo 44.6 papunktyje, po ataskaitinio laikotarpio iki kito mėnesio 14 d.</text:p>
      <text:p text:style-name="P204">47. Ataskaitos, nurodytos šio Tvarkos aprašo 46 punkte, teikiamos kartu su biudžeto vykdymo ataskaitų rinkiniais.</text:p>
      <text:p text:style-name="P205"/>
      <text:p text:style-name="P206"/>
      <text:p text:style-name="P207"><text:span text:style-name="T208">IX</text:span><text:span text:style-name="T209"><text:s/>SKYRIUS</text:span></text:p>
      <text:p text:style-name="P210"><text:span text:style-name="T211">INFORMACIJA REIKALINGA PAKRUOJO RAJONO SAVIVALDYBĖS IŽDO FINANSINĖMS ATASKAITOMS SUDARYTI</text:span></text:p>
      <text:p text:style-name="P212"/>
      <text:p text:style-name="P213">48. Vadovaujantis Lietuvos Respublikos finansų ministro 2013 m. rugpjūčio 8 d. įsakymu Nr. 1K-275 „Dėl Informacijos, reikalingos Lietuvos Respublikos savivaldybių iždų finansinėms ataskaitoms sudaryti, pateikimo taisyklių patvirtinimo“ patvirtintomis Informacijos, reikalingos Lietuvos Respublikos savivaldybių iždų finansinėms ataskaitoms sudaryti, pateikimo taisyklėmis (toliau – taisyklės) viešojo sektoriaus subjektai, administruojantys ir (arba) apskaičiuojantys pajamas ir kitas įmokas, pervedamas į savivaldybės biudžetą savivaldybės nustatyta tvarka ne per VMI, teikia Pakruojo rajono savivaldybės iždo (toliau – iždas) apskaitos tvarkytojui šias ataskaitas:</text:p>
      <text:p text:style-name="P214">48.1. Apskaičiuoto valstybinės žemės nuomos mokesčio pajamų ataskaitą (toliau – forma S5), kuri pateikiama taisyklių 5 priede. Specialistai, atsakingi už savivaldybės administracijos buhalterinės apskaitos tvarkymą, šias ataskaitas rengia ir teikia specialistui, atsakingam už iždo buhalterinės apskaitos tvarkymą;</text:p>
      <text:p text:style-name="P215">48.2. Kitų savivaldybės iždo pajamų ataskaitą (toliau – forma S6), kuri pateikiama taisyklių 6 priede. Formoje S6 savivaldybės biudžetinės įstaigos pateikia duomenis apie savivaldybės biudžeto pajamas už realizuotą valstybės ir savivaldybės turtą, biudžetinių įstaigų už teikiamas paslaugas gautas pajamas, kurių šios neturi teisės susigrąžinti, kitas pajamas. Ataskaitas rengia ir teikia savivaldybių biudžetinės įstaigos, kurios šias pajamas apskaičiuoja ir surenka arba kurias perveda tiesiai į savivaldybės biudžetą;</text:p>
      <text:p text:style-name="P216">48.3. Savivaldybės biudžetinių įstaigų pajamų įmokų ataskaitą, (toliau – forma S7), kuri pateikiama taisyklių 7 priede. Formoje S7 savivaldybės biudžetinės įstaigos pateikia duomenis apie pajamų už teikiamas paslaugas įmokas į savivaldybės biudžetą, kurias turi teisę susigrąžinti.<text:s/></text:p>
      <text:p text:style-name="P217">49. Pildant formą S7 atskirose eilutėse turi būti išskirta:</text:p>
      <text:p text:style-name="P218">49.1. pajamos už atsitiktines paslaugas;</text:p>
      <text:p text:style-name="P219">49.2. įmokos už išlaikymą švietimo, socialinės apsaugos ir kitose įstaigose;</text:p>
      <text:p text:style-name="P220">49.3. pajamos už patalpų nuomą.</text:p>
      <text:p text:style-name="P221">50. Ataskaitų formos pildomos nurodant duomenis eurais su dviem skaitmenimis po kablelio.</text:p>
      <text:p text:style-name="P222">51. Viešojo sektoriaus subjektai parengtas ataskaitas teikia per 20 dienų ketvirčiui pasibaigus.<text:s/></text:p>
      <text:p text:style-name="P223"/>
      <text:p text:style-name="P224"><text:span text:style-name="T225">X</text:span><text:span text:style-name="T226"><text:s/>SKYRIUS</text:span></text:p>
      <text:p text:style-name="P227"><text:span text:style-name="T228">ATSAKOMYBĖ UŽ ATASKAITŲ RINKINIŲ SUDARYMĄ IR PATEIKIMĄ</text:span></text:p>
      <text:p text:style-name="P229"/>
      <text:p text:style-name="P230">52. Viešojo sektoriaus subjekto metinių ataskaitų rinkinių ir (arba) viešojo sektoriaus subjektų grupių metinių konsoliduotųjų ataskaitų rinkinių auditą ir (arba) patikrinimą atlieka Lietuvos Respublikos valstybės kontrolė ar savivaldybės kontrolės ir audito tarnyba.</text:p>
      <text:p text:style-name="P231">53. Viešojo sektoriaus subjekto ataskaitas pasirašo viešojo sektoriaus subjekto vadovas arba jo įgaliotas administracijos vadovas ir viešojo sektoriaus subjekto vyriausiasis buhalteris (buhalteris) teisės aktų nustatyta tvarka.</text:p>
      <text:p text:style-name="P232">54. Viešojo sektoriaus subjektų grupės konsoliduotąsias ataskaitas pasirašo teisės aktų nustatyto viešojo sektoriaus subjekto vadovas arba jo įgaliotas administracijos vadovas ir viešojo sektoriaus subjekto vyriausiasis buhalteris (buhalteris) teisės aktų nustatyta tvarka.</text:p>
      <text:p text:style-name="P233">55. Savivaldybės konsoliduotąsias ataskaitas pasirašo savivaldybės administracijos direktorius ir vyriausiasis buhalteris (buhalteris).</text:p>
      <text:p text:style-name="P234">56. Pakruojo rajono savivaldybės viešojo sektoriaus subjektų grupės subjektai metinių ir tarpinių ataskaitų rinkinius rengia ir teikia Pakruojo rajono savivaldybės administracijos Finansų skyriui finansų ministro nustatyta tvarka.<text:s/></text:p>
      <text:p text:style-name="P235">57. Už metinių ataskaitų ir konsoliduotųjų ataskaitų rinkinių, parengimą atsakingi viešojo sektoriaus subjektai šiuos rinkinius teikia Lietuvos Respublikos valstybės kontrolei arba savivaldybės kontrolės ir audito tarnybai ne vėliau kaip iki kitų metų gegužės 31 dienos.<text:s/></text:p>
      <text:p text:style-name="P236">58. Metines savivaldybės konsoliduotąsias ataskaitas savivaldybė teikia Lietuvos Respublikos finansų ministerijai pasibaigus finansiniams metams, ne vėliau kaip iki kitų metų gegužės 31 d.<text:s/></text:p>
      <text:p text:style-name="P237">59. Viešojo sektoriaus subjekto ataskaitų rinkiniai skelbiami jo interneto svetainėje, o jeigu jos neturi, – savivaldybės interneto svetainėje.</text:p>
      <text:p text:style-name="P238">60. Viešojo sektoriaus subjektų grupės konsoliduotųjų ataskaitų rinkiniai skelbiami savivaldybės interneto svetainėje.</text:p>
      <text:p text:style-name="P239">61. Tarpinių ir metinių ataskaitų rinkiniai skelbiami ne vėliau kaip per 10 dienų nuo ataskaitų pateikimo Finansų ministerijai dienos.<text:s/></text:p>
      <text:p text:style-name="P240">62. Ataskaitų rinkiniai saugomi Dokumentų ir archyvų įstatymo nustatyta tvarka.</text:p>
      <text:p text:style-name="P241">63. Už viešojo sektoriaus subjekto ataskaitų rinkinių sudarymą, pateikimą ir paskelbimą laiku atsako viešojo sektoriaus subjekto vadovas arba jo įgaliotas administracijos vadovas teisės aktų nustatyta tvarka.</text:p>
      <text:p text:style-name="P242">64. Pakruojo rajono savivaldybės administracija yra atsakinga už konsoliduotųjų finansinių ataskaitų rinkinio rengimą ir privalo:</text:p>
      <text:p text:style-name="P243">64.1. patvirtinti savo kontroliuojamų viešojo sektoriaus subjektų sąrašą ir jį raštu pateikti Finansų ministerijai iki kiekvienų einamųjų metų lapkričio 15 dienos;</text:p>
      <text:p text:style-name="P244">64.2. raštu pranešti Finansų ministerijai apie planuojamus prijungti prie viešojo sektoriaus subjektų grupės naujus viešojo sektoriaus subjektus, viešojo sektoriaus subjektų grupėje numatomus įsteigti naujus ar likviduoti, reorganizuoti viešojo sektoriaus subjektus, taip pat apie kontroliuojamų viešojo sektoriaus subjektų pasikeitimą ir ne vėliau kaip per 10 kalendorinių dienų nuo sprendimo dėl viešojo sektoriaus subjektų steigimo, likvidavimo, reorganizavimo arba pavaldumo pakeitimo priėmimo pateikti kitą konsolidavimui svarbią informaciją.</text:p>
      <text:p text:style-name="P245">65. Konsoliduotųjų finansinių ataskaitų rinkiniai rengiami naudojantis Viešojo sektoriaus apskaitos ir ataskaitų konsolidavimo informacine sistema (toliau – informacinė sistema).</text:p>
      <text:p text:style-name="P246">66. Viešojo sektoriaus subjektas teikia į informacinę sistemą konsoliduotųjų finansinių ataskaitų rinkiniams parengti reikalingą informaciją, kurios turinį, pateikimo terminus ir tvarką nustato finansų ministras. Viešojo sektoriaus subjektai turi vadovautis finansų ministro patvirtintu Viešojo sektoriaus subjektų finansinių ataskaitų rinkinių konsolidavimo tvarkos aprašu ir Viešojo sektoriaus subjektų finansinių ataskaitų rinkinių konsolidavimo metodika:</text:p>
      <text:p text:style-name="P247">66.1. Viešojo sektoriaus subjektų finansinių ataskaitų rinkinių konsolidavimo tvarkos apraše nustatyta, kokia tvarka viešojo sektoriaus subjektai turi atlikti viešojo sektoriaus subjektų grupės finansinių ataskaitų konsolidavimo proceso procedūras;</text:p>
      <text:p text:style-name="P248">66.2. viešojo sektoriaus subjektų finansinių ataskaitų rinkinių konsolidavimo metodika nustato duomenis, kuriuos konsoliduotųjų finansinių ataskaitų rinkiniams parengti viešojo sektoriaus subjektai pateikia į informacinę sistemą, ir tų duomenų įvedimo formų sąrašą.</text:p>
      <text:p text:style-name="P249">67. Patvirtinus savivaldybės konsoliduotųjų finansinių ataskaitų rinkinį informacinėje sistemoje, finansinės ataskaitos negali būti keičiamos.</text:p>
      <text:p text:style-name="P250"/>
      <text:p text:style-name="P251"><text:span text:style-name="T252">XI</text:span><text:span text:style-name="T253"><text:s/>SKYRIUS</text:span></text:p>
      <text:p text:style-name="P254"><text:span text:style-name="T255">BAIGIAMOSIOS NUOSTATOS</text:span></text:p>
      <text:p text:style-name="P256"/>
      <text:p text:style-name="P257"><text:span text:style-name="T258">68</text:span><text:span text:style-name="T259">. Šis Tvarkos aprašas gali būti keičiamas (panaikintas) savivaldybės administracijos direktoriaus įsakymu.</text:span></text:p>
      <text:p text:style-name="P260"><text:span text:style-name="T261">69</text:span><text:span text:style-name="T262">. Tvarkos aprašas įsigalioja nuo jo patvirtinimo dienos.</text:span></text:p>
      <text:p text:style-name="P263"/>
      <text:p text:style-name="P264"/>
      <text:p text:style-name="P265">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Dalyte</meta:initial-creator>
    <dc:creator>adlibuser</dc:creator>
    <meta:creation-date>2016-10-19T10:18:00Z</meta:creation-date>
    <dc:date>2016-10-19T10:18:00Z</dc:date>
    <meta:print-date>2016-09-07T08:38:00Z</meta:print-date>
    <meta:template xlink:href="Normal.dotm" xlink:type="simple"/>
    <meta:editing-cycles>2</meta:editing-cycles>
    <meta:editing-duration>PT0S</meta:editing-duration>
    <meta:document-statistic meta:page-count="8" meta:paragraph-count="186" meta:word-count="2847" meta:character-count="23818" meta:row-count="682" meta:non-whitespace-character-count="21157"/>
  </office:meta>
</office:document-meta>
</file>