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font-size-complex="14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text-properties fo:font-size="10pt" style:font-size-asian="10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44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fo:line-height="150%">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draw:frame draw:style-name="a0" draw:name="Picture 1" text:anchor-type="as-char" svg:x="0in" svg:y="0in" svg:width="0.63542in" svg:height="0.6875in" style:rel-width="scale" style:rel-height="scale"><draw:image xlink:href="media/image1.png" xlink:type="simple" xlink:show="embed" xlink:actuate="onLoad"/><svg:title/><svg:desc/></draw:frame></text:span></text:h>
      <text:h text:style-name="P3" text:outline-level="3">KAIŠIADORIŲ RAJONO SAVIVALDYBĖS TARYBA</text:h>
      <text:p text:style-name="P4"/>
      <text:p text:style-name="P5">SPRENDIMAS</text:p>
      <text:p text:style-name="P6"><text:span text:style-name="T7">DĖL KAIŠIADORIŲ RAJONO SAVIVALDYBĖS TARYBOS 2022 M. SAUSIO 27 D. SPRENDIMO NR. V17E-3 „DĖL KAIŠIADORIŲ<text:s/></text:span><text:span text:style-name="T8">RAJONO SAVIVALDYBĖS VALDOMŲ ĮMONIŲ VADOVŲ DARBO UŽMOKESČIO NUSTATYMO TVARKOS APRAŠO PATVIRTINIMO“ PAKEITIMO</text:span></text:p>
      <text:p text:style-name="P9"/>
      <text:p text:style-name="P10">2022 m. balandžio 28 d. Nr. V17E-93</text:p>
      <text:p text:style-name="P11">Kaišiadorys</text:p>
      <text:p text:style-name="P12"/>
      <text:p text:style-name="P13"/>
      <text:p text:style-name="P14"><text:span text:style-name="T15">Vadovaudamasi Lietuvos Respublikos vietos savivaldos įstatymo 18 straipsnio 1 dalimi, Lietuvos Respublikos Vyriausybės 2002 m. rugpjūčio 23 d. nutarimo Nr. 1341 „Dėl valstybės valdomų įmonių vadovų darbo užmokesčio“ 4 punktu, Kaišiadorių rajono savivaldybės taryba<text:s/></text:span><text:span text:style-name="T16">nusprendži</text:span><text:span text:style-name="T17">a:</text:span></text:p>
      <text:p text:style-name="P18"><text:span text:style-name="T19">Pakeisti Kaišiadorių rajono savivaldybės valdomų įmonių vadovų darbo užmokesčio nustatymo tvarkos aprašą, patvirtintą Kaišiadorių rajono savivaldybės tarybos 2022 m. sausio 27<text:s/></text:span><text:soft-page-break/><text:span text:style-name="T20">d. sprendimu Nr. V17E-3 „Dėl Kaišiadorių rajono savivaldybės valdomų įmonių vadovų darbo užmokesčio nustatymo tvarkos aprašo patvirtinimo“, ir 4.1 papunktį išdėstyti taip:</text:span></text:p>
      <text:p text:style-name="P21"><text:span text:style-name="T22">„</text:span><text:span text:style-name="T23">4.1</text:span><text:span text:style-name="T24">.<text:s/></text:span><text:span text:style-name="T25">pastoviosios dalies, kuri nustatoma bazinio dydžio koeficientais, taikant atitinkamų metų Lietuvos Respublikos Seimo patvirtintą Lietuvos Respublikos valstybės politikų, teisėjų, valstybės pareigūnų, valstybės tarnautojų, valstybės ir savivaldybių biudžetinių įstaigų darbuotojų pareiginės algos (atlyginimo) bazinį dydį (toliau – bazinis dydis), atsižvelgiant į įmonės kategoriją (priedas). Kaišiadorių rajono savivaldybės administracijos direktoriaus motyvuotu sprendimu įmonės vadovui nustatytas mėnesinės algos pastoviosios dalies koeficientas gali būti didinamas, kai įmonė yra nacionaliniam saugumui užtikrinti svarbi įmonė – iki 75 procentų arba kai įmonė pagal Lietuvos Respublikos įmonių finansinės atskaitomybės įstatymą yra laikoma didele įmone – iki 50 procentų.“</text:span></text:p>
      <text:p text:style-name="P26"/>
      <text:p text:style-name="P27"/>
      <text:p text:style-name="P28"/>
      <text:p text:style-name="P29"><text:span text:style-name="T30">Savivaldybės meras</text:span><text:span text:style-name="T31"><text:tab/></text:span><text:span text:style-name="T32"><text:tab/></text:span><text:span text:style-name="T33">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1</meta:initial-creator>
    <dc:creator>adlibuser</dc:creator>
    <meta:creation-date>2022-05-04T05:43:00Z</meta:creation-date>
    <dc:date>2022-05-04T05:43:00Z</dc:date>
    <meta:print-date>2022-01-10T11:34:00Z</meta:print-date>
    <meta:template xlink:href="Normal.dotm" xlink:type="simple"/>
    <meta:editing-cycles>2</meta:editing-cycles>
    <meta:editing-duration>PT0S</meta:editing-duration>
    <meta:document-statistic meta:page-count="2" meta:paragraph-count="13" meta:word-count="230" meta:character-count="1762" meta:row-count="59" meta:non-whitespace-character-count="1545"/>
  </office:meta>
</office:document-meta>
</file>