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902in"/>
          <style:tab-stop style:type="left" style:position="1.7208in"/>
        </style:tab-stops>
      </style:paragraph-properties>
      <style:text-properties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81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left" style:position="0.7875in"/>
          <style:tab-stop style:type="left" style:position="0.9847in"/>
          <style:tab-stop style:type="left" style:position="1.7722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margin-right="-0.0159in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right="0.0986in" fo:text-indent="0.7875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PRIENŲ RAJONO SAVIVALDYBĖS TARYBA</text:p>
      <text:p text:style-name="P12"/>
      <text:p text:style-name="P13">SPRENDIMAS</text:p>
      <text:p text:style-name="P14"><text:span text:style-name="T15">DĖL AB „PRIENŲ ŠILUMOS TINKLAI“ PERTVARKYMO Į UAB „PRIENŲ ŠILUMOS TINKLAI“</text:span></text:p>
      <text:p text:style-name="P16"/>
      <text:p text:style-name="P17">2023 m. balandžio 13 d. Nr. T3-98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26 punktu, Lietuvos Respublikos akcinių bendrovių įstatymo 72 straipsnio 1 dalies 1 punktu,<text:s/></text:span><text:span text:style-name="T23">Savivaldybių turtinių ir neturtinių teisių įgyvendinimo savivaldybių valdomose įmonėse tvarkos aprašu, patvirtintu<text:s/></text:span><text:span text:style-name="T24">Lietuvos Respublikos Vyriausybės 2007 m. birželio 6 d. nutarimu Nr. 567 „ Dėl savivaldybių turtinių ir neturtinių teisių įgyvendinimo savivaldybių valdomose įmonėse tvarkos aprašo patvirtinimo “,<text:s/></text:span><text:span text:style-name="T25">Prienų rajono savivaldybės tary</text:span><text:span text:style-name="T26">ba<text:s/></text:span><text:span text:style-name="T27">nusprendži</text:span><text:span text:style-name="T28">a:</text:span></text:p>
      <text:p text:style-name="P29"><text:span text:style-name="T30">1</text:span><text:span text:style-name="T31">. Pritarti sprendimui<text:s/></text:span><text:span text:style-name="T32">pertvarkyti akcinę bendrovę „Prienų šilumos tinklai“ į uždarąją akcinę bendrovę, kurios pavadinimas UAB „Prienų šilumos tinklai“, buveinės adresas: Prienai, Statybininkų g. 6.</text:span></text:p>
      <text:p text:style-name="P33"><text:span text:style-name="T34">2</text:span><text:span text:style-name="T35">.</text:span><text:span text:style-name="T36"><text:tab/></text:span><text:span text:style-name="T37">Pavesti AB „Prienų šilumos tinklai“ valdymo organams parengti bendrovės įstatų naują redakciją, juos pasirašyti, įstatus pateikti tvirtinti visuotiniam akcininkų susirinkimui ir įregistruoti Juridinių asmenų registre.</text:span></text:p>
      <text:p text:style-name="P38"><text:span text:style-name="T39">3</text:span><text:span text:style-name="T40">. Pritarti Prienų rajono savivaldybės administracijos direktoriaus ar kito savivaldybės vykdomosios institucijos nurodyto asmens įgaliojimui atstovauti Savivaldybei AB „Prienų šilumos tinklai“ visuotiniame akcininkų susirinkime ir balsuoti už:</text:span></text:p>
      <text:p text:style-name="P41"><text:span text:style-name="T42">3.1</text:span><text:span text:style-name="T43">.</text:span><text:span text:style-name="T44"><text:s/>akcinės bendrovės „Prienų šilumos tinklai“ pertvarkymą į uždarąją akcinę bendrovę, kurios pavadinimas UAB „Prienų šilumos tinklai“</text:span><text:span text:style-name="T45">;</text:span></text:p>
      <text:p text:style-name="P46"><text:span text:style-name="T47">3.2</text:span><text:span text:style-name="T48">. UAB „Prienų šilumos tinklai“ valdymo struktūros pakeitimą, panaikinant valdybą;</text:span></text:p>
      <text:p text:style-name="P49"><text:span text:style-name="T50">3.3</text:span><text:span text:style-name="T51">. įstatų pakeitimą;</text:span></text:p>
      <text:p text:style-name="P52"><text:span text:style-name="T53">3.4</text:span><text:span text:style-name="T54">. kitus su AB „Prienų šilumos tinklai“ pertvarkymo į uždarąją akcinę bendrovę susijusius sprendimus.<text:s/></text:span></text:p>
      <text:p text:style-name="P55"><text:span text:style-name="T56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57">Laisvės al. 36, Kaunas</text:span><text:span text:style-name="T58">) arba Regionų apygardos administraciniam teismui bet kuriuose tei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uno rūmai,</text:span><text:span text:style-name="T63"><text:s/></text:span><text:span text:style-name="T64">A. Mickevičiaus g. 8A, Kaunas).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4-18T06:58:00Z</meta:creation-date>
    <dc:date>2023-04-18T06:58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7" meta:character-count="2322" meta:row-count="66" meta:non-whitespace-character-count="2056"/>
  </office:meta>
</office:document-meta>
</file>