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3" style:parent-style-name="DefaultParagraphFont" style:family="text">
      <style:text-properties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keep-with-next="always" fo:text-align="center" fo:margin-right="-0.0305in"/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7875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 fo:text-indent="0.7875in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justify" fo:line-height="115%" fo:text-indent="0.787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letter-spacing="0.0333in"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7875in">
        <style:tab-stops>
          <style:tab-stop style:type="left" style:position="0.6895in"/>
        </style:tab-stops>
      </style:paragraph-properties>
    </style:style>
    <style:style style:name="T18" style:parent-style-name="DefaultParagraphFont" style:family="text">
      <style:text-properties style:font-weight-complex="bold" style:font-size-complex="12pt" style:language-asian="lt" style:country-asian="LT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7875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15%" fo:text-indent="0.7875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787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7875in">
        <style:tab-stops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787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7875in"/>
    </style:style>
    <style:style style:name="P45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6" style:parent-style-name="Normal" style:family="paragraph">
      <style:paragraph-properties fo:line-height="115%"/>
      <style:text-properties fo:font-size="10pt" style:font-size-asian="10pt" style:language-asian="lt" style:country-asian="LT"/>
    </style:style>
    <style:style style:name="P47" style:parent-style-name="Normal" style:family="paragraph">
      <style:paragraph-properties fo:line-height="115%">
        <style:tab-stops>
          <style:tab-stop style:type="left" style:position="5.8083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VILNIAUS RAJONO SAVIVALDYBĖS TARYBA</text:p>
      <text:p text:style-name="P6"/>
      <text:p text:style-name="P7">SPRENDIMAS</text:p>
      <text:p text:style-name="P8">DĖL VILNIAUS RAJONO SAVIVALDYBĖS TARYBOS 2021 M. SPALIO 29 D. SPRENDIMO NR. T3-260 „DĖL VILNIAUS RAJONO SAVIVALDYBĖS TARYBOS 2020 M. RUGPJŪČIO 28 D. SPRENDIMU NR. T3-245 „DĖL VILNIAUS RAJONO SAVIVALDYBĖS SMULKIOJO IR VIDUTINIO VERSLO RĖMIMO FONDO NUOSTATŲ PATVIRTINIMO“ PATVIRTINTŲ VILNIAUS RAJONO SAVIVALDYBĖS SMULKIOJO IR VIDUTINIO VERSLO RĖMIMO FONDO NUOSTATŲ PAKEITIMO“ PAKEITIMO</text:p>
      <text:p text:style-name="P9"/>
      <text:p text:style-name="P10">2021 m. gruodžio 17 d. Nr. T3-338</text:p>
      <text:p text:style-name="P11">Vilnius</text:p>
      <text:p text:style-name="P12"/>
      <text:p text:style-name="P13"/>
      <text:p text:style-name="P14"><text:span text:style-name="T15">Vadovaudamasi Lietuvos Respublikos vietos savivaldos įstatymo 18 str. 1 d., Vilniaus rajono savivaldybės taryba <text:s/></text:span><text:span text:style-name="T16">nusprendžia:<text:s/></text:span></text:p>
      <text:p text:style-name="P17"><text:span text:style-name="T18">1</text:span><text:span text:style-name="T19">.</text:span><text:span text:style-name="T20"><text:tab/></text:span><text:span text:style-name="T21">Pakeisti Vilniaus rajono savivaldybės tarybos 2021 m. spalio 29 d. sprendimo Nr. T3-260 „</text:span><text:span text:style-name="T22">Dėl Vilniaus rajono savivaldybės tarybos 2020 m. rugpjūčio 28 d. sprendimu Nr. T3-245 „Dėl Vilniaus rajono savivaldybės smulkiojo ir vidutinio verslo rėmimo fondo nuostatų patvirtinimo“<text:s/></text:span><text:soft-page-break/><text:span text:style-name="T23">patvirtintų Vilniaus rajono savivaldybės smulkiojo ir vidutinio verslo rėmimo fondo nuostatų pakeitimo“ 1.3. papunktį</text:span><text:span text:style-name="T24"><text:s/></text:span><text:span text:style-name="T25">ir jį išdėstyti taip:</text:span></text:p>
      <text:p text:style-name="P26"><text:span text:style-name="T27">„</text:span><text:span text:style-name="T28">1.3</text:span><text:span text:style-name="T29">. Pakeisti 34 punktą ir jį išdėstyti taip:</text:span></text:p>
      <text:p text:style-name="P30"><text:span text:style-name="T31">„</text:span><text:span text:style-name="T32">34</text:span><text:span text:style-name="T33">. Teikti paraiškas gauti Fondo paramą gali:</text:span></text:p>
      <text:p text:style-name="P34"><text:span text:style-name="T35">34.1</text:span><text:span text:style-name="T36">. dirbantys pagal verslo liudijimus, kurie išduoti ne trumpesniam kaip 6 mėnesių laikotarpiui ir / arba vykdo veiklą ne trumpiau kaip 180 dienų per kalendorinius metus (vertinama informacija – praėjusieji ir einamieji kalendoriniai metai iki paraiškos pateikimo);</text:span></text:p>
      <text:p text:style-name="P37"><text:span text:style-name="T38">34.2</text:span><text:span text:style-name="T39">. deklaravę gyvenamąją vietą Vilniaus rajone daugiau kaip 1 metus.“.</text:span></text:p>
      <text:p text:style-name="P40"><text:span text:style-name="T41">2</text:span><text:span text:style-name="T42">.</text:span><text:span text:style-name="T43"><text:tab/>Pavesti Vilniaus rajono savivaldybės administracijos direktoriui šį sprendimą paskelbti Teisės aktų registre, Vilniaus rajono savivaldybės interneto tinklalapyje ir vietinėje spaudoje.</text:span></text:p>
      <text:p text:style-name="P44"/>
      <text:p text:style-name="P45"/>
      <text:p text:style-name="P46"/>
      <text:p text:style-name="P47"><text:span text:style-name="T48">Savivaldybės merė</text:span><text:span text:style-name="T49"><text:tab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a Kucevič</meta:initial-creator>
    <dc:creator>adlibuser</dc:creator>
    <meta:creation-date>2021-12-22T13:51:00Z</meta:creation-date>
    <dc:date>2021-12-22T13:51:00Z</dc:date>
    <meta:print-date>2021-12-06T13:20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212" meta:character-count="1720" meta:row-count="109" meta:non-whitespace-character-count="1538"/>
  </office:meta>
</office:document-meta>
</file>