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 fo:text-indent="0.5in"/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MERAS</text:span></text:p>
      <text:p text:style-name="P10"/>
      <text:p text:style-name="P11">POTVARKIS</text:p>
      <text:p text:style-name="P12">DĖL MERO 2023-06-15 POTVARKIO NR. 955-344/23 „DĖL VILNIAUS MIESTO SAVIVALDYBĖS SOCIALINĖS PRIEŽIŪROS AKREDITAVIMO KOMISIJOS SUDARYMO, JOS DARBO ORGANIZAVIMO TVARKOS APRAŠO IR VILNIAUS MIESTO SAVIVALDYBĖS SOCIALINĖS PRIEŽIŪROS PASLAUGŲ AKREDITAVIMO IR FINANSAVIMO TVARKOS APRAŠO TVIRTINIMO“ PAKEITIMO</text:p>
      <text:p text:style-name="P13"/>
      <text:p text:style-name="P14">2023 m. liepos 3 d. <text:s text:c="2"/>Nr. 955-445/23</text:p>
      <text:p text:style-name="P15">Vilnius</text:p>
      <text:p text:style-name="P16"/>
      <text:p text:style-name="P17"/>
      <text:p text:style-name="P18"><text:span text:style-name="T19">Vadovaudamasi Lietuvos Respublikos vietos savivaldos įstatymo 25 straipsnio 5 dalimi,</text:span></text:p>
      <text:p text:style-name="P20"><text:span text:style-name="T21">k e i č i u <text:s/>Vilniaus miesto savivaldybės mero <text:s/>2023 m. birželio 15 d. potvarkiu<text:s/></text:span><text:span text:style-name="T22"><text:line-break/>Nr. 955-344/23 „Dėl Vilniaus miesto savivaldybės socialinės priežiūros akreditavimo komisijos sudarymo, jos darbo organizavimo tvarkos aprašo ir Vilniaus miesto savivaldybės socialinės priežiūros paslaugų akreditavimo ir finansavimo tvarkos aprašo tvirtinimo“ patvirtinto Vilniaus<text:s/></text:span><text:soft-page-break/><text:span text:style-name="T23">miesto savivaldybės socialinės priežiūros paslaugų akreditavimo ir finansavimo tvarkos aprašo 4 priedo V skyriaus pavadinimą ir jį išdėstau taip:</text:span></text:p>
      <text:p text:style-name="P24"><text:span text:style-name="T25">„</text:span><text:span text:style-name="T26">VI</text:span><text:span text:style-name="T27">.<text:s/></text:span><text:span text:style-name="T28">ŠALIŲ ADRESAI IR KITI REKVIZITAI</text:span><text:span text:style-name="T29">“.</text:span></text:p>
      <text:p text:style-name="P30"/>
      <text:p text:style-name="P31"/>
      <text:p text:style-name="P32"/>
      <text:p text:style-name="P33"><text:span text:style-name="T34">Vicemerė, pavaduojanti merą</text:span><text:span text:style-name="T35"><text:tab/>Simona Bieli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adlibuser</dc:creator>
    <meta:creation-date>2023-07-03T19:27:00Z</meta:creation-date>
    <dc:date>2023-07-03T19:27:00Z</dc: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85" meta:row-count="43" meta:non-whitespace-character-count="962"/>
  </office:meta>
</office:document-meta>
</file>