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34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-0.0034i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-0.0034in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etter-spacing="-0.0034in" style:font-size-complex="12pt"/>
    </style:style>
    <style:style style:name="T47" style:parent-style-name="DefaultParagraphFont" style:family="text">
      <style:text-properties fo:letter-spacing="-0.0034in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34in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0" style:parent-style-name="DefaultParagraphFont" style:family="text">
      <style:text-properties fo:letter-spacing="-0.0034in" style:font-size-complex="12pt"/>
    </style:style>
    <style:style style:name="T61" style:parent-style-name="DefaultParagraphFont" style:family="text">
      <style:text-properties fo:letter-spacing="-0.0034in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3" style:parent-style-name="DefaultParagraphFont" style:family="text">
      <style:text-properties fo:letter-spacing="-0.0034in" style:font-size-complex="12pt"/>
    </style:style>
    <style:style style:name="T64" style:parent-style-name="DefaultParagraphFont" style:family="text">
      <style:text-properties fo:letter-spacing="-0.0034in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34in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34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34in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74" style:parent-style-name="DefaultParagraphFont" style:family="text">
      <style:text-properties fo:letter-spacing="-0.0034in" style:font-size-complex="12pt"/>
    </style:style>
    <style:style style:name="T75" style:parent-style-name="DefaultParagraphFont" style:family="text">
      <style:text-properties fo:letter-spacing="-0.0034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-0.0034in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79" style:parent-style-name="DefaultParagraphFont" style:family="text">
      <style:text-properties fo:letter-spacing="-0.0034in" style:font-size-complex="12pt"/>
    </style:style>
    <style:style style:name="T80" style:parent-style-name="DefaultParagraphFont" style:family="text">
      <style:text-properties fo:letter-spacing="-0.0034in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82" style:parent-style-name="DefaultParagraphFont" style:family="text">
      <style:text-properties fo:letter-spacing="-0.0034in" style:font-size-complex="12pt"/>
    </style:style>
    <style:style style:name="T83" style:parent-style-name="DefaultParagraphFont" style:family="text">
      <style:text-properties fo:letter-spacing="-0.0034in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34in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87" style:parent-style-name="DefaultParagraphFont" style:family="text">
      <style:text-properties fo:letter-spacing="-0.0034in" style:font-size-complex="12pt"/>
    </style:style>
    <style:style style:name="T88" style:parent-style-name="DefaultParagraphFont" style:family="text">
      <style:text-properties fo:letter-spacing="-0.0034in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34in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92" style:parent-style-name="DefaultParagraphFont" style:family="text">
      <style:text-properties fo:letter-spacing="-0.0034in" style:font-size-complex="12pt"/>
    </style:style>
    <style:style style:name="T93" style:parent-style-name="DefaultParagraphFont" style:family="text">
      <style:text-properties fo:letter-spacing="-0.0034in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34in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97" style:parent-style-name="DefaultParagraphFont" style:family="text">
      <style:text-properties fo:letter-spacing="-0.0034in" style:font-size-complex="12pt"/>
    </style:style>
    <style:style style:name="T98" style:parent-style-name="DefaultParagraphFont" style:family="text">
      <style:text-properties fo:letter-spacing="-0.0034in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-0.0034in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02" style:parent-style-name="DefaultParagraphFont" style:family="text">
      <style:text-properties fo:letter-spacing="-0.0034in" style:font-size-complex="12pt"/>
    </style:style>
    <style:style style:name="T103" style:parent-style-name="DefaultParagraphFont" style:family="text">
      <style:text-properties fo:letter-spacing="-0.0034in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05" style:parent-style-name="DefaultParagraphFont" style:family="text">
      <style:text-properties fo:letter-spacing="-0.0034in" style:font-size-complex="12pt"/>
    </style:style>
    <style:style style:name="T106" style:parent-style-name="DefaultParagraphFont" style:family="text">
      <style:text-properties fo:letter-spacing="-0.0034in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34in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10" style:parent-style-name="DefaultParagraphFont" style:family="text">
      <style:text-properties fo:letter-spacing="-0.0034in" style:font-size-complex="12pt"/>
    </style:style>
    <style:style style:name="T111" style:parent-style-name="DefaultParagraphFont" style:family="text">
      <style:text-properties fo:letter-spacing="-0.0034in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-0.0034in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15" style:parent-style-name="DefaultParagraphFont" style:family="text">
      <style:text-properties fo:letter-spacing="-0.0034in" style:font-size-complex="12pt"/>
    </style:style>
    <style:style style:name="T116" style:parent-style-name="DefaultParagraphFont" style:family="text">
      <style:text-properties fo:letter-spacing="-0.0034in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18" style:parent-style-name="DefaultParagraphFont" style:family="text">
      <style:text-properties fo:letter-spacing="-0.0034in" style:font-size-complex="12pt"/>
    </style:style>
    <style:style style:name="T119" style:parent-style-name="DefaultParagraphFont" style:family="text">
      <style:text-properties fo:letter-spacing="-0.0034in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21" style:parent-style-name="DefaultParagraphFont" style:family="text">
      <style:text-properties fo:letter-spacing="-0.0034in" style:font-size-complex="12pt"/>
    </style:style>
    <style:style style:name="T122" style:parent-style-name="DefaultParagraphFont" style:family="text">
      <style:text-properties fo:letter-spacing="-0.0034in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24" style:parent-style-name="DefaultParagraphFont" style:family="text">
      <style:text-properties fo:letter-spacing="-0.0034in" style:font-size-complex="12pt"/>
    </style:style>
    <style:style style:name="T125" style:parent-style-name="DefaultParagraphFont" style:family="text">
      <style:text-properties fo:letter-spacing="-0.0034in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27" style:parent-style-name="DefaultParagraphFont" style:family="text">
      <style:text-properties fo:letter-spacing="-0.0034in" style:font-size-complex="12pt"/>
    </style:style>
    <style:style style:name="T128" style:parent-style-name="DefaultParagraphFont" style:family="text">
      <style:text-properties fo:letter-spacing="-0.0034in" style:font-size-complex="12pt"/>
    </style:style>
    <style:style style:name="T129" style:parent-style-name="DefaultParagraphFont" style:family="text">
      <style:text-properties fo:letter-spacing="-0.0034in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1" style:parent-style-name="DefaultParagraphFont" style:family="text">
      <style:text-properties fo:letter-spacing="-0.0034in" style:font-size-complex="12pt"/>
    </style:style>
    <style:style style:name="T132" style:parent-style-name="DefaultParagraphFont" style:family="text">
      <style:text-properties fo:letter-spacing="-0.0034in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4" style:parent-style-name="DefaultParagraphFont" style:family="text">
      <style:text-properties fo:letter-spacing="-0.0034in" style:font-size-complex="12pt"/>
    </style:style>
    <style:style style:name="T135" style:parent-style-name="DefaultParagraphFont" style:family="text">
      <style:text-properties fo:letter-spacing="-0.0034in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7" style:parent-style-name="DefaultParagraphFont" style:family="text">
      <style:text-properties fo:letter-spacing="-0.0034in" style:font-size-complex="12pt"/>
    </style:style>
    <style:style style:name="T138" style:parent-style-name="DefaultParagraphFont" style:family="text">
      <style:text-properties fo:letter-spacing="-0.0034in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34in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2" style:parent-style-name="DefaultParagraphFont" style:family="text">
      <style:text-properties fo:letter-spacing="-0.0034in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-0.0034in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7" style:parent-style-name="DefaultParagraphFont" style:family="text">
      <style:text-properties fo:letter-spacing="-0.0034in" style:font-size-complex="12pt"/>
    </style:style>
    <style:style style:name="T148" style:parent-style-name="DefaultParagraphFont" style:family="text">
      <style:text-properties fo:letter-spacing="-0.0034in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34in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2" style:parent-style-name="DefaultParagraphFont" style:family="text">
      <style:text-properties fo:letter-spacing="-0.0034in" style:font-size-complex="12pt"/>
    </style:style>
    <style:style style:name="T153" style:parent-style-name="DefaultParagraphFont" style:family="text">
      <style:text-properties fo:letter-spacing="-0.0034in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letter-spacing="-0.0034in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7" style:parent-style-name="DefaultParagraphFont" style:family="text">
      <style:text-properties fo:letter-spacing="-0.0034in" style:font-size-complex="12pt"/>
    </style:style>
    <style:style style:name="T158" style:parent-style-name="DefaultParagraphFont" style:family="text">
      <style:text-properties fo:letter-spacing="-0.0034in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-0.0034in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2" style:parent-style-name="DefaultParagraphFont" style:family="text">
      <style:text-properties fo:letter-spacing="-0.0034in" style:font-size-complex="12pt"/>
    </style:style>
    <style:style style:name="T163" style:parent-style-name="DefaultParagraphFont" style:family="text">
      <style:text-properties fo:letter-spacing="-0.0034in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5" style:parent-style-name="DefaultParagraphFont" style:family="text">
      <style:text-properties fo:letter-spacing="-0.0034in" style:font-size-complex="12pt"/>
    </style:style>
    <style:style style:name="T166" style:parent-style-name="DefaultParagraphFont" style:family="text">
      <style:text-properties fo:letter-spacing="-0.0034in" style:font-size-complex="12pt"/>
    </style:style>
    <style:style style:name="T167" style:parent-style-name="DefaultParagraphFont" style:family="text">
      <style:text-properties fo:letter-spacing="-0.0034in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9" style:parent-style-name="DefaultParagraphFont" style:family="text">
      <style:text-properties fo:letter-spacing="-0.0034in" style:font-size-complex="12pt"/>
    </style:style>
    <style:style style:name="T170" style:parent-style-name="DefaultParagraphFont" style:family="text">
      <style:text-properties fo:letter-spacing="-0.0034in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-0.0034in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4" style:parent-style-name="DefaultParagraphFont" style:family="text">
      <style:text-properties fo:letter-spacing="-0.0034in" style:font-size-complex="12pt"/>
    </style:style>
    <style:style style:name="T175" style:parent-style-name="DefaultParagraphFont" style:family="text">
      <style:text-properties fo:letter-spacing="-0.0034in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-0.0034in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9" style:parent-style-name="DefaultParagraphFont" style:family="text">
      <style:text-properties fo:letter-spacing="-0.0034in" style:font-size-complex="12pt"/>
    </style:style>
    <style:style style:name="T180" style:parent-style-name="DefaultParagraphFont" style:family="text">
      <style:text-properties fo:letter-spacing="-0.0034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34in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letter-spacing="-0.0034in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6" style:parent-style-name="DefaultParagraphFont" style:family="text">
      <style:text-properties fo:letter-spacing="-0.0034in" style:font-size-complex="12pt"/>
    </style:style>
    <style:style style:name="T187" style:parent-style-name="DefaultParagraphFont" style:family="text">
      <style:text-properties fo:letter-spacing="-0.0034in"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9" style:parent-style-name="DefaultParagraphFont" style:family="text">
      <style:text-properties fo:letter-spacing="-0.0034in" style:font-size-complex="12pt"/>
    </style:style>
    <style:style style:name="T190" style:parent-style-name="DefaultParagraphFont" style:family="text">
      <style:text-properties fo:letter-spacing="-0.0034in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2" style:parent-style-name="DefaultParagraphFont" style:family="text">
      <style:text-properties fo:letter-spacing="-0.0034in" style:font-size-complex="12pt"/>
    </style:style>
    <style:style style:name="T193" style:parent-style-name="DefaultParagraphFont" style:family="text">
      <style:text-properties fo:letter-spacing="-0.0034in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letter-spacing="-0.0034in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7" style:parent-style-name="DefaultParagraphFont" style:family="text">
      <style:text-properties fo:letter-spacing="-0.0034in" style:font-size-complex="12pt"/>
    </style:style>
    <style:style style:name="T198" style:parent-style-name="DefaultParagraphFont" style:family="text">
      <style:text-properties fo:letter-spacing="-0.0034in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0" style:parent-style-name="DefaultParagraphFont" style:family="text">
      <style:text-properties fo:letter-spacing="-0.0034in" style:font-size-complex="12pt"/>
    </style:style>
    <style:style style:name="T201" style:parent-style-name="DefaultParagraphFont" style:family="text">
      <style:text-properties fo:letter-spacing="-0.0034in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letter-spacing="-0.0034in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5" style:parent-style-name="DefaultParagraphFont" style:family="text">
      <style:text-properties fo:letter-spacing="-0.0034in" style:font-size-complex="12pt"/>
    </style:style>
    <style:style style:name="T206" style:parent-style-name="DefaultParagraphFont" style:family="text">
      <style:text-properties fo:letter-spacing="-0.0034in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-0.0034in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letter-spacing="-0.0034in" style:font-size-complex="12pt"/>
    </style:style>
    <style:style style:name="T211" style:parent-style-name="DefaultParagraphFont" style:family="text">
      <style:text-properties fo:letter-spacing="-0.0034in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3" style:parent-style-name="DefaultParagraphFont" style:family="text">
      <style:text-properties fo:letter-spacing="-0.0034in" style:font-size-complex="12pt"/>
    </style:style>
    <style:style style:name="T214" style:parent-style-name="DefaultParagraphFont" style:family="text">
      <style:text-properties fo:letter-spacing="-0.0034in"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16" style:parent-style-name="DefaultParagraphFont" style:family="text">
      <style:text-properties fo:letter-spacing="-0.0034in" style:font-size-complex="12pt"/>
    </style:style>
    <style:style style:name="T217" style:parent-style-name="DefaultParagraphFont" style:family="text">
      <style:text-properties fo:letter-spacing="-0.0034in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letter-spacing="-0.0034in" style:font-size-complex="12pt"/>
    </style:style>
    <style:style style:name="P2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0 M. VASARIO 13 D. SPRENDIMO NR. T1-31 „DĖL PLUNGĖS RAJONO SAVIVALDYBĖS 2020-2022 METŲ STRATEGINIO VEIKLOS PLANO PATVIRTINIMO“ IR JĮ KEITUSIŲ SPRENDIMŲ PAKEITIMO</text:p>
      <text:p text:style-name="P9"/>
      <text:p text:style-name="P10">2020 m. rugsėjo 24 d. Nr.<text:s/>T1-207</text:p>
      <text:p text:style-name="P11">Plungė</text:p>
      <text:p text:style-name="P12"/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tarybos 2020 m. vasario 13 d. sprendimu Nr. T1-31 „Dėl Plungės rajono savivaldybės 2020-2022 metų strateginio veiklos plano patvirtinimo“ (kartu su 2020 m. balandžio 23 d. sprendimu Nr. T1-85, 2020 m. gegužės 28 d. sprendimu Nr. T1-118, 2020 m. birželio 25 d. sprendimu Nr. T1-145, 2020 m. liepos 30 d. sprendimu Nr. T1-174) patvirtintą Plungės rajono savivaldybės 2020-2022 <text:s/>metų strateginį veiklos planą:<text:s/></text:span></text:p>
      <text:p text:style-name="P18"><text:span text:style-name="T19">1</text:span><text:span text:style-name="T20">.<text:s/></text:span><text:span text:style-name="T21">Padidinti<text:s/></text:span><text:span text:style-name="T22">01 „Ugdymo kokybės ir modernios aplinkos užtikrinimo programos“ 01 tikslo 02 uždavinio 02 priemonės „Plungės „Babrungo“ progimnazijos veikla“ finansavimo šaltinį - <text:s/>Valstybės biudžeto specialiosios tikslinės dotacijos lėšas SB(VB)<text:s/></text:span><text:span text:style-name="T23">(ekonominės funkcinės klasifikacijos kodas 09.02.01.01)<text:s/></text:span><text:span text:style-name="T24">- i</text:span><text:span text:style-name="T25">r grafoje „iš viso“ įrašyti lėšų sumą „413 800,00“, grafoje „išlaidoms iš viso“ įrašyti lėšų sumą <text:s/>„412 <text:s/>800,00“, grafoje „iš jų: DU“ įrašyti lėšų sumą „384 500,00“, grafoje „turtui įsigyti ir finansiniams įsipareigojimams vykdyti“ įrašyti lėšų sumą „1 000,00“.</text:span></text:p>
      <text:p text:style-name="P26"><text:span text:style-name="T27">2</text:span><text:span text:style-name="T28">.</text:span><text:span text:style-name="T29"><text:s/>Padidinti<text:s/></text:span><text:span text:style-name="T30">01 „Ugdymo kokybės ir modernios aplinkos užtikrinimo programos“ 01 tikslo 01 uždavinio 03 priemonės „Ryto“ pagrindinės mokyklos veikla“<text:s/></text:span><text:span text:style-name="T31">finansavimo šaltinį <text:s/>- Valstybės biudžeto specialiosios tikslinės dotacijos lėšas SB(VB)<text:s/></text:span><text:span text:style-name="T32">(ekonominės funkcinės klasifikacijos kodas 09.02.01.01.)</text:span><text:span text:style-name="T33"><text:s/>- ir grafoje „iš viso“ įrašyti lėšų sumą „1 429 100,00“, grafoje „išlaidoms <text:s/>iš viso“ įrašyti lėšų sumą „1 427 600,00“, grafoje „iš jų: DU“ įrašyti lėšų sumą „1 310 000,00“, grafoje „turtui įsigyti ir finansiniams įsipareigojimams vykdyti“ įrašyti lėšų sumą „1 500,00“.</text:span></text:p>
      <text:p text:style-name="P34"><text:span text:style-name="T35">3</text:span><text:span text:style-name="T36">.<text:s/></text:span><text:span text:style-name="T37">Padidinti<text:s/></text:span><text:span text:style-name="T38">01 „Ugdymo kokybės ir modernios aplinkos užtikrinimo programos“ 02 tikslo 01 uždavinio 03 priemonės „Plungės sporto ir rekreacijos centro veikla“<text:s/></text:span><text:span text:style-name="T39">finansavimo šaltinį <text:s/>- Valstybės biudžeto lėšas LRVB<text:s/></text:span><text:span text:style-name="T40">(ekonominės funkcinės klasifikacijos kodas 09.05.01.01.)</text:span><text:span text:style-name="T41"><text:s/>- ir grafoje „iš viso“ įrašyti lėšų sumą „26 000,00“, grafoje „išlaidoms <text:s/>iš viso“ įrašyti lėšų sumą „26 000,00“, grafoje „iš jų: DU“ įrašyti lėšų sumą „1 000,00“, grafoje „turtui įsigyti ir finansiniams įsipareigojimams vykdyti“ <text:s/>įrašyti <text:s/>„0,00“.</text:span></text:p>
      <text:p text:style-name="P42"><text:span text:style-name="T43">4</text:span><text:span text:style-name="T44">. Padidinti 01 „Ugdymo kokybės ir modernios aplinkos užtikrinimo programos“ 04 tikslo 01 uždavinio 04 priemonės „Vaikų vasaros poilsio organizavimo programa“ finansavimo šaltinį <text:s/>– <text:s/>Valstybės biudžeto specialiosios tikslinės dotacijos lėšas SB (VB) (funkcinės klasifikacijos kodas 09.05.01.01.) <text:s/>- ir grafoje „iš viso“ įrašyti lėšų sumą „30 900,00“ , grafoje „išlaidoms <text:s/>iš viso“ įrašyti <text:s/>lėšų sumą „30 900,00“, grafoje „iš jų: DU“ įrašyti „0,00“, grafoje „turtui įsigyti ir finansiniams įsipareigojimams vykdyti“ įrašyti „0,00“</text:span></text:p>
      <text:p text:style-name="P45"><text:span text:style-name="T46">5</text:span><text:span text:style-name="T47">.</text:span><text:span text:style-name="T48"><text:s/></text:span><text:span text:style-name="T49">Papildyti <text:s/>01 „Ugdymo kokybės ir modernios aplinkos užtikrinimo programos“ 01 tikslo 02 uždavinio „01 priemonę „Akademiko Adolfo Jucio progimnazijos veikla“ <text:s/>nauju finansavimo šaltiniu - <text:s/>Europos sąjungos paramos lėšos ES (ekonominės funkcinės klasifikacijos kodas 09.02.01.01) ir grafoje „iš viso“ įrašyti lėšų sumą „45 400,00“, grafoje „išlaidoms <text:s/>iš viso“ įrašyti <text:s/>lėšų sumą „33 900,00“,<text:s/></text:span><text:soft-page-break/><text:span text:style-name="T50">grafoje „iš jų: DU“ įrašyti skaičių „30 000,00“ ir grafoje „turtui įsigyti ir finansiniams įsipareigojimams vykdyti“ <text:s/>įrašyti lėšų sumą <text:s/>„11 500,00“.</text:span></text:p>
      <text:p text:style-name="P51"><text:span text:style-name="T52">6</text:span><text:span text:style-name="T53">. Patikslinti <text:s/>01 „Ugdymo kokybės ir modernios aplinkos užtikrinimo programos“ 01 tikslo 02 uždavinio 02 priemonės „Plungės "Babrungo" progimnazijos veikla“ finansavimo šaltinį - Europos sąjungos paramos lėšos ES (ekonominės funkcinės klasifikacijos kodas 09.02.01.01.) - ir grafoje „iš viso“ įrašyti lėšų sumą „40 000,00“, <text:s/>grafoje „išlaidoms <text:s/>iš viso“ įrašyti lėšų sumą <text:s/>„40 000,00“, grafoje „iš jų: DU“ įrašyti lėšų sumą „2 000,00“, grafoje „turtui įsigyti ir finansiniams įsipareigojimams vykdyti“ <text:s/>įrašyti <text:s/>„0,00“.</text:span></text:p>
      <text:p text:style-name="P54"><text:span text:style-name="T55">7</text:span><text:span text:style-name="T56">.</text:span><text:span text:style-name="T57"><text:s/></text:span><text:span text:style-name="T58">Papildyti 01 „Ugdymo kokybės ir modernios aplinkos užtikrinimo programos“ 01 tikslo <text:s/>02 uždavinio 05 priemonę „Šateikių pagrindinės mokyklos veikla“ nauju finansavimo šaltiniu – Europos sąjungos paramos lėšos ES <text:s/>ekonominės funkcinės klasifikacijos kodu 09.02.01.01 <text:s/>- ir grafoje „iš viso“ įrašyti lėšų sumą „11 200,00“, grafoje „išlaidoms <text:s/>iš viso“ įrašyti lėšų sumą „11 200,00“, grafoje „iš jų: DU“ įrašyti lėšų sumą <text:s/>„4 900,00“, grafoje „turtui įsigyti ir finansiniams įsipareigojimams vykdyti“ <text:s/>įrašyti „0,00“.</text:span></text:p>
      <text:p text:style-name="P59"><text:span text:style-name="T60">8</text:span><text:span text:style-name="T61">. Sumažinti <text:s/>01 „Ugdymo kokybės ir modernios aplinkos užtikrinimo programos“ 04 tikslo 01 uždavinio 04 priemonės „Vaikų vasaros poilsio organizavimo programa“ finansavimo šaltinį – <text:s/>Valstybės biudžeto lėšas LR VB (ekonominės funkcinės klasifikacijos kodas 09.05.01.01.) - ir grafoje „iš viso“ įrašyti lėšų sumą „69 700,00“ , grafoje „išlaidoms <text:s/>iš viso“ įrašyti <text:s/>lėšų sumą <text:s/>„69 700,00“ , grafoje „iš jų: DU“ įrašyti „0,00“, grafoje „turtui įsigyti ir finansiniams įsipareigojimams vykdyti“ įrašyti „0,00“.</text:span></text:p>
      <text:p text:style-name="P62"><text:span text:style-name="T63">9</text:span><text:span text:style-name="T64">.</text:span><text:span text:style-name="T65"><text:s/></text:span><text:span text:style-name="T66">Sumažinti 01 „Ugdymo kokybės ir modernios aplinkos užtikrinimo programos“ 04 01 uždavinio 02 priemonės „Ugdymo kokybės užtikrinimas“ finansavimo šaltinį - Valstybės biudžeto specialiosios tikslinės dotacijos lėšas SB (VB) <text:s/>(funkcinės klasifikacijos kodas 09.05.01.01.) - <text:s/>ir grafoje „iš viso“ įrašyti lėšų sumą „120 700,00“, grafoje „išlaidoms <text:s/>iš viso“ įrašyti <text:s/>lėšų sumą „120 700,00“ , grafoje „iš jų: DU“ įrašyti „0,00“, grafoje „turtui įsigyti ir finansiniams įsipareigojimams vykdyti“ įrašyti <text:s/>„0,00“.</text:span></text:p>
      <text:p text:style-name="P67"><text:span text:style-name="T68">10</text:span><text:span text:style-name="T69">. Papildyti<text:s/></text:span><text:span text:style-name="T70">02 „Ekonominės ir projektinės veiklos programos“ 01 tikslo 01 uždavinio 02 priemonę „Investicijų ir kiti projektai“ finansavimo šaltinį – Valstybės biudžeto lėšos LRVB nauju <text:s/>ekonominės funkcinės klasifikacijos kodu 09.08.01.01 -<text:s/></text:span><text:span text:style-name="T71">ir grafoje „iš viso“ įrašyti lėšų sumą „42 000,00“,<text:s/></text:span><text:span text:style-name="T72">grafoje „išlaidoms <text:s/>iš viso“ įrašyti „0,00“, grafoje „iš jų: DU“ įrašyti „0,00“, grafoje „turtui įsigyti ir finansiniams įsipareigojimams vykdyti“ <text:s/>įrašyti lėšų sumą „42 000,00“.</text:span></text:p>
      <text:p text:style-name="P73"><text:span text:style-name="T74">11</text:span><text:span text:style-name="T75">.</text:span><text:span text:style-name="T76"><text:s/></text:span><text:span text:style-name="T77">Papildyti 02 „Ekonominės ir projektinės veiklos programos“ 01 tikslo <text:s/>01 uždavinio 02 priemonę „Investicijų ir kiti projektai“ nauju finansavimo šaltiniu – Valstybės biudžeto lėšos LRVB (ekonominės funkcinės klasifikacijos kodas 08.02.01.01.) - ir grafoje „iš viso“ įrašyti lėšų sumą „255 000,00“, grafoje „išlaidoms <text:s/>iš viso“ įrašyti „0,00“, grafoje „iš jų: DU“ įrašyti „0,00“, grafoje „turtui įsigyti ir finansiniams įsipareigojimams vykdyti“ įrašyti lėšų sumą „255 000,00“.</text:span></text:p>
      <text:p text:style-name="P78"><text:span text:style-name="T79">12</text:span><text:span text:style-name="T80">. Papildyti 02 „Ekonominės ir projektinės veiklos programos“ 01 tikslo 01 uždavinio 02 priemonę „Investicijų ir kiti projektai“ finansavimo šaltinį – Valstybės biudžeto lėšos LRVB nauja ekonominės funkcinės klasifikacijos kodu 05.03.01.01 - ir grafoje „iš viso“ įrašyti lėšų sumą „29 500,00“, grafoje „išlaidoms <text:s/>iš viso“ įrašyti lėšų sumą <text:s/>„29 500,00“, grafoje „iš jų: DU“ įrašyti lėšų sumą <text:s/>„300,00“, grafoje „turtui įsigyti ir finansiniams įsipareigojimams vykdyti“ įrašyti „0,00“.</text:span></text:p>
      <text:p text:style-name="P81"><text:span text:style-name="T82">13</text:span><text:span text:style-name="T83">.</text:span><text:span text:style-name="T84"><text:s/></text:span><text:span text:style-name="T85">Padidinti 02 „Ekonominės ir projektinės veiklos programos“ 01 tikslo 01 uždavinio <text:s/>02 priemonę „Investicijų ir kiti projektai“ finansavimo šaltinį – <text:s/>Valstybės biudžeto lėšos LRVB (ekonominės funkcinės klasifikacijos kodas 08.01.01.02.) - ir grafoje „iš viso“ įrašyti lėšų sumą „1 678 600,00“, grafoje „išlaidoms <text:s/>iš viso“ įrašyti lėšų sumą „2 700,00“, grafoje „iš jų: DU“ įrašyti lėšų sumą „1 400,00“, grafoje „turtui įsigyti ir finansiniams įsipareigojimams vykdyti“ įrašyti lėšų sumą „1 675 900,00“.</text:span></text:p>
      <text:p text:style-name="P86"><text:span text:style-name="T87">14</text:span><text:span text:style-name="T88">.</text:span><text:span text:style-name="T89"><text:s/></text:span><text:span text:style-name="T90">Padidinti 02 „Ekonominės ir projektinės veiklos programos“ 01 tikslo 01 uždavinio 02 priemonę „Investicijų ir kiti projektai“ finansavimo šaltinį – Europos Sąjungos paramos lėšos ES - (ekonominės funkcinės klasifikacijos kodas 04.05.01.02.) - ir grafoje „iš viso“ įrašyti lėšų sumą „730 000,00“, grafoje „išlaidoms <text:s/>iš viso“ įrašyti „0,00“, grafoje „iš jų: DU“ įrašyti <text:s/>„0,00“, grafoje „turtui įsigyti ir finansiniams įsipareigojimams vykdyti“ įrašyti lėšų sumą „730 000,00“.</text:span></text:p>
      <text:p text:style-name="P91"><text:span text:style-name="T92">15</text:span><text:span text:style-name="T93">.</text:span><text:span text:style-name="T94"><text:s/></text:span><text:span text:style-name="T95">Padidinti 02 „Ekonominės ir projektinės veiklos programos“ 01 tikslo 01 uždavinio <text:s/>02 priemonę „Investicijų ir kiti projektai“ finansavimo šaltinį - Valstybės biudžeto lėšos LRVB (ekonominės funkcinės klasifikacijos kodas 08.01.01.02.) - <text:s/>ir grafoje „iš viso“ įrašyti lėšų sumą „1 504 000,00“, grafoje „išlaidoms iš viso“ įrašyti lėšų sumą <text:s/>„4 000,00“, grafoje „iš jų: DU“ įrašyti <text:s/>lėšų sumą „2 100,00“, grafoje „turtui įsigyti ir finansiniams įsipareigojimams vykdyti“ įrašyti lėšų sumą „1 500 000,00“.</text:span></text:p>
      <text:p text:style-name="P96"><text:span text:style-name="T97">16</text:span><text:span text:style-name="T98">.</text:span><text:span text:style-name="T99"><text:s/></text:span><text:span text:style-name="T100">Padidinti 02 „Ekonominės ir projektinės veiklos programos“ 01 tikslo <text:s/>01 uždavinio 02 priemonę „Investicijų ir kiti projektai“ finansavimo šaltinį – Europos Sąjungos paramos lėšos ES <text:s/>(ekonominės funkcinės klasifikacijos kodas 09.05.01.01.) - ir grafoje „iš viso“ įrašyti lėšų sumą „246 300,00“, grafoje „išlaidoms iš viso“ įrašyti <text:s/>lėšų sumą „2 100,00“, grafoje „iš jų: DU“ įrašyti lėšų sumą „2 300,00“, grafoje „turtui įsigyti ir finansiniams įsipareigojimams vykdyti“ įrašyti lėšų sumą „244 000,00“.</text:span></text:p>
      <text:p text:style-name="P101"><text:span text:style-name="T102">17</text:span><text:span text:style-name="T103">. Padidinti 02 „Ekonominės ir projektinės veiklos programos“ 01 tikslo 01 uždavinio 02 priemonę „Investicijų ir kiti projektai“ finansavimo šaltinį - Savivaldybės biudžeto lėšos SB (ekonominės funkcinės klasifikacijos kodas 09.05.01.01.) - ir grafoje „iš viso“ įrašyti lėšų sumą „103 900,00“, grafoje „išlaidoms iš viso“ įrašyti lėšų sumą „500,00“, grafoje „iš jų: DU“ įrašyti lėšų sumą „400,00“, grafoje „turtui įsigyti ir finansiniams įsipareigojimams vykdyti“ įrašyti lėšų sumą „103 400,00“.</text:span></text:p>
      <text:p text:style-name="P104"><text:span text:style-name="T105">18</text:span><text:span text:style-name="T106">.</text:span><text:span text:style-name="T107"><text:s/></text:span><text:span text:style-name="T108">Padidinti 02 „Ekonominės ir projektinės veiklos programos“ 01 tikslo 01 uždavinio 02 priemonę „Investicijų ir kiti projektai“ finansavimo šaltinį – Paskolos lėšos P (ekonominės funkcinės klasifikacijos kodas 04.02.01.01.) - ir grafoje „iš viso“ įrašyti lėšų sumą „3 500,00“, grafoje „išlaidoms iš viso“ įrašyti „0,00“, grafoje „iš jų: DU“ įrašyti <text:s/>„0,00“, grafoje „turtui įsigyti ir finansiniams įsipareigojimams vykdyti“ įrašyti lėšų sumą „3 500,00“.</text:span></text:p>
      <text:p text:style-name="P109"><text:span text:style-name="T110">19</text:span><text:span text:style-name="T111">.</text:span><text:span text:style-name="T112"><text:s/></text:span><text:span text:style-name="T113">Sumažinti 02 „Ekonominės ir projektinės veiklos programos“ 01 tikslo „01 uždavinio 02 priemonę „Investicijų ir kiti projektai“ finansavimo šaltinį – Europos Sąjungos paramos lėšos ES (ekonominės funkcinės klasifikacijos kodas 09.02.02.01.) - ir grafoje „iš viso“ įrašyti lėšų sumą „33 700,00“, grafoje „išlaidoms iš viso“ įrašyti lėšų sumą „1 300,00“, grafoje „iš jų: DU“ įrašyti lėšų sumą „1 100,00“, grafoje „turtui įsigyti ir finansiniams įsipareigojimams vykdyti“ įrašyti lėšų sumą „32 400,00“.</text:span></text:p>
      <text:p text:style-name="P114"><text:span text:style-name="T115">20</text:span><text:span text:style-name="T116">. Sumažinti 02 „Ekonominės ir projektinės veiklos programos“ 01 tikslo <text:s/>01 uždavinio 02 priemonę „Investicijų ir kiti projektai“ finansavimo šaltinį – Europos Sąjungos paramos lėšos ES (ekonominės funkcinės klasifikacijos kodas 08.01.01.02.) - <text:s/>ir grafoje „iš viso“ įrašyti lėšų sumą „2 357 900,00“, grafoje „išlaidoms iš viso“ įrašyti lėšų sumą „31 200,00“, grafoje „iš jų: DU“ įrašyti lėšų sumą „10 200,00“, grafoje „turtui įsigyti ir finansiniams įsipareigojimams vykdyti“ įrašyti lėšų sumą „2 326 700,00“.</text:span></text:p>
      <text:p text:style-name="P117"><text:span text:style-name="T118">21</text:span><text:span text:style-name="T119">. Sumažinti 02 „Ekonominės ir projektinės veiklos programos“ 01 tikslo 01 uždavinio 02 priemonę „Investicijų ir kiti projektai“ finansavimo šaltinį – Europos Sąjungos paramos lėšos ES (ekonominės funkcinės klasifikacijos kodas 04.07.03.01.) - ir grafoje „iš viso“ įrašyti lėšų sumą „90 000,00“, grafoje „išlaidoms iš viso“ įrašyti lėšų sumą „70 200,00“, grafoje „iš jų: DU“ įrašyti lėšų sumą „8 700,00“, grafoje „turtui įsigyti ir finansiniams įsipareigojimams vykdyti“ įrašyti lėšų sumą „19 800,00“.</text:span></text:p>
      <text:p text:style-name="P120"><text:span text:style-name="T121">22</text:span><text:span text:style-name="T122">. Sumažinti 02 „Ekonominės ir projektinės veiklos programos“ 01 tikslo 01 uždavinio 02 priemonę „Investicijų ir kiti projektai“ finansavimo šaltinį – Europos Sąjungos paramos lėšos ES (ekonominės funkcinės klasifikacijos kodas 06.01.01.01.) - ir grafoje „iš viso“ įrašyti lėšų sumą „32 000,00“, grafoje „išlaidoms iš viso“ įrašyti lėšų sumą „900,00“, grafoje „iš jų: DU“ įrašyti lėšų sumą „400,00“, grafoje „turtui įsigyti ir finansiniams įsipareigojimams vykdyti“ įrašyti lėšų sumą „31 100,00“.</text:span></text:p>
      <text:p text:style-name="P123"><text:span text:style-name="T124">23</text:span><text:span text:style-name="T125">. Sumažinti 02 „Ekonominės ir projektinės veiklos programos“ 01 tikslo 01 uždavinio 02 priemonę „Investicijų ir kiti projektai“ finansavimo šaltinį - Europos Sąjungos paramos lėšos ES (ekonominės funkcinės klasifikacijos kodas 01.01.01.09.) - ir grafoje „iš viso“ įrašyti lėšų sumą „117 300,00“, grafoje „išlaidoms iš viso“ įrašyti „0,00“, grafoje „iš jų: DU“ įrašyti „0,00“, grafoje „turtui įsigyti ir finansiniams įsipareigojimams vykdyti“ įrašyti lėšų sumą „117 300,00“.</text:span></text:p>
      <text:p text:style-name="P126"><text:span text:style-name="T127">24</text:span><text:span text:style-name="T128">. Sumažinti 02 „Ekonominės ir projektinės veiklos programos“ 01 tikslo 01 uždavinio 02 priemonę „Investicijų ir kiti projektai“ finansavimo šaltinį - Valstybės biudžeto specialiosios tikslinės dotacijos lėšos SB(VB) (ekonominės funkcinės klasifikacijos kodas 08.01.01.02.) - ir grafoje „iš viso“<text:s/></text:span><text:soft-page-break/><text:span text:style-name="T129">įrašyti lėšų sumą „320 100,00“, grafoje „išlaidoms iš viso“ įrašyti lėšų sumą <text:s/>„15 700,00“, grafoje „iš jų: DU“ įrašyti <text:s/>lėšų sumą „2 300,00“, grafoje „turtui įsigyti ir finansiniams įsipareigojimams vykdyti“ įrašyti lėšų sumą „304 400,00“.</text:span></text:p>
      <text:p text:style-name="P130"><text:span text:style-name="T131">25</text:span><text:span text:style-name="T132">. Sumažinti 02 „Ekonominės ir projektinės veiklos programos“ 01 tikslo <text:s/>01 uždavinio <text:s/>02 priemonę „Investicijų ir kiti projektai“ finansavimo šaltinį - Valstybės biudžeto specialiosios tikslinės dotacijos lėšos SB(VB) (ekonominės funkcinės klasifikacijos kodas 01.01.01.09.) - <text:s/>ir grafoje „iš viso“ įrašyti lėšų sumą „11 900,00“, grafoje „išlaidoms iš viso“ įrašyti „0,00“, grafoje „iš jų: DU“ įrašyti <text:s/>„0,00“, grafoje „turtui įsigyti ir finansiniams įsipareigojimams vykdyti“ įrašyti lėšų sumą „11 900,00“.</text:span></text:p>
      <text:p text:style-name="P133"><text:span text:style-name="T134">26</text:span><text:span text:style-name="T135">. Sumažinti 02 „Ekonominės ir projektinės veiklos programos“ 01 tikslo 01 uždavinio 02 priemonę „Investicijų ir kiti projektai“ finansavimo šaltinį - Savivaldybės biudžeto lėšos SB (ekonominės funkcinės klasifikacijos kodas 04.07.03.01.) - ir grafoje „iš viso“ įrašyti lėšų sumą „54 200,00“, grafoje „išlaidoms iš viso“ įrašyti lėšų sumą „29 400,00“, grafoje „iš jų: DU“ įrašyti lėšų sumą „5 000,00“, grafoje „turtui įsigyti ir finansiniams įsipareigojimams vykdyti“ įrašyti lėšų sumą „24 800,00“.</text:span></text:p>
      <text:p text:style-name="P136"><text:span text:style-name="T137">27</text:span><text:span text:style-name="T138">.</text:span><text:span text:style-name="T139"><text:s/></text:span><text:span text:style-name="T140">Sumažinti 02 „Ekonominės ir projektinės veiklos programos“ 01 tikslo 01 uždavinio 02 priemonę „Investicijų ir kiti projektai“ finansavimo šaltinį – Paskolos lėšos P (ekonominės funkcinės klasifikacijos kodas 08.02.01.01.) - ir grafoje „iš viso“ įrašyti lėšų sumą „36 500,00“, grafoje „išlaidoms iš viso“ įrašyti „0,00“, grafoje „iš jų: DU“ įrašyti „0,00“, grafoje „turtui įsigyti ir finansiniams įsipareigojimams vykdyti“ įrašyti lėšų sumą „36 500,00“.</text:span></text:p>
      <text:p text:style-name="P141"><text:span text:style-name="T142">28</text:span><text:span text:style-name="T143">.</text:span><text:span text:style-name="T144"><text:s/></text:span><text:span text:style-name="T145">Papildyti 04 „Socialiai saugios ir sveikos aplinkos kūrimo programos“ 01 tikslo <text:s/>01 uždavinio 07 priemonę „Visuomenės sveikatos priežiūros funkcijoms vykdyti“ <text:s/>nauju finansavimo šaltiniu – Valstybės biudžeto lėšos LRVB <text:s/>(ekonominės funkcinės klasifikacijos kodas 07.04.01.02.) - <text:s/>ir grafoje „iš viso“ įrašyti lėšų sumą „17 000,00“, grafoje „išlaidoms iš viso“ įrašyti <text:s/>„0,00“, grafoje „iš jų: DU“ įrašyti „0,00“, grafoje „turtui įsigyti ir finansiniams įsipareigojimams vykdyti“ įrašyti lėšų sumą „17 000,00“.</text:span></text:p>
      <text:p text:style-name="P146"><text:span text:style-name="T147">29</text:span><text:span text:style-name="T148">.</text:span><text:span text:style-name="T149"><text:s/></text:span><text:span text:style-name="T150">Papildyti 04 „Socialiai saugios ir sveikos aplinkos kūrimo programos“ 01 tikslo <text:s/>01 uždavinio 07 priemonę „Plungės rajono savivaldybės visuomenės sveikatos biuro veikla“ <text:s/>nauju finansavimo šaltiniu – Valstybės biudžeto lėšos LRVB (ekonominės funkcinės klasifikacijos kodas 07.04.01.02.) - <text:s/>ir grafoje „iš viso“ įrašyti lėšų sumą „16 600,00“, grafoje „išlaidoms iš viso“ įrašyti lėšų sumą „16 600,00“, grafoje „iš jų: DU“ įrašyti lėšų sumą „11 400,00“, grafoje „turtui įsigyti ir finansiniams įsipareigojimams vykdyti“ įrašyti „0,00“.</text:span></text:p>
      <text:p text:style-name="P151"><text:span text:style-name="T152">30</text:span><text:span text:style-name="T153">.</text:span><text:span text:style-name="T154"><text:s/></text:span><text:span text:style-name="T155">Papildyti 04 „Socialiai saugios ir sveikos aplinkos kūrimo programos“ 02 tikslo <text:s/>01 uždavinio 05 priemonę „VšĮ Plungės rajono savivaldybės ligoninės programa“ <text:s/>nauju finansavimo šaltiniu – <text:s/>Valstybės biudžeto specialiosios tikslinės dotacijos lėšos SB(VB) (ekonominės funkcinės klasifikacijos kodas 08.02.01.08.) - <text:s/>ir grafoje „iš viso“ įrašyti lėšų sumą „14 300,00“, grafoje „išlaidoms iš viso“ įrašyti lėšų sumą „14 300,00“, grafoje „iš jų: DU“ įrašyti <text:s/>„0,00“, grafoje „turtui įsigyti ir finansiniams įsipareigojimams vykdyti“ įrašyti „0,00“.</text:span></text:p>
      <text:p text:style-name="P156"><text:span text:style-name="T157">31</text:span><text:span text:style-name="T158">.</text:span><text:span text:style-name="T159"><text:s/></text:span><text:span text:style-name="T160">Padidinti 06 „Kultūros ir sporto programos“ 02 tikslo <text:s/>01 uždavinio 01 priemonę „Plungės rajono savivaldybės Viešosios bibliotekos veikla“ finansavimo šaltinį - Valstybės biudžeto lėšos LRVB <text:s/>(ekonominės funkcinės klasifikacijos kodas 08.02.01.01.) - ir grafoje „iš viso“ įrašyti lėšų sumą „108 000,00“, grafoje „išlaidoms iš viso“ įrašyti lėšų sumą „50 000,00“, grafoje „iš jų: DU“ įrašyti lėšų sumą „1 000,00“, grafoje „turtui įsigyti ir finansiniams įsipareigojimams vykdyti“ įrašyti lėšų sumą „58 000,00“.</text:span></text:p>
      <text:p text:style-name="P161"><text:span text:style-name="T162">32</text:span><text:span text:style-name="T163">. Papildyti 08 „Infrastruktūros objektų priežiūros ir ūkinių subjektų rėmimo programos“ 02 tikslo <text:s/>01 uždavinio 01 priemonę „Savivaldybės įmonės Plungės būstas programa“ nauju finansavimo šaltiniu – Valstybės biudžeto specialiosios tikslinės dotacijos lėšos SB(VB) (ekonominės funkcinės klasifikacijos kodas 06.06.01.01.) - ir grafoje „iš viso“ įrašyti lėšų sumą „32 500,00“, grafoje „išlaidoms iš viso“ įrašyti lėšų sumą „32 500,00“, grafoje „iš jų: DU“ įrašyti „0,00“, grafoje „turtui įsigyti ir finansiniams įsipareigojimams vykdyti“ įrašyti „0,00“.</text:span></text:p>
      <text:p text:style-name="P164"><text:span text:style-name="T165">33</text:span><text:span text:style-name="T166">. Papildyti 07 „Savivaldybės veiklos valdymo programos“ 01 tikslo <text:s/>01 uždavinio 01 priemonę „Savivaldybės administracijos veikla“ <text:s/>nauju finansavimo šaltiniu – Valstybės biudžeto lėšos LRVB <text:s/>(ekonominės funkcinės klasifikacijos kodas 01.01.01.09.) - ir grafoje „iš viso“ įrašyti lėšų sumą „16<text:s/></text:span><text:soft-page-break/><text:span text:style-name="T167">100,00“, grafoje „išlaidoms iš viso“ įrašyti lėšų sumą „16 100,00“, grafoje „iš jų: DU“ įrašyti lėšų sumą „15 800,00“, grafoje „turtui įsigyti ir finansiniams įsipareigojimams vykdyti“ įrašyti <text:s/>„0,00“.</text:span></text:p>
      <text:p text:style-name="P168"><text:span text:style-name="T169">34</text:span><text:span text:style-name="T170">. Sumažinti <text:s/>08 „Infrastruktūros objektų priežiūros ir ūkinių subjektų rėmimo programos” 01 tikslo 01 uždavinio 01 priemonės „</text:span><text:span text:style-name="T171">Savivaldybės i</text:span><text:span text:style-name="T172">nfrastruktūros objektų planavimas, priežiūra ir statyba“ finansavimo šaltinį - Savivaldybės biudžeto lėšos SB (ekonominės funkcinės klasifikacijos kodas 09.02.02.01.) - <text:s/>ir grafoje „iš viso“ įrašyti lėšų sumą „29 000,00“, grafoje „išlaidoms iš viso“ įrašyti lėšų sumą „23 000,00“, grafoje „iš jų: DU“ įrašyti „0,00“, grafoje „turtui įsigyti ir finansiniams įsipareigojimams vykdyti“ įrašyti lėšų sumą „6 000,00“.</text:span></text:p>
      <text:p text:style-name="P173"><text:span text:style-name="T174">35</text:span><text:span text:style-name="T175">. Sumažinti 08 „Infrastruktūros objektų priežiūros ir ūkinių subjektų rėmimo programos“ 01 tikslo 01 uždavinio 03 priemonės „</text:span><text:span text:style-name="T176">Infrastruktūros plėtra savivaldybės ir fizinių ar juridinių asmenų jungtinės veiklos pagrindai</text:span><text:span text:style-name="T177">” finansavimo šaltinį - Savivaldybės biudžeto lėšos SB <text:s/>(ekonominės funkcinės klasifikacijos kodas 04.05.01.02.) - <text:s/>ir grafoje „iš viso“ įrašyti lėšų sumą „260 000,00“, grafoje „išlaidoms iš viso“ įrašyti lėšų sumą „260 <text:s/>000,00“, grafoje „iš jų: DU“ įrašyti „0,00“, grafoje „turtui įsigyti ir finansiniams įsipareigojimams vykdyti“ įrašyti „0,00“.</text:span></text:p>
      <text:p text:style-name="P178"><text:span text:style-name="T179">36</text:span><text:span text:style-name="T180">. Padidinti<text:s/></text:span><text:span text:style-name="T181">01 „Ugdymo kokybės ir modernios aplinkos užtikrinimo programos“ 01 tikslo 03 uždavinio 04 priemonės „Saulės“ gimnazijos veikla“<text:s/></text:span><text:span text:style-name="T182">finansavimo šaltinį <text:s/>- Savivaldybės biudžeto lėšas SB<text:s/></text:span><text:span text:style-name="T183">(ekonominės funkcinės klasifikacijos kodas 09.02.02.01.)</text:span><text:span text:style-name="T184"><text:s/>- ir grafoje „iš viso“ įrašyti lėšų sumą „259 000,00“, grafoje „išlaidoms <text:s/>iš viso“ įrašyti lėšų sumą <text:s/>„255 000,00“, grafoje „iš jų: DU“ įrašyti lėšų sumą „173 000,00“, grafoje „turtui įsigyti ir finansiniams įsipareigojimams vykdyti“ <text:s/>įrašyti lėšų sumą <text:s/>„4 000,00“.</text:span></text:p>
      <text:p text:style-name="P185"><text:span text:style-name="T186">37</text:span><text:span text:style-name="T187">. Papildyti 07 „Savivaldybės veiklos valdymo programos“ 01 tikslo 01 uždavinio 01 priemonės „Plungės rajono seniūnijų veikla“ <text:s/>finansavimo šaltinį – Savivaldybės biudžeto lėšos SB nauju ekonominės funkcinės klasifikacijos kodu 04.05.01.02. - ir grafoje „iš viso“ įrašyti lėšų sumą „40 000,00“, grafoje „išlaidoms iš viso“ įrašyti „0,00“, grafoje „iš jų: DU“ įrašyti „0,00“, grafoje „turtui įsigyti ir finansiniams įsipareigojimams vykdyti“ įrašyti lėšų sumą „40 000,00“.</text:span></text:p>
      <text:p text:style-name="P188"><text:span text:style-name="T189">38</text:span><text:span text:style-name="T190">. Papildyti 07 „Savivaldybės veiklos valdymo programos“ 01 tikslo 05 uždavinio 01 priemonės „Savivaldybės turto valdymo ir turto pardavimo programai“ <text:s/>finansavimo šaltinį – Savivaldybės biudžeto lėšos SB <text:s/>nauju ekonominės funkcinės klasifikacijos kodu 06.01.01.01.) - ir grafoje „iš viso“ įrašyti lėšų sumą „70 000“, grafoje „išlaidoms iš viso“ įrašyti „0,00“, grafoje „iš jų: DU“ įrašyti <text:s/>„0,00“, grafoje „turtui įsigyti ir finansiniams įsipareigojimams vykdyti“ įrašyti lėšų sumą „70 000,00“.</text:span></text:p>
      <text:p text:style-name="P191"><text:span text:style-name="T192">39</text:span><text:span text:style-name="T193">.</text:span><text:span text:style-name="T194"><text:s/></text:span><text:span text:style-name="T195">Padidinti 01 „Ugdymo kokybės ir modernios aplinkos užtikrinimo programos“ 01 tikslo 02 uždavinio 06 priemonės „Senamiesčio mokyklos veikla“ finansavimo šaltinį - Valstybės biudžeto specialiosios tikslinės dotacijos lėšas SB(VB) (ekonominės funkcinės klasifikacijos kodas 09.02.01.01) - ir grafoje „iš viso“ įrašyti lėšų sumą „1 182 000,00“, grafoje „išlaidoms iš viso“ įrašyti lėšų sumą <text:s/>„1 182 000,00“, grafoje „iš jų: DU“ įrašyti lėšų sumą „1 113 000,00“, grafoje „turtui įsigyti ir finansiniams įsipareigojimams vykdyti“ <text:s/>įrašyti <text:s/>„0,00“.</text:span></text:p>
      <text:p text:style-name="P196"><text:span text:style-name="T197">40</text:span><text:span text:style-name="T198">. Papildyti 01 „Ugdymo kokybės ir modernios aplinkos užtikrinimo programos“ 01 tikslo 02 uždavinio 06 priemonę „Senamiesčio mokyklos veikla“ nauju finansavimo šaltiniu - <text:s/>Valstybės biudžeto lėšos LRVB (ekonominės funkcinės klasifikacijos kodas 09.08.01.01) - ir grafoje „iš viso“ įrašyti lėšų sumą „200,00“, <text:s/>grafoje „išlaidoms iš viso“ įrašyti lėšų sumą „200,00“, grafoje „iš jų: DU“ įrašyti lėšų sumą „200,00“, grafoje „turtui įsigyti ir finansiniams įsipareigojimams vykdyti“ <text:s/>įrašyti <text:s/>„0,00“.</text:span></text:p>
      <text:p text:style-name="P199"><text:span text:style-name="T200">41</text:span><text:span text:style-name="T201">.</text:span><text:span text:style-name="T202"><text:s/></text:span><text:span text:style-name="T203">Papildyti 01 „Ugdymo kokybės ir modernios aplinkos užtikrinimo programos“ 01 tikslo 02 uždavinio 06 priemonės „Senamiesčio mokyklos veikla“ finansavimo šaltinį - Valstybės biudžeto lėšos LRVB nauju ekonominės funkcinės klasifikacijos kodu 09.02.01.01) - ir grafoje „iš viso“ įrašyti lėšų sumą „10 000,00“, <text:s/>grafoje „išlaidoms iš viso“ įrašyti lėšų sumą „600,00“, grafoje „iš jų: DU“ įrašyti lėšų sumą „500,00“, grafoje „turtui įsigyti ir finansiniams įsipareigojimams vykdyti“ įrašyti lėšų sumą „9 400,00“.</text:span></text:p>
      <text:p text:style-name="P204"><text:span text:style-name="T205">42</text:span><text:span text:style-name="T206">.</text:span><text:span text:style-name="T207"><text:s/></text:span><text:span text:style-name="T208">Padidinti 04 „Socialiai saugios ir sveikos aplinkos kūrimo programos“ 01 tikslo <text:s/>03 uždavinio 01 priemonę „</text:span><text:span text:style-name="T209"><text:s/></text:span><text:span text:style-name="T210">Plungės Socialinių paslaugų centro veikla“ finansavimo šaltinį – Savivaldybės biudžeto lėšos SB <text:s/>(ekonominės funkcinės klasifikacijos kodas 10.09.01.01.) - ir grafoje „iš viso“ įrašyti lėšų sumą „948 000,00“, grafoje „išlaidoms iš viso“ įrašyti lėšų sumą „888 000,00“, grafoje „iš jų: DU“ įrašyti lėšų<text:s/></text:span><text:soft-page-break/><text:span text:style-name="T211">sumą „761 000,00“, grafoje „turtui įsigyti ir finansiniams įsipareigojimams vykdyti“ įrašyti lėšų sumą „60 000,00“.</text:span></text:p>
      <text:p text:style-name="P212"><text:span text:style-name="T213">43</text:span><text:span text:style-name="T214">. Padidinti 04 „Socialiai saugios ir sveikos aplinkos kūrimo programos“ 01 tikslo <text:s/>03 uždavinio 01 priemonę „ Plungės Socialinių paslaugų centro veikla“ finansavimo šaltinį –Pajamos už prekes ir paslaugas SB(SP) (ekonominės funkcinės klasifikacijos kodas 10.09.01.01.) - <text:s/>ir grafoje „iš viso“ įrašyti lėšų sumą „33 000,00“, grafoje „išlaidoms iš viso“ įrašyti lėšų sumą „33 000,00“, grafoje „iš jų: DU“ įrašyti „0,00“, grafoje „turtui įsigyti ir finansiniams įsipareigojimams vykdyti“ įrašyti „0,00“.</text:span></text:p>
      <text:p text:style-name="P215"><text:span text:style-name="T216">44</text:span><text:span text:style-name="T217">.<text:s/></text:span><text:span text:style-name="T218">Padidinti 02 „Ekonominės ir projektinės veiklos programos“ 01 tikslo „01 uždavinio 02 priemonę „Investicijų ir kiti projektai“ asignavimų valdytojus Plungės socialinių paslaugų centrui finansavimo šaltinį – Europos Sąjungos paramos lėšos ES (ekonominės funkcinės klasifikacijos kodas<text:s/></text:span><text:span text:style-name="T219">10.09.01.01.) - ir grafoje „iš viso“ įrašyti lėšų sumą „140 600,00“, grafoje „išlaidoms iš viso“ įrašyti lėšų sumą „140 600,00“, grafoje „iš jų: DU“ įrašyti lėšų sumą „129 500,00“, grafoje „turtui įsigyti ir finansiniams įsipareigojimams vykdyti“ įrašyti „0,00“.</text:span></text:p>
      <text:p text:style-name="P220"/>
      <text:p text:style-name="P221"/>
      <text:p text:style-name="P222"/>
      <text:p text:style-name="P223">Savivaldybės meras<text:s/><text:tab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0-09-28T15:35:00Z</meta:creation-date>
    <dc:date>2020-09-28T15:35:00Z</dc:date>
    <meta:print-date>2020-09-10T13:54:00Z</meta:print-date>
    <meta:template xlink:href="Normal.dotm" xlink:type="simple"/>
    <meta:editing-cycles>2</meta:editing-cycles>
    <meta:editing-duration>PT0S</meta:editing-duration>
    <meta:document-statistic meta:page-count="6" meta:paragraph-count="259" meta:word-count="3266" meta:character-count="23361" meta:row-count="848" meta:non-whitespace-character-count="20354"/>
  </office:meta>
</office:document-meta>
</file>