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625in"/>
      <style:text-properties style:font-size-complex="12pt" style:language-asian="lt" style:country-asian="LT"/>
    </style:style>
    <style:style style:name="P12" style:parent-style-name="Normal" style:family="paragraph">
      <style:paragraph-properties fo:text-align="justify" fo:text-indent="0.625in"/>
      <style:text-properties style:font-size-complex="12pt" style:language-asian="lt" style:country-asian="LT"/>
    </style:style>
    <style:style style:name="P13" style:parent-style-name="Normal" style:family="paragraph">
      <style:paragraph-properties fo:keep-with-next="always" fo:text-align="justify" fo:text-indent="0.8861in"/>
    </style:style>
    <style:style style:name="T14" style:parent-style-name="DefaultParagraphFont" style:family="text">
      <style:text-properties style:font-weight-complex="bold"/>
    </style:style>
    <style:style style:name="P15" style:parent-style-name="Normal" style:family="paragraph">
      <style:paragraph-properties fo:keep-with-next="always" fo:text-align="justify" fo:text-indent="0.8861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8861in"/>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1" style:family="paragraph">
      <style:paragraph-properties fo:break-before="page" fo:text-align="justify" fo:margin-left="3.6in">
        <style:tab-stops/>
      </style:paragraph-properties>
      <style:text-properties style:font-weight-complex="bold"/>
    </style:style>
    <style:style style:name="P29" style:parent-style-name="Normal" style:family="paragraph">
      <style:paragraph-properties fo:text-align="justify" fo:margin-left="2.7in" fo:text-indent="0.9in">
        <style:tab-stops/>
      </style:paragraph-properties>
      <style:text-properties style:font-weight-complex="bold"/>
    </style:style>
    <style:style style:name="P30" style:parent-style-name="Normal" style:family="paragraph">
      <style:paragraph-properties fo:text-align="justify" fo:margin-left="2.7in" fo:text-indent="0.9in">
        <style:tab-stops/>
      </style:paragraph-properties>
      <style:text-properties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size-complex="12pt" style:language-asian="lt" style:country-asian="LT"/>
    </style:style>
    <style:style style:name="TableColumn36" style:family="table-column">
      <style:table-column-properties style:column-width="1.5888in"/>
    </style:style>
    <style:style style:name="TableColumn37" style:family="table-column">
      <style:table-column-properties style:column-width="1.3562in"/>
    </style:style>
    <style:style style:name="TableColumn38" style:family="table-column">
      <style:table-column-properties style:column-width="1.3625in"/>
    </style:style>
    <style:style style:name="TableColumn39" style:family="table-column">
      <style:table-column-properties style:column-width="0.9666in"/>
    </style:style>
    <style:style style:name="TableColumn40" style:family="table-column">
      <style:table-column-properties style:column-width="1.5687in"/>
    </style:style>
    <style:style style:name="Table35" style:family="table">
      <style:table-properties style:width="6.843in" style:rel-width="100%" fo:margin-left="0in" table:align="left"/>
    </style:style>
    <style:style style:name="TableRow41" style:family="table-row">
      <style:table-row-properties/>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Row44" style:family="table-row">
      <style:table-row-properties/>
    </style:style>
    <style:style style:name="TableCell45" style:family="table-cell">
      <style:table-cell-properties fo:border-top="none" fo:border-left="0.0138in solid #000000" fo:border-bottom="0.0138in solid #000000" fo:border-right="0.0138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indent="0.0493in"/>
      <style:text-properties style:font-size-complex="12pt" style:language-asian="lt" style:country-asian="L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indent="0.0493in"/>
      <style:text-properties style:font-size-complex="12pt"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style>
    <style:style style:name="TableCell7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center" fo:text-indent="0.0416in"/>
    </style:style>
    <style:style style:name="P78" style:parent-style-name="Normal" style:family="paragraph">
      <style:paragraph-properties fo:text-align="center"/>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min-row-height="1.2409in"/>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TableColumn103" style:family="table-column">
      <style:table-column-properties style:column-width="1.584in"/>
    </style:style>
    <style:style style:name="TableColumn104" style:family="table-column">
      <style:table-column-properties style:column-width="1.3722in"/>
    </style:style>
    <style:style style:name="TableColumn105" style:family="table-column">
      <style:table-column-properties style:column-width="1.3625in"/>
    </style:style>
    <style:style style:name="TableColumn106" style:family="table-column">
      <style:table-column-properties style:column-width="0.9611in"/>
    </style:style>
    <style:style style:name="TableColumn107" style:family="table-column">
      <style:table-column-properties style:column-width="1.5631in"/>
    </style:style>
    <style:style style:name="Table102" style:family="table">
      <style:table-properties style:width="6.843in" style:rel-width="100%" fo:margin-left="0in" table:align="left"/>
    </style:style>
    <style:style style:name="TableRow108" style:family="table-row">
      <style:table-row-properties/>
    </style:style>
    <style:style style:name="TableCell1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0.0069in solid #000000" fo:border-left="none" fo:border-bottom="0.0069in solid #000000" fo:border-right="0.0138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indent="0.0416in"/>
      <style:text-properties style:font-size-complex="12pt" style:language-asian="lt" style:country-asian="LT"/>
    </style:style>
    <style:style style:name="TableCell114" style:family="table-cell">
      <style:table-cell-properties fo:border-top="0.0069in solid #000000" fo:border-left="none" fo:border-bottom="0.0069in solid #000000" fo:border-right="0.0138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0.0069in solid #000000" fo:border-left="none" fo:border-bottom="0.0069in solid #000000" fo:border-right="0.0138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indent="0.0416in"/>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indent="0.0416in"/>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indent="0.0416in"/>
      <style:text-properties style:font-size-complex="12pt" style:language-asian="lt" style:country-asian="LT"/>
    </style:style>
    <style:style style:name="P141" style:parent-style-name="Normal" style:family="paragraph">
      <style:paragraph-properties fo:text-indent="0.0416in"/>
      <style:text-properties style:font-size-complex="12pt" style:language-asian="lt" style:country-asian="LT"/>
    </style:style>
    <style:style style:name="TableRow142" style:family="table-row">
      <style:table-row-properties style:min-row-height="3.4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indent="0.0416in"/>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069in solid #000000" fo:border-right="0.0138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style>
    <style:style style:name="TableCell1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0.0069in solid #000000" fo:border-left="none" fo:border-bottom="0.0069in solid #000000" fo:border-right="0.0138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paragraph-properties fo:text-indent="0.0416in"/>
      <style:text-properties style:font-size-complex="12pt" style:language-asian="lt" style:country-asian="LT"/>
    </style:style>
    <style:style style:name="TableCell162" style:family="table-cell">
      <style:table-cell-properties fo:border-top="0.0069in solid #000000" fo:border-left="none" fo:border-bottom="0.0069in solid #000000" fo:border-right="0.0138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069in solid #000000" fo:border-left="none" fo:border-bottom="0.0069in solid #000000" fo:border-right="0.0138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indent="0.0416in"/>
      <style:text-properties style:font-size-complex="12pt" style:language-asian="lt" style:country-asian="LT"/>
    </style:style>
    <style:style style:name="TableCell167" style:family="table-cell">
      <style:table-cell-properties fo:border-top="0.0069in solid #000000" fo:border-left="none" fo:border-bottom="0.0138in solid #000000" fo:border-right="0.0069in solid #000000" fo:padding-top="0in" fo:padding-left="0.075in" fo:padding-bottom="0in" fo:padding-right="0.0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0493in"/>
      <style:text-properties style:font-size-complex="12pt" style:language-asian="lt" style:country-asian="LT"/>
    </style:style>
    <style:style style:name="TableRow172" style:family="table-row">
      <style:table-row-properties/>
    </style:style>
    <style:style style:name="TableCell1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0.0069in solid #000000" fo:border-left="none" fo:border-bottom="0.0138in solid #000000" fo:border-right="0.0138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indent="0.0493in"/>
      <style:text-properties style:font-size-complex="12pt" style:language-asian="lt" style:country-asian="LT"/>
    </style:style>
    <style:style style:name="TableCell178" style:family="table-cell">
      <style:table-cell-properties fo:border-top="0.0069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0.0069in solid #000000" fo:border-left="none" fo:border-bottom="0.0138in solid #000000" fo:border-right="0.0138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line-height="107%"/>
      <style:text-properties fo:font-size="11pt" style:font-size-asian="11pt" style:font-size-complex="11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KOMPLEKSINĖS  PAGALBOS SAVIVALDYBĖS ŠEIMOMS, AUGINANČIOMS VAIKUS NUO GIMIMO IKI PRIVALOMO MOKYMO PRADŽIOS, KOORDINAVIMO IR TEIKIMO 2015-2018  METŲ PLANO PATVIRTINIMO</text:span></text:p>
      <text:p text:style-name="P8"/>
      <text:p text:style-name="P9">2015 m. vasario 23 d. Nr. T1-18</text:p>
      <text:p text:style-name="P10">Druskininkai</text:p>
      <text:p text:style-name="P11"/>
      <text:p text:style-name="P12"/>
      <text:p text:style-name="P13"><text:span text:style-name="T14">Vadovaudamasi Lietuvos Respublikos vietos savivaldos įstatymo 16 straipsnio 4 dalimi, Lietuvos Respublikos švietimo įstatymo 7 straipsnio 5 dalimi, 8 straipsnio 4 dalimi, Lietuvos Respublikos švietimo ir mokslo ministro, Lietuvos Respublikos socialinės apsaugos ir darbo ministro ir Lietuvos Respublikos sveikatos apsaugos ministro 2011 m. lapkričio 4 d. įsakymu Nr. V-2068/A1-467/V-946 „Dėl kompleksiškai teikiamos švietimo pagalbos, socialinės paramos, sveikatos priežiūros paslaugų ikimokyklinio ir priešmokyklinio amžiaus vaikams ir jų tėvams (globėjams) tvarkos aprašo patvirtinimo“ , Druskininkų savivaldybės tarybos 2012 m. balandžio 26 d. sprendimu Nr.T1-106 „Dėl kompleksiškai teikiamos pagalbos Druskininkų savivaldybės teritorijoje gyvenantiems ikimokyklinio ir priešmokyklinio amžius vaikams ir jų tėvams (globėjams) tvarkos aprašo ir kompleksinės pagalbos Druskininkų savivaldybės šeimoms, auginančioms vaikus nuo gimimo iki privalomojo mokymo pradžios paslaugų plėtros plano 2012 – 2014 metams patvirtinimo“ patvirtintu Kompleksiškai teikiamos pagalbos Druskininkų savivaldybės teritorijoje gyvenantiems ikimokyklinio ir priešmokyklinio amžius vaikams ir jų tėvams (globėjams) tvarkos aprašu, Druskininkų savivaldybės taryba n u s p r e n d ž i a:</text:span></text:p>
      <text:p text:style-name="P15"><text:span text:style-name="T16">Patvirtinti kompleksinės pagalbos Druskininkų savivaldybės šeimoms, auginančioms vaikus nuo gimimo iki privalomojo mokymo pradžios<text:s/></text:span>koordinavimo ir teikimo 2015-2018  metų planą<text:s/><text:span text:style-name="T17">(pridedama).</text:span></text:p>
      <text:p text:style-name="P18">Šis sprendimas gali būti skundžiamas Lietuvos Respublikos administracinių bylų teisenos įstatymo nustatyta tvarka.</text:p>
      <text:p text:style-name="P19"/>
      <text:p text:style-name="P20"/>
      <text:p text:style-name="P21"/>
      <text:p text:style-name="P22"><text:span text:style-name="T23">Savivaldybės meras<text:s/></text:span><text:span text:style-name="T24"><text:tab/></text:span><text:span text:style-name="T25"><text:tab/></text:span><text:span text:style-name="T26"><text:tab/></text:span><text:span text:style-name="T27"><text:tab/>Ričardas Malinauskas</text:span></text:p>
      <text:soft-page-break/>
      <text:p text:style-name="P28">PATVIRTINTA</text:p>
      <text:p text:style-name="P29">Druskininkų savivaldybės tarybos</text:p>
      <text:p text:style-name="P30">2015 m. vasario 23 d. sprendimu Nr. T1-18</text:p>
      <text:p text:style-name="P31"/>
      <text:p text:style-name="P32"><text:span text:style-name="T33">KOMPLEKSINĖS  PAGALBOS SAVIVALDYBĖS ŠEIMOMS, AUGINANČIOMS VAIKUS NUO GIMIMO IKI PRIVALOMO MOKYMO PRADŽIOS, KOORDINAVIMO IR TEIKIMO 2015-2018  METŲ PLAN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5">
            <text:p text:style-name="P43">1 Tikslas – gerinti kompleksinės pagalbos teikimą, užtikrinant informacijos apie kompleksinės pagalbos prieinamumą savivaldybės šeimoms, auginančioms vaikus nuo gimimo iki privalomojo mokymo pradžios, sklaidą.</text:p>
          </table:table-cell>
          <table:covered-table-cell/>
          <table:covered-table-cell/>
          <table:covered-table-cell/>
          <table:covered-table-cell/>
        </table:table-row>
        <table:table-row table:style-name="TableRow44">
          <table:table-cell table:style-name="TableCell45">
            <text:p text:style-name="P46">Uždaviniai</text:p>
          </table:table-cell>
          <table:table-cell table:style-name="TableCell47">
            <text:p text:style-name="P48">Priemonės</text:p>
            <text:p text:style-name="P49">pavadinimas</text:p>
          </table:table-cell>
          <table:table-cell table:style-name="TableCell50">
            <text:p text:style-name="P51">Atsakingas už priemonės vykdymą<text:s/></text:p>
          </table:table-cell>
          <table:table-cell table:style-name="TableCell52">
            <text:p text:style-name="P53">Priemonės<text:s/></text:p>
            <text:p text:style-name="P54">vykdymo</text:p>
            <text:p text:style-name="P55">terminas</text:p>
          </table:table-cell>
          <table:table-cell table:style-name="TableCell56">
            <text:p text:style-name="P57">Laukiamas rezultatas</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cell table:style-name="TableCell67">
            <text:p text:style-name="P68">8</text:p>
          </table:table-cell>
        </table:table-row>
        <table:table-row table:style-name="TableRow69">
          <table:table-cell table:style-name="TableCell70">
            <text:p text:style-name="Normal">1.1. Įvairinti ikimokyklinio ir priešmokyklinio ugdymo programas vykdančių įstaigų paslaugas.</text:p>
          </table:table-cell>
          <table:table-cell table:style-name="TableCell71">
            <text:p text:style-name="Normal">1.1.1. Atlikti apklausą, įvertinti situaciją ir esant būtinumui, organizuoti vaikų užimtumą trumpo buvimo ikimokyklinio ugdymo grupėse.</text:p>
            <text:p text:style-name="Normal"/>
          </table:table-cell>
          <table:table-cell table:style-name="TableCell72">
            <text:p text:style-name="P73">Švietimo skyrius,<text:s/></text:p>
            <text:p text:style-name="P74">Seniūnijų</text:p>
            <text:p text:style-name="P75">seniūnai</text:p>
          </table:table-cell>
          <table:table-cell table:style-name="TableCell76">
            <text:p text:style-name="P77"/>
            <text:p text:style-name="P78">2015 - 2018</text:p>
          </table:table-cell>
          <table:table-cell table:style-name="TableCell79">
            <text:p text:style-name="P80">Pagėrės ikimokyklinio ir priešmokyklinio ugdymo prieinamumas. </text:p>
          </table:table-cell>
        </table:table-row>
        <table:table-row table:style-name="TableRow81">
          <table:table-cell table:style-name="TableCell82" table:number-rows-spanned="2">
            <text:p text:style-name="P83">1.2. Kurti duomenų banką apie savivaldybės vaikus nuo gimimo iki privalomojo mokymo pradžios<text:s/></text:p>
          </table:table-cell>
          <table:table-cell table:style-name="TableCell84">
            <text:p text:style-name="P85">1.1.1. Sąrašų apie ikimokyklinio amžiaus vaikus (nuo gimimo iki privalomojo mokymo), kurie nėra ugdomi pagal ikimokyklinio, priešmokyklinio ugdymo programas, tikslinimas</text:p>
            <text:p text:style-name="P86"/>
          </table:table-cell>
          <table:table-cell table:style-name="TableCell87">
            <text:p text:style-name="P88">Ikimokyklinės ugdymo įstaigos, švietimo skyrius, tarpinstitucinio bendradarbiavimo koordinatorius</text:p>
          </table:table-cell>
          <table:table-cell table:style-name="TableCell89">
            <text:p text:style-name="P90">2015 - 2018 </text:p>
          </table:table-cell>
          <table:table-cell table:style-name="TableCell91" table:number-rows-spanned="2">
            <text:p text:style-name="P92">Kaupiama ir atnaujinama informacija apie savivaldybės teritorijoje registruotus ugdomus ir neugdomus pagal ikimokyklinio ir priešmokyklinio ugdymo programas ikimokyklinio amžiaus vaikus, taip pat apie to paties amžiaus vaikus, kurie faktiškai gyvena kitose savivaldybėse ar užsienyje,  nors deklaruota gyvenamoji vieta yra Druskininkų savivaldybėje.<text:s/></text:p>
          </table:table-cell>
        </table:table-row>
        <table:table-row table:style-name="TableRow93">
          <table:covered-table-cell>
            <text:p text:style-name="P94"/>
          </table:covered-table-cell>
          <table:table-cell table:style-name="TableCell95">
            <text:p text:style-name="P96">1.1.3. Duomenų bazės apie ikimokyklinio amžiaus vaikus, kurių faktinė gyvenamoji vieta yra Druskininkų savivaldybė, bet jie nedalyvauja ikimokyklinio ir priešmokyklinio ugdymo programose, parengimas</text:p>
          </table:table-cell>
          <table:table-cell table:style-name="TableCell97">
            <text:p text:style-name="P98">Švietimo skyrius, tarpinstitucinio bendradarbiavimo koordinatorius</text:p>
          </table:table-cell>
          <table:table-cell table:style-name="TableCell99">
            <text:p text:style-name="P100">2015 - 2018</text:p>
          </table:table-cell>
          <table:covered-table-cell>
            <text:p text:style-name="P101"/>
          </table:covered-table-cell>
        </table:table-row>
      </table:table>
      <text:p text:style-name="Normal"/>
      <text:p text:style-name="Normal"/>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1.3. Užtikrinti informacijos apie galimybę gauti kompleksinę pagalbą savivaldybėje sklaidą, viešumą ir prieinamumą</text:p>
          </table:table-cell>
          <table:table-cell table:style-name="TableCell111">
            <text:p text:style-name="P112">1.2.1. Informacijos apie kompleksinės pagalbos (informacinės, specialiosios pedagoginės, psichologinės, socialinės) teikimas savivaldybės gyventojams savivaldybės spaudoje, Savivaldybės, seniūnijų, atsakingų institucijų interneto svetainėse.</text:p>
            <text:p text:style-name="P113"/>
          </table:table-cell>
          <table:table-cell table:style-name="TableCell114">
            <text:p text:style-name="P115">Visuomenės sveikatos biuras,</text:p>
            <text:p text:style-name="P116">tarpinstitucinio bendradarbiavimo koordinatorius,</text:p>
            <text:p text:style-name="P117">Pedagoginė psichologinė tarnyba,</text:p>
            <text:p text:style-name="P118"/>
          </table:table-cell>
          <table:table-cell table:style-name="TableCell119">
            <text:p text:style-name="P120">2014 – 2015</text:p>
            <text:p text:style-name="P121"/>
          </table:table-cell>
          <table:table-cell table:style-name="TableCell122">
            <text:p text:style-name="P123">Gerės kompleksinės pagalbos prieinamumas mieste ir kaimo vietovėse</text:p>
          </table:table-cell>
        </table:table-row>
        <table:table-row table:style-name="TableRow124">
          <table:table-cell table:style-name="TableCell125" table:number-columns-spanned="5">
            <text:p text:style-name="P126">2. Tikslas – stiprinti tarpinstitucinį bendradarbiavimą, siekiant laiku užtikrinti veiksmingą kompleksinę pagalbą vaikams ir jų tėvams, koordinuoti pagalbos specialistų kvalifikacijos kėlimą</text:p>
          </table:table-cell>
          <table:covered-table-cell/>
          <table:covered-table-cell/>
          <table:covered-table-cell/>
          <table:covered-table-cell/>
        </table:table-row>
        <table:table-row table:style-name="TableRow127">
          <table:table-cell table:style-name="TableCell128" table:number-rows-spanned="2">
            <text:p text:style-name="P129">2.1. Teikti seniūnijų socialiniams darbuotojams, ikimokyklinių įstaigų auklėtojams, pedagoginei psichologinei tarnybai  informaciją apie savivaldybės vaikus, turinčius raidos, elgesio ir emocijų, sveikatos sutrikimų, gavus tėvų sutikimą<text:s/></text:p>
          </table:table-cell>
          <table:table-cell table:style-name="TableCell130">
            <text:p text:style-name="P131">2.1.1. Mokymų, seminarų seniūnijų socialiniams darbuotojams, tėvams, kitiems bendruomenės nariams organizavimas</text:p>
            <text:p text:style-name="P132"/>
          </table:table-cell>
          <table:table-cell table:style-name="TableCell133">
            <text:p text:style-name="P134">Visuomenės sveikatos biuras,</text:p>
            <text:p text:style-name="P135">Pedagoginė psichologinė tarnyba, Švietimo centras</text:p>
          </table:table-cell>
          <table:table-cell table:style-name="TableCell136">
            <text:p text:style-name="P137">2015 - 2018</text:p>
          </table:table-cell>
          <table:table-cell table:style-name="TableCell138" table:number-rows-spanned="2">
            <text:p text:style-name="P139">Kompleksinę pagalbą teikiantys specialistai įgys žinių, gebės laiku pastebėti galimus vaiko raidos, elgesio ir emocijų ar sveikatos sutrikimus, tikslingai numatys kompleksinės pagalbos formą, teikėjus. Bus vykdoma ankstyvoji neigiamų socialinių veiksnių prevencija</text:p>
            <text:p text:style-name="P140"/>
            <text:p text:style-name="P141"/>
          </table:table-cell>
        </table:table-row>
        <table:table-row table:style-name="TableRow142">
          <table:covered-table-cell>
            <text:p text:style-name="P143"/>
          </table:covered-table-cell>
          <table:table-cell table:style-name="TableCell144">
            <text:p text:style-name="P145">2.1.3. Mokomosios švietėjiškos medžiagos apie vaikų raidos, elgesio ir emocijų sutrikimus ir jų prevenciją platinimas seniūnijų socialiniams darbuotojams, pirminės sveikatos priežiūros slaugytojams, tėvams, kitiems bendruomenės<text:s/><text:soft-page-break/>nariams</text:p>
            <text:p text:style-name="P146"/>
          </table:table-cell>
          <table:table-cell table:style-name="TableCell147">
            <text:p text:style-name="P148">Visuomenės sveikatos biuras,</text:p>
            <text:p text:style-name="P149">Pedagoginė psichologinė tarnyba, Švietimo centras</text:p>
          </table:table-cell>
          <table:table-cell table:style-name="TableCell150">
            <text:p text:style-name="P151">2015 - 2018</text:p>
          </table:table-cell>
          <table:covered-table-cell>
            <text:p text:style-name="P152"/>
          </table:covered-table-cell>
        </table:table-row>
        <text:soft-page-break/>
        <table:table-row table:style-name="TableRow153">
          <table:table-cell table:style-name="TableCell154" table:number-columns-spanned="5">
            <text:p text:style-name="P155">3. Tikslas — plėtoti švietimo pagalbos, sveikatos priežiūros ir socialinių paslaugų teikimą vaikams, nedalyvaujantiems ikimokyklinio ir priešmokyklinio ugdymo programose, ir jų tėvams</text:p>
          </table:table-cell>
          <table:covered-table-cell/>
          <table:covered-table-cell/>
          <table:covered-table-cell/>
          <table:covered-table-cell/>
        </table:table-row>
        <table:table-row table:style-name="TableRow156">
          <table:table-cell table:style-name="TableCell157">
            <text:p text:style-name="P158">3.1. Organizuoti tėvų, socialinių darbuotojų ir kitų suinteresuotų specialistų švietimą</text:p>
          </table:table-cell>
          <table:table-cell table:style-name="TableCell159">
            <text:p text:style-name="P160">3.1.1.Mokymai, seminarai tėvystės įgūdžių ugdymo, konfliktų valdymo, vaiko raidos ir panašiais klausimais<text:s/></text:p>
            <text:p text:style-name="P161"/>
          </table:table-cell>
          <table:table-cell table:style-name="TableCell162">
            <text:p text:style-name="P163">Pedagoginė psichologinė tarnyba, Švietimo centras, švietimo įstaigos, Visuomenės sveikatos biuras</text:p>
          </table:table-cell>
          <table:table-cell table:style-name="TableCell164">
            <text:p text:style-name="P165">2015 - 2018</text:p>
            <text:p text:style-name="P166"/>
          </table:table-cell>
          <table:table-cell table:style-name="TableCell167" table:number-rows-spanned="2">
            <text:p text:style-name="Normal"><text:span text:style-name="T168">Tėvai įgys pedagoginių žinių, susipažins su amžiaus tarpsnių psichologiją, vaiko raidos ypatumais, tobulės bendravimo su vaikais, kitais šeimos ir bendruomenės nariais įgūdžiai, gerės tėvų<text:s/></text:span><text:span text:style-name="T169">ir<text:s/></text:span><text:span text:style-name="T170">vaikų tarpusavio santykiai.</text:span></text:p>
            <text:p text:style-name="P171">Anksčiau bus pastebėti vaiko elgesio ir emocijų, kiti sutrikimai, neigiami socialiniai veiksniai, anksčiau bus suteikta kompleksinė pagalba. Gerės kompleksinės pagalbos prieinamumas, kokybė</text:p>
          </table:table-cell>
        </table:table-row>
        <table:table-row table:style-name="TableRow172">
          <table:table-cell table:style-name="TableCell173">
            <text:p text:style-name="P174">3.2. Inicijuoti šeimų, kurių vaikai nelanko ikimokyklinio ir priešmokyklinio ugdymo grupių, dalyvavimą edukaciniuose, kultūriniuose, prevenciniuose renginiuose<text:s/></text:p>
          </table:table-cell>
          <table:table-cell table:style-name="TableCell175">
            <text:p text:style-name="P176">3.2.1. Skatinti šeimas dalyvauti švietimo, kultūros įstaigų, dienos centrų organizuojamuose renginiuose bei vykdomuose projektuose</text:p>
            <text:p text:style-name="P177">(tradiciniai renginiai, sveikatingumo dienos, akcijos, šeimų stovyklos, neformaliojo ugdymo būreliai)</text:p>
          </table:table-cell>
          <table:table-cell table:style-name="TableCell178">
            <text:p text:style-name="P179">Švietimo įstaigos, kultūros centrai,</text:p>
            <text:p text:style-name="P180">dienos centrai, bendruomenės, kt.</text:p>
          </table:table-cell>
          <table:table-cell table:style-name="TableCell181">
            <text:p text:style-name="P182">2015 - 2018</text:p>
          </table:table-cell>
          <table:covered-table-cell>
            <text:p text:style-name="P183"/>
          </table:covered-table-cell>
        </table:table-row>
        <table:table-row table:style-name="TableRow184">
          <table:table-cell table:style-name="TableCell185">
            <text:p text:style-name="P186">3.4. Teikti kompleksinę pagalbą vaikui ir jo šeimai</text:p>
          </table:table-cell>
          <table:table-cell table:style-name="TableCell187">
            <text:p text:style-name="P188">3.4.1. Vykdyti ankstyvąją pedagoginę ir psichologinę intervenciją (dirbti korekcinį darbą su vaikais<text:s/><text:soft-page-break/>tarnyboje, šeimoje, ugdymo įstaigoje)</text:p>
            <text:p text:style-name="P189"/>
            <text:p text:style-name="P190">3.4.2. Individuali pagalba vaikui, šeimai, gavus informaciją iš Vaiko teisių apsaugos skyriaus, Socialinės paramos ir rūpybos skyriaus, seniūnijų, sveikatos priežiūros ir kitų institucijų ar kitaip nustačius pagalbos poreikį ir būtinybę</text:p>
          </table:table-cell>
          <table:table-cell table:style-name="TableCell191">
            <text:p text:style-name="P192">Pedagoginė psichologinė tarnyba</text:p>
            <text:p text:style-name="P193"/>
            <text:p text:style-name="P194"/>
            <text:p text:style-name="P195"/>
            <text:p text:style-name="P196"/>
            <text:p text:style-name="P197"/>
            <text:p text:style-name="P198"/>
            <text:p text:style-name="P199"/>
            <text:p text:style-name="P200"/>
            <text:p text:style-name="P201"/>
            <text:p text:style-name="P202">Pedagoginė psichologinė tarnyba, vaiko gerovės komisija</text:p>
          </table:table-cell>
          <table:table-cell table:style-name="TableCell203">
            <text:p text:style-name="P204">2015 - 2018</text:p>
          </table:table-cell>
          <table:table-cell table:style-name="TableCell205">
            <text:p text:style-name="P206">Bus suteikta pagalba tėvams, stokojantiems socialinių įgūdžių, laiku suteikta būtina kompleksinė pagalba padės vaikams<text:s/><text:soft-page-break/>greičiau integruotis  ir socializuotis visuomenėje</text:p>
          </table:table-cell>
        </table:table-row>
      </table:table>
      <text:p text:style-name="P207"/>
      <text:p text:style-name="P208"/>
      <text:p text:style-name="P2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Kirkauskienė</meta:initial-creator>
    <dc:creator>Adlib User</dc:creator>
    <meta:creation-date>2015-02-24T13:05:00Z</meta:creation-date>
    <dc:date>2015-02-24T13:05:00Z</dc:date>
    <meta:template xlink:href="Normal" xlink:type="simple"/>
    <meta:editing-cycles>2</meta:editing-cycles>
    <meta:editing-duration>PT0S</meta:editing-duration>
    <meta:user-defined meta:name="LabbisDVSAttachmentId">dae1663c-0807-4652-a501-0914f0330deb</meta:user-defined>
    <meta:document-statistic meta:page-count="5" meta:paragraph-count="86" meta:word-count="994" meta:character-count="7644" meta:row-count="280" meta:non-whitespace-character-count="6736"/>
  </office:meta>
</office:document-meta>
</file>