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P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fo:widows="0" fo:orphans="0" style:punctuation-wrap="simple" style:vertical-align="baseline" fo:line-height="150%" fo:text-indent="0.443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4166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4166in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2">Pagėgių savivaldybės taryba</text:h>
      <text:p text:style-name="P3"/>
      <text:p text:style-name="P4">sprendimas</text:p>
      <text:p text:style-name="P5">dėl pagėgių savivaldybės tarybos 2016 m. vasario 18 d. sprendimo Nr. T-42 „Dėl Pagėgių savivaldybės 2016 metų biudžeto tvirtinimo“ pakeitimo (5)</text:p>
      <text:p text:style-name="P6"/>
      <text:h text:style-name="P7" text:outline-level="2">2016 m. rugpjūčio 25 d. Nr. T-171<text:s/></text:h>
      <text:p text:style-name="P8">Pagėgiai</text:p>
      <text:p text:style-name="P9"/>
      <text:p text:style-name="P10"/>
      <text:p text:style-name="P11">Vadovaudamasi Lietuvos Respublikos vietos savivaldos įstatymo 16 straipsnio 2 dalies 15 punktu ir 18 straipsnio 1 dalimi, Pagėgių savivaldybės taryba n u s p r e n d ž i a:<text:s/></text:p>
      <text:p text:style-name="P12"><text:span text:style-name="T13">1</text:span><text:span text:style-name="T14">. Pakeisti Pagėgių savivaldybės tarybos 2016 m. vasario 18 d. sprendimo Nr. T-42 „Dėl Pagėgių savivaldybės 2016 metų biudžeto tvirtinimo“ 1, 3, 4, 8, <text:s/>priedus (pridedama).</text:span></text:p>
      <text:p text:style-name="P15">2. Sprendimą paskelbti Teisės aktų registre ir Pagėgių savivaldybės interneto svetainėje www.pagegiai.lt.</text:p>
      <text:p text:style-name="P16">Šis sprendimas gali būti skundžiamas Lietuvos Respublikos administracinių bylų teisenos įstatymo nustatyta tvarka.</text:p>
      <text:p text:style-name="P17"/>
      <text:p text:style-name="P18"/>
      <text:p text:style-name="P19"/>
      <text:p text:style-name="P20">Savivaldybės<text:s/>meras<text:tab/><text:tab/><text:tab/><text:tab/><text:s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2-07T13:57:00Z</meta:creation-date>
    <dc:date>2023-02-07T13:57:00Z</dc:date>
    <meta:print-date>2016-05-11T11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