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style:text-position="super 66.6%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5.8083in" style:use-optimal-column-width="false"/>
    </style:style>
    <style:style style:name="Table39" style:family="table">
      <style:table-properties style:width="6.4972in" fo:margin-left="0.0951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 fo:text-indent="0.0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0236in"/>
    </style:style>
    <style:style style:name="T50" style:parent-style-name="DefaultParagraphFont" style:family="text">
      <style:text-properties style:font-weight-complex="bold" fo:letter-spacing="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2" style:parent-style-name="DefaultParagraphFont" style:family="text">
      <style:text-properties fo:letter-spacing="0.0013in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EIGINĖS ALGOS (ATLYGINIMO) BAZINIO DYDŽIO NUSTATYMO IR ASIGNAVIMŲ DARBO UŽMOKESČIUI PERSKAIČIAVIMO ĮSTATYMO<text:s/><text:line-break/>NR. XIV-2011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V-30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o pakeitimas</text:span></text:p>
        <text:p text:style-name="P36"><text:span text:style-name="T37">Papildyti Įstatymo priedą<text:s/></text:span>2.34<text:span text:style-name="T38">1</text:span><text:s/>papunkčiu: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„2.34</text:span><text:span text:style-name="T46">1</text:span><text:span text:style-name="T47">.</text:span></text:p>
            </table:table-cell>
            <table:table-cell table:style-name="TableCell48">
              <text:p text:style-name="P49"><text:span text:style-name="T50">Lietuvos gyventojų genocido ir rezistencijos tyrimo</text:span><text:span text:style-name="T51"><text:s/></text:span><text:span text:style-name="T52">centro generalinis direktorius</text:span><text:span text:style-name="T53">“</text:span></text:p>
            </table:table-cell>
          </table:table-row>
        </table:table>
        <text:p text:style-name="P54"/>
        <text:p text:style-name="P55"><text:span text:style-name="T56">2</text:span><text:span text:style-name="T57"><text:s/>straipsnis.<text:s/></text:span><text:span text:style-name="T58">Įstatymo įsigaliojimas</text:span></text:p>
        <text:p text:style-name="P59"><text:span text:style-name="T60">Šis įstatymas įsigalioja 2025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1:55:00Z</meta:creation-date>
    <dc:date>2024-10-24T11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4" meta:character-count="589" meta:row-count="44" meta:non-whitespace-character-count="530"/>
  </office:meta>
</office:document-meta>
</file>