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5"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end" fo:margin-left="-0.075in" fo:margin-right="0.0972in">
        <style:tab-stops/>
      </style:paragraph-properties>
    </style:style>
    <style:style style:name="P45" style:parent-style-name="Normal" style:family="paragraph">
      <style:paragraph-properties fo:text-align="end" fo:margin-left="-0.075in" fo:margin-right="0.0972in">
        <style:tab-stops/>
      </style:paragraph-properties>
      <style:text-properties style:font-size-complex="12pt"/>
    </style:style>
    <style:style style:name="P46" style:parent-style-name="Normal" style:family="paragraph">
      <style:paragraph-properties fo:text-align="end" fo:margin-left="-0.075in" fo:margin-right="0.0972in">
        <style:tab-stops/>
      </style:paragraph-properties>
      <style:text-properties style:font-size-complex="12pt"/>
    </style:style>
    <style:style style:name="P47" style:parent-style-name="Normal" style:family="paragraph">
      <style:paragraph-properties fo:margin-right="0.0972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DAUGIABUČIO GYVENAMOJO NAMO VILNIAUS R. NEMENČINĖS M.,<text:s/><text:line-break/>T. KOSCIUŠKOS G. 53 1-20 BUTŲ SAVININKŲ BENDROjo Naudojimo objektų ADMINISTRATORIAUS SKYRIMO</text:p>
      <text:p text:style-name="P9"/>
      <text:p text:style-name="P10">2016 m. gegužės 2 d. Nr. A27(1)-1055</text:p>
      <text:p text:style-name="P11">Vilnius</text:p>
      <text:p text:style-name="P12"/>
      <text:p text:style-name="P13"/>
      <text:p text:style-name="P14"><text:span text:style-name="T15">Vadovaudamasi Lietuvos Respublikos vietos savivaldos įstatymo 6 str. 42 p. ir 29 str. 8 d. 1 ir 2 p., Lietuvos Respublikos civilinio kodekso 4.84 str. 2 d., 4.85 str. 1 d., 2015-08-05 Lietuvos Respublikos Vyriausybės nutarimu Nr. 831 patvirtintais Daugiabučio namo bendrojo naudojimo objektų administravimo nuostatais, Lietuvos Respublikos Vyriausybės 2013-06-20 nutarimu Nr. 567<text:s/></text:span><text:span text:style-name="T16">patvirtintu Bendrojo naudojimo objektų administratoriaus atrankos ir skyrimo tvarkos aprašu,</text:span><text:span text:style-name="T17"><text:s/>remdamasi Vilniaus rajono savivaldybės administracijos direktoriaus 2010 m. spalio 19 d. įsakymu Nr. A27-2055 patvirtintais Vilniaus rajono savivaldybės teritorijoje esančių butų ir kitų patalpų savininkų bendrosios nuosavybės administravimo pavyzdiniais nuostatais ir atsižvelgdama į daugiabučio gyvenamojo namo Vilniaus r., Nemenčinės m., T. Kosciuškos g. 53 bendraturčių 2016-03-15 prašymą Nr. A 34(1)-1713:</text:span></text:p>
      <text:p text:style-name="P18"><text:span text:style-name="T19">1</text:span><text:span text:style-name="T20">. S k i r i u penkeriems metams UAB „Nemenčinės komunalininkas“ (teisinė forma – uždaroji akcinė bendrovė, buveinės adresas - Vilniaus r., Nemenčinės m., Piliakalnio g. 50, kodas 186442084, PVM mokėtojo kodas LT864420811, duomenys kaupiami ir saugomi Juridinių asmenų registre) vykdyti daugiabučio gyvenamojo namo, esančio Vilniaus r., Nemenčinės m., T. Kosciuškos g. 53 (bendras plotas 1360.15 kv. m, naudingas plotas 1077.40 kv. m, gyvenamosios paskirties patalpų, kurios suformuotos kaip atskiri nekilnojamieji daiktai, skaičius - 20, namui žemės sklypas nepriskirtas), bendrojo naudojimo objektų administratoriumi.</text:span></text:p>
      <text:p text:style-name="P21"><text:span text:style-name="T22">2</text:span><text:span text:style-name="T23">. P a v e d u UAB „Nemenčinės komunalininkas“ bendrojo naudojimo objektų administravimo paslaugas teikti pagal Vilniaus rajono savivaldybės tarybos 2014-10-03 sprendimu Nr. T3-360 patvirtintus tarifus.<text:s/></text:span></text:p>
      <text:p text:style-name="P24"><text:span text:style-name="T25">3</text:span><text:span text:style-name="T26">.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27"><text:span text:style-name="T28">4</text:span><text:span text:style-name="T29">. N u s t a t a u, kad šio įsakymo 1 punkte nurodyto daugiabučio namo bendrojo naudojimo objektų administratoriaus UAB „Nemenčinės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30"><text:span text:style-name="T31">5</text:span><text:span text:style-name="T32">. Į p a r e i g o j u UAB „Nemenčinės komunalininkas“ įregistruoti šio įsakymo 1 p. įvardytą daugiabučio gyvenamojo namo bendrosios nuosavybės administravimo faktą Nekilnojamojo turto registre.<text:s/></text:span></text:p>
      <text:p text:style-name="P33"><text:span text:style-name="T34">6</text:span><text:span text:style-name="T35">.<text:s/></text:span><text:span text:style-name="T36">Nurodau</text:span><text:span text:style-name="T37"><text:s/>Vilniaus rajono savivaldybės administracijos<text:s/></text:span><text:span text:style-name="T38">Ūkio skyriui paskelbti šį įsakymą Teisės aktų registre, o<text:s/></text:span><text:span text:style-name="T39">Viešųjų</text:span><text:span text:style-name="T40"><text:s/>ir</text:span><text:span text:style-name="T41"><text:s/></text:span><text:span text:style-name="T42">tarptautinių ryšių</text:span><text:span text:style-name="T43"><text:s/>skyriui - Savivaldybės interneto tinklalapyje.</text:span></text:p>
      <text:p text:style-name="P44"/>
      <text:p text:style-name="P45"/>
      <text:p text:style-name="P46"/>
      <text:p text:style-name="P47">Administracijos direktorė <text:s text:c="65"/>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5-03T06:18:00Z</meta:creation-date>
    <dc:date>2016-05-03T06:18:00Z</dc:date>
    <meta:template xlink:href="Normal" xlink:type="simple"/>
    <meta:editing-cycles>2</meta:editing-cycles>
    <meta:editing-duration>PT0S</meta:editing-duration>
    <meta:document-statistic meta:page-count="2" meta:paragraph-count="16" meta:word-count="462" meta:character-count="3548" meta:row-count="79" meta:non-whitespace-character-count="3102"/>
  </office:meta>
</office:document-meta>
</file>