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tab-stops>
          <style:tab-stop style:type="left" style:position="2.9166in"/>
        </style:tab-stops>
      </style:paragraph-properties>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letter-spacing="0.0416in"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fo:hyphenate="false"/>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P36" style:parent-style-name="Normal" style:family="paragraph">
      <style:paragraph-properties fo:text-align="center">
        <style:tab-stops>
          <style:tab-stop style:type="left" style:position="3.302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style:tab-stops>
          <style:tab-stop style:type="left" style:position="0.5909in"/>
          <style:tab-stop style:type="left" style:position="0.7875in"/>
        </style:tab-stops>
      </style:paragraph-properties>
    </style:style>
    <style:style style:name="P291" style:parent-style-name="Normal" style:family="paragraph">
      <style:paragraph-properties fo:text-align="center">
        <style:tab-stops>
          <style:tab-stop style:type="left" style:position="0.5909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fo:text-indent="0.5in"/>
      <style:text-properties style:font-name-asian="Calibri" style:font-size-complex="12pt"/>
    </style:style>
    <style:style style:name="P296" style:parent-style-name="Normal" style:family="paragraph">
      <style:paragraph-properties fo:text-align="justify" fo:text-indent="0.5in"/>
      <style:text-properties style:font-name-asian="Calibri"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style>
    <style:style style:name="P300" style:parent-style-name="Normal" style:family="paragraph">
      <style:paragraph-properties fo:text-align="center">
        <style:tab-stops>
          <style:tab-stop style:type="left" style:position="0.472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tab-stops>
          <style:tab-stop style:type="left" style:position="6.1034in"/>
          <style:tab-stop style:type="left" style:position="6.6937in"/>
        </style:tab-stops>
      </style:paragraph-properties>
      <style:text-properties style:font-size-complex="12pt"/>
    </style:style>
    <style:style style:name="P304" style:parent-style-name="Normal" style:family="paragraph">
      <style:paragraph-properties fo:text-align="justify" fo:text-indent="0.4923in" fo:background-color="#FFFFFF"/>
      <style:text-properties style:font-name-asian="Calibri" style:font-size-complex="12pt"/>
    </style:style>
    <style:style style:name="P305" style:parent-style-name="Normal" style:family="paragraph">
      <style:paragraph-properties fo:text-align="justify" fo:text-indent="0.4923in" fo:background-color="#FFFFFF"/>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text-indent="0.4923in" fo:background-color="#FFFFFF"/>
      <style:text-properties style:font-name-asian="Calibri" style:font-weight-complex="bold" style:font-size-complex="12pt"/>
    </style:style>
    <style:style style:name="P315" style:parent-style-name="Normal" style:family="paragraph">
      <style:paragraph-properties fo:text-align="justify" fo:text-indent="0.4923in" fo:background-color="#FFFFFF"/>
      <style:text-properties style:font-size-complex="12pt"/>
    </style:style>
    <style:style style:name="P316" style:parent-style-name="Normal" style:family="paragraph">
      <style:paragraph-properties fo:text-align="justify" fo:text-indent="0.4923in" fo:background-color="#FFFFFF"/>
      <style:text-properties style:font-size-complex="12pt"/>
    </style:style>
    <style:style style:name="P317" style:parent-style-name="Normal" style:family="paragraph">
      <style:paragraph-properties fo:text-align="justify" fo:text-indent="0.5in" fo:background-color="#FFFFFF"/>
    </style:style>
    <style:style style:name="P318" style:parent-style-name="Normal" style:family="paragraph">
      <style:paragraph-properties fo:text-align="justify" fo:background-color="#FFFFFF"/>
    </style:style>
    <style:style style:name="T319" style:parent-style-name="DefaultParagraphFont" style:family="text">
      <style:text-properties style:font-size-complex="12pt"/>
    </style:style>
    <style:style style:name="P320" style:parent-style-name="Normal" style:family="paragraph">
      <style:paragraph-properties fo:text-align="justify" fo:background-color="#FFFFFF"/>
      <style:text-properties style:font-size-complex="12pt"/>
    </style:style>
    <style:style style:name="P321" style:parent-style-name="Normal" style:family="paragraph">
      <style:paragraph-properties fo:text-align="center"/>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style:tab-stops>
          <style:tab-stop style:type="left" style:position="0.5215in"/>
        </style:tab-stops>
      </style:paragraph-properties>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tyle-complex="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ext-properties style:font-size-complex="12pt"/>
    </style:style>
    <style:style style:name="P389"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390" style:parent-style-name="Normal" style:family="paragraph">
      <style:paragraph-properties fo:text-align="justify" fo:text-indent="0.4923in" fo:background-color="#FFFFFF">
        <style:tab-stops>
          <style:tab-stop style:type="left" style:position="0.5909in"/>
        </style:tab-stops>
      </style:paragraph-properties>
      <style:text-properties style:font-size-complex="12pt"/>
    </style:style>
    <style:style style:name="P391" style:parent-style-name="Normal" style:family="paragraph">
      <style:paragraph-properties fo:text-align="justify" fo:background-color="#FFFFFF">
        <style:tab-stops>
          <style:tab-stop style:type="left" style:position="0.5909in"/>
        </style:tab-stops>
      </style:paragraph-properties>
    </style:style>
    <style:style style:name="P392" style:parent-style-name="Normal" style:family="paragraph">
      <style:paragraph-properties fo:text-align="justify" fo:background-color="#FFFFFF">
        <style:tab-stops>
          <style:tab-stop style:type="left" style:position="0.5909in"/>
        </style:tab-stops>
      </style:paragraph-properties>
    </style:style>
    <style:style style:name="T393" style:parent-style-name="DefaultParagraphFont" style:family="text">
      <style:text-properties style:font-size-complex="12pt"/>
    </style:style>
    <style:style style:name="P394" style:parent-style-name="Normal" style:family="paragraph">
      <style:paragraph-properties fo:text-align="justify" fo:background-color="#FFFFFF">
        <style:tab-stops>
          <style:tab-stop style:type="left" style:position="0.5909in"/>
        </style:tab-stops>
      </style:paragraph-properties>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text-indent="0.4923in">
        <style:tab-stops>
          <style:tab-stop style:type="left" style:position="4.725in"/>
        </style:tab-stops>
      </style:paragraph-properties>
      <style:text-properties style:font-weight-complex="bold" style:font-size-complex="12pt"/>
    </style:style>
    <style:style style:name="P406"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407"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408"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409" style:parent-style-name="Normal" style:family="paragraph">
      <style:paragraph-properties fo:text-align="justify" fo:text-indent="4.4298in">
        <style:tab-stops>
          <style:tab-stop style:type="left" style:position="4.4298in"/>
        </style:tab-stops>
      </style:paragraph-properties>
      <style:text-properties style:font-weight-complex="bold" style:font-size-complex="12pt"/>
    </style:style>
    <style:style style:name="P410"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411" style:parent-style-name="Normal" style:family="paragraph">
      <style:paragraph-properties fo:text-align="justify" fo:text-indent="0.4923in">
        <style:tab-stops>
          <style:tab-stop style:type="left" style:position="4.4298in"/>
        </style:tab-stops>
      </style:paragraph-properties>
      <style:text-properties style:font-weight-complex="bold" style:font-size-complex="12pt"/>
    </style:style>
    <style:style style:name="P412" style:parent-style-name="Normal" style:family="paragraph">
      <style:paragraph-properties fo:text-align="justify" fo:text-indent="4.4298in">
        <style:tab-stops>
          <style:tab-stop style:type="left" style:position="4.4298in"/>
        </style:tab-stops>
      </style:paragraph-properties>
    </style:style>
    <style:style style:name="T413"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S-577-662/2024</text:span></text:p>
      <text:p text:style-name="P9"><text:span text:style-name="T10">Teisminio proceso Nr.<text:s/></text:span><text:span text:style-name="T11">3-61-3-00997-2024-6</text:span></text:p>
      <text:p text:style-name="P12">Procesinio sprendimo kategorija 43.5.6</text:p>
      <text:p text:style-name="P13">(S)</text:p>
      <text:p text:style-name="P14"><text:span text:style-name="T15"><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p text:style-name="P20"/>
      <text:p text:style-name="P21">2024 m. spalio 16 d.</text:p>
      <text:p text:style-name="P22">Vilnius</text:p>
      <text:p text:style-name="P23"/>
      <text:p text:style-name="P24"><text:span text:style-name="T25">Lietuvos vyriausiojo administracinio<text:s/></text:span><text:span text:style-name="T26">teismo teisėjų kolegija, susidedanti iš teisėjų Audriaus Bakavecko (kolegijos pirmininkas ir pranešėjas), Arūno Dirvono ir Mildos Vainienės,</text:span></text:p>
      <text:p text:style-name="P27"><text:span text:style-name="T28">teismo posėdyje apeliacine rašytinio proceso tvarka išnagrinėjo pareiškėjo akcinės bendrovės „Vilniaus paukštynas</text:span><text:span text:style-name="T29">“ atskirąjį skundą dėl Regionų administracinio teismo Klaipėdos rūmų 2024 m. liepos 19 d. nutarties administracinėje byloje pagal pareiškėjo akcinės bendrovės „Vilniaus paukštynas“ skundą atsakovui Nacionalinei žemės tarnybai prie Aplinkos ministerijos (tr</text:span><text:span text:style-name="T30">ečiasis suinteresuotas asmuo – valstybės įmonė Registrų centras) dėl sprendimų panaikinimo.</text:span></text:p>
      <text:p text:style-name="P31"/>
      <text:p text:style-name="P32">Teisėjų kolegija<text:s/></text:p>
      <text:p text:style-name="P33"/>
      <text:p text:style-name="P34"><text:span text:style-name="T35">n u s t a t ė:</text:span></text:p>
      <text:p text:style-name="P36">I.</text:p>
      <text:p text:style-name="P37"/>
      <text:soft-page-break/>
      <text:p text:style-name="P38">Pareiškėjas akcinė bendrovė „Vilniaus paukštynas“ (toliau – ir AB „Vilniaus paukštynas“, pareiškėjas) kreipėsi į teismą su skundu, prašydamas panaikinti:<text:s/></text:p>
      <text:p text:style-name="P39"><text:span text:style-name="T40">1</text:span><text:span text:style-name="T41">.</text:span><text:span text:style-name="T42"><text:tab/>Nacionalinės žemės tarnybos prie Aplinkos ministerijos (toliau – ir NŽT) Vilniaus rajono skyriau</text:span><text:span text:style-name="T43">s (toliau – ir Skyrius, atsakovas) 2023 m. gruodžio 7 d. įsakymą Nr. 48VĮ-1425-(14.48.2 E.) „Dėl sprendimų pripažinimo netekusiais galios“ (pripažinti netekusiais galios 7 įsakymai dėl žemės sklypų kadastro duomenų pakeitimo).</text:span></text:p>
      <text:p text:style-name="P44"><text:span text:style-name="T45">2</text:span><text:span text:style-name="T46">.</text:span><text:span text:style-name="T47"><text:tab/>NŽT Vilniaus rajono sk</text:span><text:span text:style-name="T48">yriaus 2023 m. gruodžio 7 d. įsakymą Nr. 48VĮ-1426-(14.48.2 E.) „Dėl sprendimų pripažinimo netekusiais galios“ (pripažinti netekusiais galios 15 įsakymų dėl žemės sklypų kadastro duomenų pakeitimo).<text:s/></text:span></text:p>
      <text:p text:style-name="P49"><text:span text:style-name="T50">3</text:span><text:span text:style-name="T51">.</text:span><text:span text:style-name="T52"><text:tab/>NŽT Vilniaus rajono skyriaus 2023 m. gruodžio 7 d</text:span><text:span text:style-name="T53">. įsakymą Nr. 48VĮ-1427-(14.48.2 E.) „Dėl sprendimų pripažinimo netekusiais galios“ (pripažinti netekusiais galios 15 įsakymų dėl žemės sklypų kadastro duomenų pakeitimo).<text:s/></text:span></text:p>
      <text:p text:style-name="P54"><text:span text:style-name="T55">4</text:span><text:span text:style-name="T56">.</text:span><text:span text:style-name="T57"><text:tab/>NŽT Vilniaus rajono skyriaus 2023 m. gruodžio 7 d. įsakymą Nr. 48VĮ-1428-(14</text:span><text:span text:style-name="T58">.48.2 E.) „Dėl sprendimų pripažinimo netekusiais galios“ (pripažinti netekusiais galios 15 įsakymų dėl žemės sklypų kadastro duomenų pakeitimo).<text:s/></text:span></text:p>
      <text:p text:style-name="P59"><text:span text:style-name="T60">5</text:span><text:span text:style-name="T61">.</text:span><text:span text:style-name="T62"><text:tab/>NŽT Vilniaus rajono skyriaus 2023 m. gruodžio 7 d. įsakymą Nr. 48VĮ-1429-(14.48.2 E.) „Dėl sprendimų pr</text:span><text:span text:style-name="T63">ipažinimo netekusiais galios“ (pripažinti netekusiais galios 10 įsakymų dėl žemės sklypų kadastro duomenų pakeitimo).</text:span></text:p>
      <text:p text:style-name="P64"><text:span text:style-name="T65">6</text:span><text:span text:style-name="T66">.</text:span><text:span text:style-name="T67"><text:tab/>NŽT Vilniaus rajono skyriaus 2023 m. gruodžio 7 d. įsakymą Nr. 48VĮ-1430-(14.48.2 E.) „Dėl sprendimų pripažinimo netekusiais<text:s/></text:span><text:span text:style-name="T68">galios“ (pripažinti netekusiais galios 15 įsakymų dėl žemės sklypų kadastro duomenų pakeitimo).</text:span></text:p>
      <text:p text:style-name="P69"><text:span text:style-name="T70">7</text:span><text:span text:style-name="T71">.</text:span><text:span text:style-name="T72"><text:tab/>NŽT Vilniaus rajono skyriaus 2023 m. gruodžio 7 d. įsakymą Nr. 48VĮ-1431-(14.48.2 E.) „Dėl sprendimų pripažinimo netekusiais galios“ (pripažinti netekusi</text:span><text:span text:style-name="T73">ais galios 15 įsakymų dėl žemės sklypų kadastro duomenų pakeitimo).</text:span></text:p>
      <text:p text:style-name="P74"><text:span text:style-name="T75">8</text:span><text:span text:style-name="T76">.</text:span><text:span text:style-name="T77"><text:tab/>NŽT Vilniaus rajono skyriaus 2023 m. gruodžio 7 d. įsakymą Nr. 48VĮ-1432-(14.48.2 E.) „Dėl sprendimų pripažinimo netekusiais galios“ (pripažinti netekusiais galios 10 įsakymų dėl že</text:span><text:span text:style-name="T78">mės sklypų kadastro duomenų pakeitimo).</text:span></text:p>
      <text:p text:style-name="P79"><text:span text:style-name="T80">9</text:span><text:span text:style-name="T81">.</text:span><text:span text:style-name="T82"><text:tab/>NŽT Vilniaus rajono skyriaus 2023 m. gruodžio 7 d. įsakymą Nr. 48VĮ-1433-(14.48.2 E.) „Dėl sprendimų pripažinimo netekusiais galios“ (pripažinti netekusiais galios 20 įsakymų dėl žemės sklypų kadastro duomenų<text:s/></text:span><text:span text:style-name="T83">pakeitimo).</text:span></text:p>
      <text:p text:style-name="P84"><text:span text:style-name="T85">10</text:span><text:span text:style-name="T86">.</text:span><text:span text:style-name="T87"><text:tab/>NŽT Vilniaus rajono skyriaus 2023 m. gruodžio 7 d. įsakymą Nr. 48VĮ-1436-(14.48.2 E.) „Dėl sprendimų pripažinimo netekusiais galios“ (pripažinti netekusiais galios 10 įsakymų dėl žemės sklypų kadastro duomenų pakeitimo).</text:span></text:p>
      <text:p text:style-name="P88"><text:span text:style-name="T89">11</text:span><text:span text:style-name="T90">.</text:span><text:span text:style-name="T91"><text:tab/>NŽT Vil</text:span><text:span text:style-name="T92">niaus rajono skyriaus 2023 m. gruodžio 7 d. įsakymą Nr. 48VĮ-1438-(14.48.2 E.) „Dėl sprendimų pripažinimo netekusiais galios“ (pripažinti netekusiais galios 10 įsakymų dėl žemės sklypų kadastro duomenų pakeitimo).</text:span></text:p>
      <text:p text:style-name="P93"><text:span text:style-name="T94">12</text:span><text:span text:style-name="T95">.</text:span><text:span text:style-name="T96"><text:tab/>NŽT Vilniaus rajono skyriaus 2023<text:s/></text:span><text:span text:style-name="T97">m. gruodžio 7 d. įsakymą Nr. 48VĮ-1439-(14.48.2 E.) „Dėl sprendimų pripažinimo netekusiais galios“ (pripažinti netekusiais galios 10 įsakymų dėl žemės sklypų kadastro duomenų pakeitimo).</text:span></text:p>
      <text:p text:style-name="P98"><text:span text:style-name="T99">13</text:span><text:span text:style-name="T100">.</text:span><text:span text:style-name="T101"><text:tab/>NŽT Vilniaus rajono skyriaus 2023 m. gruodžio 7 d. įsakymą Nr</text:span><text:span text:style-name="T102">. 48VĮ-1440-(14.48.2 E.) „Dėl sprendimų pripažinimo netekusiais galios“ (pripažinti netekusiais galios 19 įsakymų dėl žemės sklypų kadastro duomenų pakeitimo).</text:span></text:p>
      <text:p text:style-name="P103"><text:span text:style-name="T104">14</text:span><text:span text:style-name="T105">.</text:span><text:span text:style-name="T106"><text:tab/>NŽT Vilniaus rajono skyriaus 2023 m. gruodžio 7 d. įsakymą Nr. 48VĮ-1441-(14.48.2 E.) „D</text:span><text:span text:style-name="T107">ėl sprendimų pripažinimo netekusiais galios“ (pripažinti netekusiais galios 18 įsakymų dėl žemės sklypų kadastro duomenų pakeitimo).</text:span></text:p>
      <text:p text:style-name="P108"><text:span text:style-name="T109">15</text:span><text:span text:style-name="T110">.</text:span><text:span text:style-name="T111"><text:tab/>NŽT Vilniaus rajono skyriaus 2023 m. gruodžio 7 d. įsakymą Nr. 48VĮ-1442-(14.48.2 E.) „Dėl sprendimų pripažinimo ne</text:span><text:span text:style-name="T112">tekusiais galios“ (pripažinti netekusiais galios 18 įsakymų dėl žemės sklypų kadastro duomenų pakeitimo).</text:span></text:p>
      <text:p text:style-name="P113"><text:span text:style-name="T114">16</text:span><text:span text:style-name="T115">.</text:span><text:span text:style-name="T116"><text:tab/>NŽT Vilniaus rajono skyriaus 2023-12-07 įsakymą Nr. 48VĮ-1443-(14.48.2 E.) „Dėl sprendimų pripažinimo netekusiais galios“ (pripažinti netekusi</text:span><text:span text:style-name="T117">ais galios 20 įsakymų dėl žemės sklypų kadastro duomenų pakeitimo).</text:span></text:p>
      <text:p text:style-name="P118"><text:span text:style-name="T119">17</text:span><text:span text:style-name="T120">.</text:span><text:span text:style-name="T121"><text:tab/>NŽT Vilniaus rajono skyriaus 2023 m. gruodžio 7 d. įsakymą Nr. 48VĮ-1444-(14.48.2 E.) „Dėl sprendimų pripažinimo netekusiais galios“ (pripažinti netekusiais galios 20 įsakymų dėl ž</text:span><text:span text:style-name="T122">emės sklypų kadastro duomenų pakeitimo).</text:span></text:p>
      <text:p text:style-name="P123"><text:span text:style-name="T124">18</text:span><text:span text:style-name="T125">.</text:span><text:span text:style-name="T126"><text:tab/>NŽT Vilniaus rajono skyriaus 2023 m. gruodžio 7 d. įsakymą Nr. 48VĮ-1445-(14.48.2 E.) „Dėl sprendimų pripažinimo netekusiais galios“ (pripažinti netekusiais galios 20 įsakymų dėl žemės sklypų kadastro duomen</text:span><text:span text:style-name="T127">ų pakeitimo).</text:span></text:p>
      <text:p text:style-name="P128"><text:span text:style-name="T129">19</text:span><text:span text:style-name="T130">.</text:span><text:span text:style-name="T131"><text:tab/>NŽT Vilniaus rajono skyriaus 2023 m. gruodžio 7 d. įsakymą Nr. 48VĮ-1446-(14.48.2 E.) „Dėl sprendimų pripažinimo netekusiais galios“ (pripažinti netekusiais galios 20 įsakymų dėl žemės sklypų kadastro duomenų pakeitimo).</text:span></text:p>
      <text:p text:style-name="P132"><text:span text:style-name="T133">20</text:span><text:span text:style-name="T134">.</text:span><text:span text:style-name="T135"><text:tab/>NŽT V</text:span><text:span text:style-name="T136">ilniaus rajono skyriaus 2023 m. gruodžio 7 d. įsakymą Nr. 48VĮ-1447-(14.48.2 E.) „Dėl sprendimų pripažinimo netekusiais galios“ (pripažinti netekusiais galios 20 įsakymų dėl žemės sklypų kadastro duomenų pakeitimo).</text:span></text:p>
      <text:p text:style-name="P137"><text:span text:style-name="T138">21</text:span><text:span text:style-name="T139">.</text:span><text:span text:style-name="T140"><text:tab/>NŽT Vilniaus rajono skyriaus 202</text:span><text:span text:style-name="T141">3 m. gruodžio 7 d. įsakymą Nr. 48VĮ-1448-(14.48.2 E.) „Dėl sprendimų pripažinimo netekusiais galios“ (pripažinti netekusiais galios 20 įsakymų dėl žemės sklypų kadastro duomenų pakeitimo).</text:span></text:p>
      <text:p text:style-name="P142"><text:span text:style-name="T143">22</text:span><text:span text:style-name="T144">.</text:span><text:span text:style-name="T145"><text:tab/>NŽT Vilniaus rajono skyriaus 2023 m. gruodžio 7 d. įsakymą<text:s/></text:span><text:span text:style-name="T146">Nr. 48VĮ-1449-(14.48.2 E.) „Dėl sprendimų pripažinimo netekusiais galios“ (pripažinti netekusiais galios 20 įsakymų dėl žemės sklypų kadastro duomenų pakeitimo).</text:span></text:p>
      <text:p text:style-name="P147"><text:span text:style-name="T148">23</text:span><text:span text:style-name="T149">.</text:span><text:span text:style-name="T150"><text:tab/>NŽT Vilniaus rajono skyriaus 2023 m. gruodžio 7 d. įsakymą Nr. 48VĮ-1450-(14.48.2 E.)<text:s/></text:span><text:span text:style-name="T151">„Dėl sprendimų pripažinimo netekusiais galios“ (pripažinti netekusiais galios 20 įsakymų dėl žemės sklypų kadastro duomenų pakeitimo).</text:span></text:p>
      <text:p text:style-name="P152"><text:span text:style-name="T153">24</text:span><text:span text:style-name="T154">.</text:span><text:span text:style-name="T155"><text:tab/>NŽT Vilniaus rajono skyriaus 2023 m. gruodžio 7 d. įsakymą Nr. 48VĮ-1451-(14.48.2 E.) „Dėl sprendimų pripažinimo<text:s/></text:span><text:span text:style-name="T156">netekusiais galios“ (pripažinti netekusiais galios 10 įsakymų dėl žemės sklypų kadastro duomenų pakeitimo).</text:span></text:p>
      <text:p text:style-name="P157"><text:span text:style-name="T158">25</text:span><text:span text:style-name="T159">.</text:span><text:span text:style-name="T160"><text:tab/>NŽT Vilniaus rajono skyriaus 2023 m. gruodžio 7 d. įsakymą Nr. 48VĮ-1452-(14.48.2 E.) „Dėl sprendimų pripažinimo netekusiais galios“<text:s/></text:span><text:span text:style-name="T161">(pripažinti netekusiais galios 10 įsakymų dėl žemės sklypų kadastro duomenų pakeitimo).</text:span></text:p>
      <text:p text:style-name="P162"><text:span text:style-name="T163">26</text:span><text:span text:style-name="T164">.</text:span><text:span text:style-name="T165"><text:tab/>NŽT Vilniaus rajono skyriaus 2023 m. gruodžio 7 d. įsakymą Nr. 48VĮ-1453-(14.48.2 E.) „Dėl sprendimų pripažinimo netekusiais galios“ (pripažinti netekusiais gal</text:span><text:span text:style-name="T166">ios 10 įsakymų dėl žemės sklypų kadastro duomenų pakeitimo).</text:span></text:p>
      <text:p text:style-name="P167"><text:span text:style-name="T168">27</text:span><text:span text:style-name="T169">.</text:span><text:span text:style-name="T170"><text:tab/>NŽT Vilniaus rajono skyriaus 2023 m. gruodžio 7 d. įsakymą Nr. 48VĮ-1454-(14.48.2 E.) „Dėl sprendimų pripažinimo netekusiais galios“ (pripažinti netekusiais galios 14 įsakymų dėl žemės<text:s/></text:span><text:span text:style-name="T171">sklypų kadastro duomenų pakeitimo).</text:span></text:p>
      <text:p text:style-name="P172"><text:span text:style-name="T173">28</text:span><text:span text:style-name="T174">.</text:span><text:span text:style-name="T175"><text:tab/>NŽT Vilniaus rajono skyriaus 2023 m. gruodžio 7 d. įsakymas Nr. 48VĮ-1455-(14.48.2 E.) „Dėl sprendimų pripažinimo netekusiais galios“ (pripažinti netekusiais galios 4 įsakymai dėl žemės sklypų kadastro duomenų pa</text:span><text:span text:style-name="T176">keitimo).</text:span></text:p>
      <text:p text:style-name="P177"><text:span text:style-name="T178">29</text:span><text:span text:style-name="T179">.</text:span><text:span text:style-name="T180"><text:tab/>NŽT Vilniaus rajono skyriaus 2023 m. gruodžio 7 d. įsakymą Nr. 48VĮ-1456-(14.48.2 E.) „Dėl sprendimų pripažinimo netekusiais galios“ (pripažinti netekusiais galios 10 įsakymų dėl žemės sklypų kadastro duomenų pakeitimo).</text:span></text:p>
      <text:p text:style-name="P181"><text:span text:style-name="T182">30</text:span><text:span text:style-name="T183">.</text:span><text:span text:style-name="T184"><text:tab/>NŽT Vilni</text:span><text:span text:style-name="T185">aus rajono skyriaus 2023 m. gruodžio 7 d. įsakymą Nr. 48VĮ-1457-(14.48.2 E.) „Dėl sprendimų pripažinimo netekusiais galios“ (pripažinti netekusiais galios 20 įsakymų dėl žemės sklypų kadastro duomenų pakeitimo).</text:span></text:p>
      <text:p text:style-name="P186"><text:span text:style-name="T187">31</text:span><text:span text:style-name="T188">.</text:span><text:span text:style-name="T189"><text:tab/>NŽT Vilniaus rajono skyriaus 2023 m.</text:span><text:span text:style-name="T190"><text:s/>gruodžio 7 d. įsakymą Nr. 48VĮ-1458-(14.48.2 E.) „Dėl sprendimų pripažinimo netekusiais galios“ (pripažinti netekusiais galios 15 įsakymų dėl žemės sklypų kadastro duomenų pakeitimo).</text:span></text:p>
      <text:p text:style-name="P191"><text:span text:style-name="T192">32</text:span><text:span text:style-name="T193">.</text:span><text:span text:style-name="T194"><text:tab/>NŽT Vilniaus rajono skyriaus 2023 m. gruodžio 7 d. įsakymą Nr.<text:s/></text:span><text:span text:style-name="T195">48VĮ-1459-(14.48.2 E.) „Dėl sprendimų pripažinimo netekusiais galios“ (pripažinti netekusiais galios 15 įsakymų dėl žemės sklypų kadastro duomenų pakeitimo).</text:span></text:p>
      <text:p text:style-name="P196"><text:span text:style-name="T197">33</text:span><text:span text:style-name="T198">.</text:span><text:span text:style-name="T199"><text:tab/>NŽT Vilniaus rajono skyriaus 2023 m. gruodžio 7 d. įsakymą Nr. 48VĮ-1460-(14.48.2 E.) „Dėl</text:span><text:span text:style-name="T200"><text:s/>sprendimų pripažinimo netekusiais galios“ (pripažinti netekusiais galios 20 įsakymų dėl žemės sklypų kadastro duomenų pakeitimo).</text:span></text:p>
      <text:p text:style-name="P201"><text:span text:style-name="T202">34</text:span><text:span text:style-name="T203">.</text:span><text:span text:style-name="T204"><text:tab/>NŽT Vilniaus rajono skyriaus 2023 m. gruodžio 7 d. įsakymą Nr. 48VĮ-1461-(14.48.2 E.) „Dėl sprendimų pripažinimo nete</text:span><text:span text:style-name="T205">kusiais galios“ (pripažinti netekusiais galios 20 įsakymų dėl žemės sklypų kadastro duomenų pakeitimo).</text:span></text:p>
      <text:p text:style-name="P206"><text:span text:style-name="T207">35</text:span><text:span text:style-name="T208">.</text:span><text:span text:style-name="T209"><text:tab/>NŽT Vilniaus rajono skyriaus 2023 m. gruodžio 7 d. įsakymą Nr. 48VĮ-1462-(14.48.2 E.) „Dėl sprendimų pripažinimo netekusiais galios“ (pripažinti</text:span><text:span text:style-name="T210"><text:s/>netekusiais galios 20 įsakymų dėl žemės sklypų kadastro duomenų pakeitimo).</text:span></text:p>
      <text:p text:style-name="P211"><text:span text:style-name="T212">36</text:span><text:span text:style-name="T213">.</text:span><text:span text:style-name="T214"><text:tab/>NŽT Vilniaus rajono skyriaus 2023 m. gruodžio 7 d. įsakymą Nr. 48VĮ-1466-(14.48.2 E.) „Dėl sprendimų pripažinimo netekusiais galios“ (pripažinti netekusiais galios 19 įsak</text:span><text:span text:style-name="T215">ymų dėl žemės sklypų kadastro duomenų pakeitimo).</text:span></text:p>
      <text:p text:style-name="P216"><text:span text:style-name="T217">37</text:span><text:span text:style-name="T218">.</text:span><text:span text:style-name="T219"><text:tab/>NŽT Vilniaus rajono skyriaus 2023 m. gruodžio 7 d. įsakymą Nr. 48VĮ-1467-(14.48.2 E.) „Dėl sprendimų pripažinimo netekusiais galios“ (pripažinti netekusiais galios 20 įsakymų dėl žemės sklypų kadast</text:span><text:span text:style-name="T220">ro duomenų pakeitimo).</text:span></text:p>
      <text:p text:style-name="P221"><text:span text:style-name="T222">38</text:span><text:span text:style-name="T223">.</text:span><text:span text:style-name="T224"><text:tab/>NŽT Vilniaus rajono skyriaus 2023 m. gruodžio 7 d. įsakymą Nr. 48VĮ-1468-(14.48.2 E.) „Dėl sprendimų pripažinimo netekusiais galios“ (pripažinti netekusiais galios 19 įsakymų dėl žemės sklypų kadastro duomenų pakeitimo).</text:span></text:p>
      <text:p text:style-name="P225"><text:span text:style-name="T226">39</text:span><text:span text:style-name="T227">.</text:span><text:span text:style-name="T228"><text:tab/>NŽT Vilniaus rajono skyriaus 2023 m. gruodžio 7 d. įsakymą Nr. 48VĮ-1469-(14.48.2 E.) „Dėl sprendimų pripažinimo netekusiais galios“ (pripažinti netekusiais galios 19 įsakymų dėl žemės sklypų kadastro duomenų pakeitimo).</text:span></text:p>
      <text:p text:style-name="P229"><text:span text:style-name="T230">40</text:span><text:span text:style-name="T231">.</text:span><text:span text:style-name="T232"><text:tab/>NŽT Vilniaus rajono sky</text:span><text:span text:style-name="T233">riaus 2023 m. gruodžio 7 d. įsakymą Nr. 48VĮ-1470-(14.48.2 E.) „Dėl sprendimų pripažinimo netekusiais galios“ (pripažinti netekusiais galios 10 įsakymų dėl žemės sklypų kadastro duomenų pakeitimo).</text:span></text:p>
      <text:p text:style-name="P234"><text:span text:style-name="T235">41</text:span><text:span text:style-name="T236">.</text:span><text:span text:style-name="T237"><text:tab/>NŽT Vilniaus rajono skyriaus 2023 m. gruodžio 7 d.</text:span><text:span text:style-name="T238"><text:s/>įsakymą Nr. 48VĮ-1471-(14.48.2 E.) „Dėl sprendimų pripažinimo netekusiais galios“ (pripažinti netekusiais galios 10 įsakymų dėl žemės sklypų kadastro duomenų pakeitimo).</text:span></text:p>
      <text:p text:style-name="P239"><text:span text:style-name="T240">42</text:span><text:span text:style-name="T241">.</text:span><text:span text:style-name="T242"><text:tab/>NŽT Vilniaus rajono skyriaus 2023 m. gruodžio 21 d. įsakymą Nr. 48VĮ-1520-(14</text:span><text:span text:style-name="T243">.48.2 E.) „Dėl sprendimų pripažinimo netekusiais galios“ (pripažinti netekusiais galios 14 įsakymų dėl žemės sklypų kadastro duomenų pakeitimo).</text:span></text:p>
      <text:p text:style-name="P244"><text:span text:style-name="T245">43</text:span><text:span text:style-name="T246">.</text:span><text:span text:style-name="T247"><text:tab/>NŽT Vilniaus rajono skyriaus 2023 m. gruodžio 21 d. įsakymą Nr. 48VĮ-1521-(14.48.2 E.) „Dėl sprendimų p</text:span><text:span text:style-name="T248">ripažinimo netekusiais galios“ (pripažinti netekusiais galios 15 įsakymų dėl žemės sklypų kadastro duomenų pakeitimo).</text:span></text:p>
      <text:p text:style-name="P249"><text:span text:style-name="T250">44</text:span><text:span text:style-name="T251">.</text:span><text:span text:style-name="T252"><text:tab/>NŽT Vilniaus rajono skyriaus 2023 m. gruodžio 21 d. įsakymą Nr. 48VĮ-1522-(14.48.2 E.) „Dėl sprendimų pripažinimo netekusiais<text:s/></text:span><text:span text:style-name="T253">galios“ (pripažinti netekusiais galios 19 įsakymų dėl žemės sklypų kadastro duomenų pakeitimo).</text:span></text:p>
      <text:p text:style-name="P254"><text:span text:style-name="T255">45</text:span><text:span text:style-name="T256">.</text:span><text:span text:style-name="T257"><text:tab/>NŽT Vilniaus rajono skyriaus 2023 m. gruodžio 21 d. įsakymą Nr. 48VĮ-1523-(14.48.2 E.) „Dėl sprendimų pripažinimo netekusiais galios“ (pripažinti neteku</text:span><text:span text:style-name="T258">siais galios 20 įsakymų dėl žemės sklypų kadastro duomenų pakeitimo).</text:span></text:p>
      <text:p text:style-name="P259"><text:span text:style-name="T260">46</text:span><text:span text:style-name="T261">.</text:span><text:span text:style-name="T262"><text:tab/>NŽT Vilniaus rajono skyriaus 2023 m. gruodžio 21 d. įsakymą Nr. 48VĮ-1524-(14.48.2 E.) „Dėl sprendimų pripažinimo netekusiais galios“ (pripažinti netekusiais galios 20 įsakymų dė</text:span><text:span text:style-name="T263">l žemės sklypų kadastro duomenų pakeitimo).</text:span></text:p>
      <text:p text:style-name="P264"><text:span text:style-name="T265">47</text:span><text:span text:style-name="T266">.</text:span><text:span text:style-name="T267"><text:tab/>NŽT Vilniaus rajono skyriaus 2023 m. gruodžio 21 d. įsakymą Nr. 48VĮ-1525-(14.48.2 E.) „Dėl sprendimų pripažinimo netekusiais galios“ (pripažinti netekusiais galios 20 įsakymų dėl žemės sklypų kadastro du</text:span><text:span text:style-name="T268">omenų pakeitimo).</text:span></text:p>
      <text:p text:style-name="P269"><text:span text:style-name="T270">48</text:span><text:span text:style-name="T271">.</text:span><text:span text:style-name="T272"><text:tab/>NŽT Vilniaus rajono skyriaus 2023 m. gruodžio 21 d. įsakymą Nr. 48VĮ-1526-(14.48.2 E.) „Dėl sprendimų pripažinimo netekusiais galios“ (pripažinti netekusiais galios 10 įsakymų dėl žemės sklypų kadastro duomenų pakeitimo).</text:span></text:p>
      <text:p text:style-name="P273"><text:span text:style-name="T274">49</text:span><text:span text:style-name="T275">.</text:span><text:span text:style-name="T276"><text:tab/></text:span><text:span text:style-name="T277">NŽT Vilniaus rajono skyriaus 2023 m. gruodžio 22 d. įsakymą Nr. 48VĮ-1527-(14.48.2 E.) „Dėl sprendimų pripažinimo netekusiais galios“ (pripažinti netekusiais galios 11 įsakymų dėl žemės sklypų kadastro duomenų pakeitimo).</text:span></text:p>
      <text:p text:style-name="P278"><text:span text:style-name="T279">50</text:span><text:span text:style-name="T280">.</text:span><text:span text:style-name="T281"><text:tab/>NŽT Vilniaus rajono skyria</text:span><text:span text:style-name="T282">us 2023 m. gruodžio 22 d. įsakymą Nr. 48VĮ-1528-(14.48.2 E.) „Dėl sprendimų pripažinimo netekusiais galios“ (pripažinti netekusiais galios 12 įsakymų dėl žemės sklypų kadastro duomenų pakeitimo).</text:span></text:p>
      <text:p text:style-name="P283"><text:span text:style-name="T284">51</text:span><text:span text:style-name="T285">.</text:span><text:span text:style-name="T286"><text:tab/>NŽT Vilniaus rajono skyriaus 2024 m. vasario 2 d. įs</text:span><text:span text:style-name="T287">akymą Nr. 2VĮ-83-(15.2.1 E.) „Dėl Nacionalinės žemės tarnybos prie Žemės ūkio ministerijos Vilniaus rajono skyriaus vedėjo sprendimo „Dėl žemės sklypo (kadastro Nr. 4177/0200:348 ir unikalus Nr. 4400-3790-4822), esančio Rudaminos k., Rudaminos sen., Vilnia</text:span><text:span text:style-name="T288">us r. sav., nustatytų kadastro duomenų pakeitimo“ pripažinimo netekusiu galios“ (pripažintas netekusiu galios 1 įsakymas dėl žemės sklypo kadastro duomenų pakeitimo) (toliau visi kartu – ir Įsakymai).</text:span></text:p>
      <text:p text:style-name="P289">Pareiškėjas taip pat prašė atnaujinti praleistą skundo<text:s/>padavimo terminą.</text:p>
      <text:p text:style-name="P290"/>
      <text:p text:style-name="P291"><text:span text:style-name="T292">II</text:span><text:span text:style-name="T293">.</text:span></text:p>
      <text:p text:style-name="P294"/>
      <text:p text:style-name="P295">Regionų administracinio teismo Klaipėdos rūmai 2024 m. liepos 19 d. nutartimi atsisakė priimti pareiškėjo AB „Vilniaus paukštynas“ skundą Lietuvos Respublikos administracinių bylų teisenos įstatymo (toliau – ir ABTĮ) 33<text:s/>straipsnio 2 dalies 6 punkte nustatytu pagrindu.</text:p>
      <text:p text:style-name="P296">Teismas iš Lietuvos teismų informacinės sistemos „Liteko“ duomenų nustatė, kad Regionų administracinio teismo Kauno rūmuose yra iškelta administracinė byla Nr. eI3-6344-644/2024, kurioje paduotas patikslintas skundas, ginčijant Įsakymus.</text:p>
      <text:p text:style-name="P297"><text:span text:style-name="T298">Atsižvelgdamas į tai, kad<text:s/></text:span><text:span text:style-name="T299">teismo žinioje yra byla dėl ginčo tarp tų pačių šalių, dėl to paties dalyko ir tuo pačiu pagrindu, teismas atsisakė priimti pareiškėjo skundą dėl Įsakymų panaikinimo (ABTĮ 33 str. 2 d. 6 p.).<text:s/></text:span></text:p>
      <text:p text:style-name="P300"><text:span text:style-name="T301">III</text:span><text:span text:style-name="T302">.</text:span></text:p>
      <text:p text:style-name="P303"/>
      <text:p text:style-name="P304">Pareiškėjas AB „Vilniaus paukštynas“ atskirajame skunde prašo panaikinti Regionų administracinio teismo Klaipėdos rūmų 2024 m. liepos 19 d. nutartį ir skundo priėmimo klausimą perduoti pirmosios instancijos teismui nagrinėti iš naujo.<text:s/></text:p>
      <text:p text:style-name="P305"><text:span text:style-name="T306">Pareiškėjas nuro</text:span><text:span text:style-name="T307">do, kad Regionų administracinio teismo Kauno rūmuose nagrinėjamoje administracinėje byloje Nr. eI3-6344-644/2024 AB „Vilniaus paukštynas“ pateikė patikslintą skundą, kuriame patikslino skundo dalyką (reikalavimus), prašydamas pripažinti negaliojančiais NŽT</text:span><text:span text:style-name="T308"><text:s/>Vilniaus rajono skyriaus 2023 m. gruodžio 21 d. raštą Nr. 48SD-14236-(14.48.136E.) „Dėl prašymo vykdymo“ ir NŽT 2024 m. vasario 8 d. raštu Nr. 1SD-965-(9.7 E.) „Dėl prašymo nagrinėjimo“ pateiktus Įsakymus (51 Įsakymą, kuriais pripažinti netekusiais galios</text:span><text:span text:style-name="T309"><text:s/>atskiri NŽT sprendimai dėl konkrečių žemės sklypų kadastro duomenų pakeitimo).<text:s/></text:span><text:span text:style-name="T310">Regionų administracinio teismo Kauno rūmai 2024 m. kovo 12 d. nutartyje administracinėje byloje Nr. eI3-6344-644/2024 nurodė, kad</text:span><text:span text:style-name="T311"><text:s/></text:span><text:span text:style-name="T312">AB „Vilniaus paukštynas“ pateiktas patikslinta</text:span><text:span text:style-name="T313">s skundas yra iš esmės naujas skundas, nes pareikšti nauji reikalavimai dėl Įsakymų panaikinimo grindžiami visiškai naujomis faktinėmis aplinkybėmis, todėl Įsakymai turėtų būti skundžiami, pateikiant skundą savarankiškoje byloje.<text:s/></text:span></text:p>
      <text:p text:style-name="P314">Pareiškėjas teigia, kad jis pateikė atskirąjį skundą dėl Regionų administracinio teismo Kauno rūmų 2024 m. kovo 12 d. nutarties administracinėje byloje Nr. eI3-6344-644/2024 panaikinimo, tačiau atskirasis skundas dar neišnagrinėtas (Lietuvos vyriausiojo administracinio teismo administracinė byla Nr. eAS-501-662/2024). Pareiškėjo teigimu, tokiu atveju, kol nėra administracinėje byloje Nr. eI3-6344-644/2024 priimtas patikslintas skundas, negali būti vertinama, kad administracinėje byloje Nr. eI3-6344-644/2024 ir šioje byloje nagrinėjamas ginčas yra kilęs tarp tų pačių ginčo šalių, dėl to paties dalyko ir tuo pačiu pagrindu.</text:p>
      <text:p text:style-name="P315"/>
      <text:p text:style-name="P316">Teisėjų kolegija</text:p>
      <text:p text:style-name="P317"/>
      <text:p text:style-name="P318"><text:span text:style-name="T319">k o n s t a t u o j a:</text:span></text:p>
      <text:p text:style-name="P320"/>
      <text:p text:style-name="P321"><text:span text:style-name="T322">IV</text:span><text:span text:style-name="T323">.</text:span></text:p>
      <text:p text:style-name="P324"/>
      <text:p text:style-name="P325"><text:span text:style-name="T326">Nagrinėjamo atskirojo skundo dalykas –</text:span><text:span text:style-name="T327"><text:s/>Regionų administracinio teismo Klaipėdos rūmų 2024 m. liepos 19 d.<text:s/></text:span><text:span text:style-name="T328">nutarties, kuria atsisakyta priimti pareiškėjo AB „Vilniaus paukštynas“ skundą ABTĮ 33 straipsnio 2 dalies 6 punkte nustatytu pagrindu, pagrįstumas ir teisėtumas.</text:span></text:p>
      <text:p text:style-name="P329"><text:span text:style-name="T330">Pirmosios instancijos teismas, iš Lietuvos teismų informacinės sistemos „Liteko“ duomenų nust</text:span><text:span text:style-name="T331">atęs, kad Regionų administracinio teismo Kauno rūmuose iškeltoje administracinėje byloje Nr. eI3-6344-644/2024 pagal pareiškėjo AB<text:s/></text:span><text:span text:style-name="T332">„Vilniaus paukštynas“ skundą atsakovui NŽT dėl 2023 m. gruodžio 21 d. sprendimo Nr. 48SD-14236-(14.48.136 E.) „Dėl prašymo vy</text:span><text:span text:style-name="T333">kdymo“ panaikinimo yra pateiktas AB „Vilniaus paukštynas“ patikslintas skundas, kuriuo, be kita ko, prašoma panaikinti Įsakymus, sprendė, kad administracinėje byloje Nr. eI3-6344-644/2024 ir šioje nagrinėjamoje byloje ginčas kilo<text:s/></text:span><text:span text:style-name="T334">tarp tų pačių ginčo šalių,</text:span><text:span text:style-name="T335"><text:s/>dėl to paties dalyko ir tuo pačiu pagrindu, todėl atsisakė priimti pareiškėjo skundą, vadovaudamasis<text:s/></text:span><text:span text:style-name="T336">ABTĮ 33 straipsnio 2 dalies 6 punkto nuostatomis.</text:span></text:p>
      <text:p text:style-name="P337"><text:span text:style-name="T338">Pareiškėjas atskirajame skunde su tokia teismo išvada nesutinka, teigdamas, kad, kol administracinėje by</text:span><text:span text:style-name="T339">loje Nr. eI3-6344-644/2024 nėra priimtas pareiškėjo pateiktas patikslintas skundas, tol nėra pagrindo spręsti, kad ginčas byloje kilo tarp<text:s/></text:span><text:span text:style-name="T340">tų pačių ginčo šalių, dėl to paties dalyko ir tuo pačiu pagrindu.</text:span></text:p>
      <text:p text:style-name="P341">Pagal ABTĮ 33 straipsnio 2 dalies 6 punktą administracinio teismo pirmininkas ar teisėjas motyvuota nutartimi atsisako priimti skundą (prašymą, pareiškimą), jeigu teismo žinioje yra byla dėl ginčo tarp tų pačių ginčo šalių, dėl to paties dalyko ir tuo pačiu pagrindu.<text:s/></text:p>
      <text:p text:style-name="P342">Lietuvos vyriausiasis administracinis<text:s/>teismas, aiškindamas minėtą ABTĮ normą, yra akcentavęs, kad teismas gali atsisakyti priimti skundą išsiaiškinęs, jog teisme yra iškelta byla pagal tapatų (identišką) pareiškėjo skundą, t. y. teismas turi nustatyti, ar paduotas naujas skundas yra tapatus nagrinėjamam kitoje byloje (žr., pvz., 2016 m. gruodžio 21 d. nutartį administracinėje byloje Nr. AS-897-520/2016; kt.). Skundai gali būti pripažinti tapačiais tik tuomet, kai yra tapatūs visi trys elementai – ginčo šalys, skundo dalykas ir skundo pagrindas<text:s/>(žr., pvz., Lietuvos vyriausiojo administracinio teismo 2017 m. sausio 18 d. nutartį administracinėje byloje Nr. AS-128-492/2017; kt.).</text:p>
      <text:p text:style-name="P343"><text:span text:style-name="T344">Bylos iškėlimas teisme sukelia<text:s/></text:span><text:span text:style-name="T345">lis pendens</text:span><text:span text:style-name="T346"><text:s/>(laukianti byla) teisinius padarinius – pareiškėjas praranda teisę pareikšti<text:s/></text:span><text:span text:style-name="T347">tapatų skundą kitam teismui, o kitas teismas negali nagrinėti tapačios bylos, kuri jau yra iškelta ir nagrinėjama teisme.<text:s/></text:span><text:span text:style-name="T348">Lis pendens</text:span><text:span text:style-name="T349"><text:s/>yra neigiama teisės kreiptis į teismą prielaida, neleidžianti nagrinėti teisme tapačios bylos, jeigu ją jau nagrinėja kita</text:span><text:span text:style-name="T350">s teismas. Ši taisyklė yra susijusi su teismo sprendimo<text:s/></text:span><text:span text:style-name="T351">res judicata</text:span><text:span text:style-name="T352"><text:s/>(teismo galutinai išspręstas klausimas, t. y. draudimas pareikšti tapatų ieškinį) galia, teismo sprendimo privalomumo principu, tačiau ji yra taikoma tik tuomet, kai viename teisme jau yr</text:span><text:span text:style-name="T353">a iškelta byla, o kitas teismas sprendžia analogiškos bylos iškėlimo klausimą ar nagrinėja analogišką bylą ir nustato kitos tapačios bylos nagrinėjimo teisme faktą (žr., pvz., Lietuvos vyriausiojo administracinio teismo 2017 m. lapkričio 28 d. nutartį admi</text:span><text:span text:style-name="T354">nistracinėje byloje Nr. eAS-992-756/2017; kt.).</text:span></text:p>
      <text:p text:style-name="P355">Pagal suformuotą Lietuvos vyriausiojo administracinio teismo praktiką, teismo žinioje byla gali būti tik po to, kai ji yra iškeliama, t. y. priimamas pareiškėjo skundas. Skundo priėmimo klausimo nagrinėjimo metu byla dar nėra iškelta (žr. pvz., Lietuvos vyriausiojo administracinio teismo 2023 m. lapkričio 15 d. nutartį administracinėje byloje Nr. AS-651-502/2023; kt.). Vadinasi, pirmosios instancijos teismas, spręsdamas skundo priėmimo klausimą, gali atsisakyti priimti skundą ABTĮ 33 straipsnio 2 dalies 6 punkte nurodytu pagrindu, nustatęs, kad tuo metu teisme jau yra priimtas nagrinėti to paties asmens, kurio skundo priėmimo klausimą sprendžia, tapatus skundas.</text:p>
      <text:p text:style-name="P356"><text:span text:style-name="T357">Teisėjų kolegija, remdamasi Lietuvos teismų infor</text:span><text:span text:style-name="T358">macinės sistemos „Liteko“ duomenimis, nustatė, kad<text:s/></text:span><text:span text:style-name="T359">Regionų administracinio teismo Kauno rūmai 2024 m. kovo 12 d. nutartimi administracinėje byloje Nr. eI3-6344-644/2024 atsisakė priimti pareiškėjo patikslintą skundą. Pareiškėjas padavė atskirąjį skundą, ku</text:span><text:span text:style-name="T360">rį išnagrinėjęs Lietuvos vyriausiasis administracinis teismas 2024 m. rugsėjo 4 d. nutartimi administracinėje byloje Nr. eAS-501-662/2024 tenkino –<text:s/></text:span><text:span text:style-name="T361">panaikino Regionų administracinio teismo Kauno rūmų 2024 m. kovo 12 d. nutartį ir pareiškėjo patikslinto sku</text:span><text:span text:style-name="T362">ndo priėmimo klausimą perdavė Regionų administraciniam teismui nagrinėti iš naujo.<text:s/></text:span><text:span text:style-name="T363">Regionų administracinio teismo Kauno rūmai 2024 m. rugsėjo 17 d. nutartimi priėmė nagrinėti pareiškėjo patikslintą skundą.</text:span></text:p>
      <text:p text:style-name="P364"><text:span text:style-name="T365">Taigi<text:s/></text:span><text:span text:style-name="T366">šioje byloje skundžiamos 2024 m. liepos 19 d</text:span><text:span text:style-name="T367">. nutarties priėmimo metu pareiškėjo patikslintas skundas administracinėje byloje<text:s/></text:span><text:span text:style-name="T368">Nr. eI3-6344-644/2024<text:s/></text:span><text:span text:style-name="T369">dar nebuvo priimtas, t. y. pareiškėjo atskirasis skundas dėl teismo atsisakymo priimti patikslintą skundą buvo išsiųstas apeliacinės instancijos teismui</text:span><text:span text:style-name="T370">, tačiau procesinis sprendimas dar nebuvo priimtas.<text:s/></text:span></text:p>
      <text:p text:style-name="P371"><text:span text:style-name="T372">Teisėjų kolegija, įvertinusi anksčiau minėtą Lietuvos vyriausiojo administracinio teismo praktiką, sprendžia, kad nagrinėjamu atveju, priimant skundžiamą teismo nutartį, nebuvo ABTĮ 33 straipsnio 2 dalie</text:span><text:span text:style-name="T373">s 6 punkte nustatytos neigiamos prielaidos pareiškėjui kreiptis į teismą, t. y. teismui sprendžiant pareiškėjo skundo priėmimo klausimą teismo žinioje nebuvo bylos dėl ginčo tarp tų pačių ginčo šalių, dėl to paties dalyko ir tuo pačiu pagrindu. Todėl, admi</text:span><text:span text:style-name="T374">nistracinėje byloje<text:s/></text:span><text:span text:style-name="T375">Nr. eI3-6344-644/2024 nesant priimtam patikslintam skundui,<text:s/></text:span><text:span text:style-name="T376">pirmosios instancijos teismui nebuvo pagrindo administracines bylas laikyti tapačiomis ir atsisakyti priimti pareiškėjo skundą ABTĮ 33 straipsnio 2 dalies 6 punkte nustatytu pa</text:span><text:span text:style-name="T377">grindu.</text:span></text:p>
      <text:p text:style-name="P378">Teisėjų kolegija pažymi, kad administracinis teismas gali atlikti skundų tapatumo vertinimą tik nustatęs, kad teismo žinioje yra bent du skundai dėl tų pačių ginčo šalių, skundo dalyko ir skundo pagrindo. Teismas, taikydamas ABTĮ 33 straipsnio 2 dalies 6 punktą, turi įsitikinti dėl lyginamų skundų pagrindų tapatumo, t. y. privalo tinkamai (detaliai ir sistemiškai) įvertinti kiekvieno skundo argumentų pakartotinumą, taip pat įvertinti, ar pagal atskirai paduotus skundus inicijuojamos bylos dėl tapačių teisinių santykių ir skunduose suformuluotais reikalavimais iš esmės siekiama tapačių teisinių pasekmių (žr., pvz., Lietuvos vyriausiojo administracinio teismo 2021 m. gegužės 5 d. nutartį administracinėje byloje Nr. eAS-300-815/2021 ir joje nurodytą praktiką).<text:s/></text:p>
      <text:p text:style-name="P379"><text:span text:style-name="T380">Nagrinėjamu atveju pirmosios instancijos teismas, spręsdamas skundo priėmimo klausimą, iš esmės negalėjo atlikti aptarto skundų tapatumo vertinimo, nes, pirmosios instancijos teismui priimant skundžiamą 2024 m. liepos 19 d. nutartį, administracinė</text:span><text:span text:style-name="T381">je byloje<text:s/></text:span><text:span text:style-name="T382">Nr. eI3-6344-644/2024</text:span><text:span text:style-name="T383"><text:s/>nebuvo priimtas pareiškėjo patikslintas skundas, t. y. nebuvo iškelta byla pagal patikslintą skundą. Todėl nustatyta ir aptarta nauja aplinkybė, kad pareiškėjo atskirojo skundo nagrinėjimo metu teismo žinioje jau yra iškelta</text:span><text:span text:style-name="T384"><text:s/>byla pagal pareiškėjo patikslintą skundą administracinėje byloje<text:s/></text:span><text:span text:style-name="T385">Nr. eI3-6344-644/2024</text:span><text:span text:style-name="T386">, nekeičia padarytos išvados, kad pirmosios instancijos teismas nagrinėjamoje byloje nepagrįstai atsisakė priimti pareiškėjo skundą ABTĮ 33 straipsnio 2 dalies 6 punkte<text:s/></text:span><text:span text:style-name="T387">nurodytu pagrindu.</text:span></text:p>
      <text:p text:style-name="P388">Apibendrindama tai, kas išdėstyta, teisėjų kolegija konstatuoja, kad pirmosios instancijos teismas nepagrįstai atsisakė priimti pareiškėjo skundą ABTĮ 33 straipsnio 2 dalies 6 punkte nurodytu pagrindu. Todėl pareiškėjo atskirasis skundas<text:s/>tenkinamas, pirmosios instancijos teismo nutartis naikinama ir pareiškėjo skundo priėmimo klausimas perduodamas pirmosios instancijos teismui nagrinėti iš naujo.</text:p>
      <text:p text:style-name="P389"/>
      <text:p text:style-name="P390">Vadovaudamasi Lietuvos Respublikos administracinių bylų teisenos įstatymo 154 straipsnio 4 punktu, teisėjų kolegija</text:p>
      <text:p text:style-name="P391"/>
      <text:p text:style-name="P392"><text:span text:style-name="T393">n u t a r i a:</text:span></text:p>
      <text:p text:style-name="P394"/>
      <text:p text:style-name="P395"><text:span text:style-name="T396">Pareiškėjo<text:s/></text:span><text:span text:style-name="T397">akcinės bendrovės „Vilniaus paukštynas“<text:s/></text:span><text:span text:style-name="T398">atskirąjį skundą tenkinti.</text:span></text:p>
      <text:p text:style-name="P399"><text:span text:style-name="T400">Regionų administracinio teismo Klaipėdos rūmų</text:span><text:span text:style-name="T401"><text:s/></text:span><text:span text:style-name="T402">2024 m. liepos 19 d. nutartį panaikinti ir pareiškėjo akcinės bendrovės „Vilniaus pau</text:span><text:span text:style-name="T403">kštynas“ skundo priėmimo klausimą perduoti Regionų administraciniam teismui nagrinėti iš naujo.</text:span></text:p>
      <text:p text:style-name="P404">Nutartis neskundžiama.</text:p>
      <text:p text:style-name="P405"/>
      <text:p text:style-name="P406">Teisėjai<text:tab/>Audrius Bakaveckas</text:p>
      <text:p text:style-name="P407"/>
      <text:p text:style-name="P408"/>
      <text:p text:style-name="P409">Arūnas Dirvonas</text:p>
      <text:p text:style-name="P410"/>
      <text:p text:style-name="P411"/>
      <text:p text:style-name="P412"><text:span text:style-name="T413">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fo:language="en" fo:country="GB"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4T16:04:00Z</meta:creation-date>
    <dc:date>2024-10-24T16:04:00Z</dc:date>
    <meta:template xlink:href="Normal.dotm" xlink:type="simple"/>
    <meta:editing-cycles>1</meta:editing-cycles>
    <meta:editing-duration>PT0S</meta:editing-duration>
    <meta:document-statistic meta:page-count="3" meta:paragraph-count="67" meta:word-count="3196" meta:character-count="24033" meta:row-count="298" meta:non-whitespace-character-count="20904"/>
  </office:meta>
</office:document-meta>
</file>