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DĖL PRAŠYMO PRATĘSTI PRIVALOMOJO NURODYMO ĮVYKDYMO TERMINĄ REKVIZITŲ PATVIRTINIMO</text:p>
      <text:p text:style-name="P14"/>
      <text:p text:style-name="P15">2023 m. gruodžio 15 d. Nr. 1V-170</text:p>
      <text:p text:style-name="P16">Vilnius</text:p>
      <text:p text:style-name="P17"/>
      <text:p text:style-name="P18"/>
      <text:p text:style-name="P19"><text:span text:style-name="T20">Vadovaudamasis Lietuvos Respublikos teritorijų planavimo, statybos ir žemės naudojimo valstybinės priežiūros įstatymo 2 straipsnio 1 dalimi,</text:span><text:span text:style-name="T21"><text:s/>4 straipsnio 3 dalimi ir 4 dalies 2 punktu, 5 straipsnio 12 dalimi, 6 straipsnio 2 dalimi, 8 straipsnio 2 dalimi, 10 straipsnio 2 dalimi, 11 straipsnio 8 dalimi, 17 straipsnio 5 dalimi, 18 straipsnio 4 dalimi, 24 straipsnio 1 dalimi ir 8 dalies 2 punktu</text:span><text:span text:style-name="T22">,</text:span><text:span text:style-name="T23"><text:s/></text:span><text:span text:style-name="T24">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5"><text:span text:style-name="T26">1</text:span><text:span text:style-name="T27">. T v i r t i n u Prašymo<text:s/></text:span><text:span text:style-name="T28">pratęsti privalomojo nurodymo įvykdymo terminą rekvizitus<text:s/></text:span><text:span text:style-name="T29">(pridedama).</text:span></text:p>
      <text:p text:style-name="P30"><text:span text:style-name="T31">2</text:span><text:span text:style-name="T32">. P r i p a ž į s t u <text:s/>netekusiu galios Valstybinės teritorijų planavimo ir statybos inspekcijos prie Aplinkos ministerijos viršininko 2015 m. rugpjūčio 31 d. įsakymą Nr. 1V-141 „Dėl Prašymo pratęsti privalomojo nurodymo įvykdymo terminą</text:span><text:span text:style-name="T33"><text:s/>rekvizitų patvirtinimo</text:span><text:span text:style-name="T34">“ su visais pakeitimais ir papildymais.</text:span></text:p>
      <text:p text:style-name="P35"><text:span text:style-name="T36">3</text:span><text:span text:style-name="T37">. N u s t a t a u, kad šis įsakymas įsigalioja 2024 m. sausio 1 d.</text:span></text:p>
      <text:p text:style-name="P38"/>
      <text:p text:style-name="P39"/>
      <text:p text:style-name="P40"/>
      <text:p text:style-name="P41"><text:span text:style-name="T42">L. e. viršininko pareig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5"/>Saulius Puid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5T12:02:00Z</meta:creation-date>
    <dc:date>2023-12-15T12:02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67" meta:character-count="1501" meta:row-count="50" meta:non-whitespace-character-count="1358"/>
  </office:meta>
</office:document-meta>
</file>