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name-asian="Andale Sans UI" style:font-size-complex="12pt" style:language-asian="lt" style:country-asian="LT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style:snap-to-layout-grid="false" fo:margin-left="0.0055in">
        <style:tab-stops>
          <style:tab-stop style:type="left" style:position="5.506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LIETUVOS RESPUBLIKOS APLINKOS MINISTRO 2015 M. BALANDŽIO 24 D. ĮSAKYMO NR. D1-336 „DĖL DAUGIABUČIŲ NAMŲ MODERNIZAVIMO FONDO PRIEŽIŪROS KOMITETO SUDARYMO“ PAKEITIMO</text:p>
      <text:p text:style-name="P6"/>
      <text:p text:style-name="P7">2019 m. balandžio 17 d. Nr. D1-222</text:p>
      <text:p text:style-name="P8"><text:span text:style-name="T9">Vilnius</text:span></text:p>
      <text:p text:style-name="P10"/>
      <text:p text:style-name="P11"/>
      <text:p text:style-name="P12"><text:span text:style-name="T13">Pakei</text:span><text:span text:style-name="T14">č</text:span><text:span text:style-name="T15">iu</text:span><text:span text:style-name="T16"><text:s/>Lietuvos Respublikos aplinkos ministro 2015 m. baland</text:span><text:span text:style-name="T17">ž</text:span><text:span text:style-name="T18">io 24 d.<text:s/></text:span><text:span text:style-name="T19">į</text:span><text:span text:style-name="T20">sakymą Nr. D1-336<text:s/></text:span><text:span text:style-name="T21">„</text:span><text:span text:style-name="T22">D</text:span><text:span text:style-name="T23">ė</text:span><text:span text:style-name="T24">l Daugiabu</text:span><text:span text:style-name="T25">č</text:span><text:span text:style-name="T26">i</text:span><text:span text:style-name="T27">ų</text:span><text:span text:style-name="T28"><text:s/>nam</text:span><text:span text:style-name="T29">ų</text:span><text:span text:style-name="T30"><text:s/>modernizavimo fondo prie</text:span><text:span text:style-name="T31">ž</text:span><text:span text:style-name="T32">i</text:span><text:span text:style-name="T33">ū</text:span><text:span text:style-name="T34">ros komiteto sudarymo</text:span><text:span text:style-name="T35">“</text:span><text:span text:style-name="T36"><text:s/>ir 1 punkt</text:span><text:span text:style-name="T37">ą</text:span><text:span text:style-name="T38"><text:s/>i</text:span><text:span text:style-name="T39">š</text:span><text:span text:style-name="T40">d</text:span><text:span text:style-name="T41">ė</text:span><text:span text:style-name="T42">stau taip:</text:span></text:p>
      <text:p text:style-name="P43"><text:span text:style-name="T44">„</text:span><text:span text:style-name="T45">1</text:span><text:span text:style-name="T46">.<text:s/></text:span><text:span text:style-name="T47">Sudarau</text:span><text:span text:style-name="T48"><text:s/>šį Daugiabučių namų modernizavimo fondo priežiūros komitetą (toliau – komitetas):<text:s/></text:span></text:p>
      <text:p text:style-name="P49">Rėda Brandišauskienė – aplinkos viceministrė, komiteto pirmininkė;<text:s/></text:p>
      <text:p text:style-name="P50">Loreta Maskaliovienė – finansų viceministrė, komiteto pirmininkės pavaduotoja.</text:p>
      <text:p text:style-name="P51">Nariai:</text:p>
      <text:p text:style-name="P52"><text:span text:style-name="T53">Diana Dirgėlaitė-Uktverienė<text:s/></text:span><text:span text:style-name="T54">– Lietuvos Respublikos finansų ministerijos Biudžeto departamento Ūkio sektorių skyriaus patarėja (pakaitinė narė – Rita Kizalienė, Lietuvos Respublikos finansų ministerijos Biudžeto departamento Ūkio sektorių skyriaus vyriausioji specialistė);</text:span></text:p>
      <text:p text:style-name="P55"><text:span text:style-name="T56">Raimonda Eidžiūnė – Lietuvos Respublikos finansų ministerijos Investicijų departamento direktoriaus pavaduotoja (pakaitinė narė –<text:s/></text:span><text:span text:style-name="T57">Simona Rozočkina</text:span><text:span text:style-name="T58">, Lietuvos Respublikos finansų ministerijos Investicijų departamento Finansinių priemonių skyriaus vyriausioji specialistė);</text:span></text:p>
      <text:p text:style-name="P59">Živilė Grigienė – Lietuvos Respublikos finansų ministerijos Valstybės iždo departamento Finansavimo ir analizės skyriaus patarėja (pakaitinė narė – Vaida Matiliūnienė, Lietuvos Respublikos finansų ministerijos Valstybės iždo departamento Finansavimo ir analizės skyriaus vyriausioji specialistė);</text:p>
      <text:p text:style-name="P60">Inesis Kiškis – Lietuvos Respublikos aplinkos ministerijos Europos Sąjungos investicijų ir ekonominių priemonių departamento direktorius (pakaitinė narė – Vilma Slavinskienė, Lietuvos Respublikos aplinkos ministerijos Europos Sąjungos investicijų ir ekonominių priemonių departamento Europos Sąjungos investicinių priemonių įgyvendinimo skyriaus vedėja);</text:p>
      <text:p text:style-name="P61"><text:span text:style-name="T62">Marius Narmontas – Lietuvos Respublikos aplinkos ministerijos Statybos ir teritorijų planavimo<text:s/></text:span><text:span text:style-name="T63">politikos grupės vadovas</text:span><text:span text:style-name="T64"><text:s/>(pakaitinis narys – Alvydas Geigalas, Lietuvos Respublikos aplinkos ministerijos Statybos ir teritorijų planavimo<text:s/></text:span><text:span text:style-name="T65">politikos grupės<text:s/></text:span><text:span text:style-name="T66">vyresnysis patarėjas);</text:span></text:p>
      <text:p text:style-name="P67"><text:span text:style-name="T68">Ramūnas Šveikauskas – Lietuvos Respublikos aplinkos ministerijos Statybos ir teritorijų planavimo<text:s/></text:span><text:span text:style-name="T69">politikos grupės<text:s/></text:span><text:span text:style-name="T70">vyresnysis patarėjas būsto klausimais (pakaitinė narė – Virginija Pilipienė, Lietuvos Respublikos aplinkos ministerijos Statybos ir teritorijų planavimo<text:s/></text:span><text:span text:style-name="T71">politikos grupės</text:span><text:span text:style-name="T72"><text:s/>vyriausioji specialistė būsto klausimais).“</text:span></text:p>
      <text:p text:style-name="P73"/>
      <text:p text:style-name="P74"/>
      <text:p text:style-name="P75"/>
      <text:p text:style-name="P76"><text:span text:style-name="T77">Aplinkos ministras</text:span><text:span text:style-name="T78"><text:tab/>Kęstutis<text:s/></text:span><text:span text:style-name="T79">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9-04-17T12:37:00Z</meta:creation-date>
    <dc:date>2019-04-17T12:37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05" meta:character-count="2545" meta:row-count="51" meta:non-whitespace-character-count="2251"/>
  </office:meta>
</office:document-meta>
</file>