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3562in"/>
          <style:tab-stop style:type="left" style:position="0.514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5" style:parent-style-name="Normal" style:family="paragraph">
      <style:paragraph-properties fo:keep-with-next="always" fo:text-align="center" fo:margin-right="-0.1125in"/>
      <style:text-properties fo:font-weight="bold" style:font-weight-asian="bold" style:language-asian="ar" style:country-asian="SA" fo:hyphenate="false"/>
    </style:style>
    <style:style style:name="P16" style:parent-style-name="Normal" style:family="paragraph">
      <style:text-properties style:font-size-complex="12pt" style:language-asian="ar" style:country-asian="SA"/>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margin-right="0.034in"/>
    </style:style>
    <style:style style:name="P33" style:parent-style-name="Normal" style:family="paragraph">
      <style:paragraph-properties fo:text-align="justify" fo:line-height="120%" fo:margin-right="0.034in"/>
    </style:style>
    <style:style style:name="P34" style:parent-style-name="Normal" style:family="paragraph">
      <style:paragraph-properties fo:text-align="justify" fo:line-height="120%" fo:margin-right="0.034in"/>
    </style:style>
    <style:style style:name="P35" style:parent-style-name="Normal" style:family="paragraph">
      <style:paragraph-properties fo:text-align="justify" fo:line-height="120%" fo:margin-right="0.03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in" fo:text-indent="0.5in" style:page-number="1">
        <style:tab-stops/>
      </style:paragraph-properties>
      <style:text-properties style:font-name="TimesLT" style:font-size-complex="12pt" style:language-asian="lt" style:country-asian="LT"/>
    </style:style>
    <style:style style:name="P53" style:parent-style-name="Normal" style:family="paragraph">
      <style:paragraph-properties fo:text-align="justify" fo:margin-left="3in" fo:text-indent="0.5in">
        <style:tab-stops/>
      </style:paragraph-properties>
      <style:text-properties style:font-name="TimesLT" style:font-size-complex="12pt" style:language-asian="lt" style:country-asian="LT"/>
    </style:style>
    <style:style style:name="P54" style:parent-style-name="Normal" style:family="paragraph">
      <style:paragraph-properties fo:text-align="justify" fo:margin-left="3in" fo:text-indent="0.5in">
        <style:tab-stops/>
      </style:paragraph-properties>
      <style:text-properties style:font-name="TimesLT" style:font-size-complex="12pt" style:language-asian="lt" style:country-asian="LT"/>
    </style:style>
    <style:style style:name="P55" style:parent-style-name="Normal" style:family="paragraph">
      <style:paragraph-properties fo:text-align="justify" fo:margin-left="3in" fo:text-indent="0.5in">
        <style:tab-stops/>
      </style:paragraph-properties>
      <style:text-properties style:font-name="TimesLT" style:font-size-complex="12pt" style:language-asian="lt" style:country-asian="L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 style:type="left" style:position="1.772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tab-stops>
          <style:tab-stop style:type="left" style:position="1.181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181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1.181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A" style:font-size-complex="12pt" style:language-asian="lt" style:country-asian="LT"/>
    </style:style>
    <style:style style:name="T144" style:parent-style-name="DefaultParagraphFont" style:family="text">
      <style:text-properties fo:font-weight="bold" style:font-weight-asian="bold" style:font-weight-complex="bold" fo:color="#00000A"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A" style:font-size-complex="12pt" style:language-asian="lt" style:country-asian="LT"/>
    </style:style>
    <style:style style:name="P147" style:parent-style-name="Normal" style:family="paragraph">
      <style:paragraph-properties fo:text-align="justify"/>
      <style:text-properties fo:font-weight="bold" style:font-weight-asian="bold" style:font-weight-complex="bold" fo:color="#00000A"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text-align="justify" fo:line-height="150%" fo:text-indent="0.5909in" fo:background-color="#FFFFFF"/>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style:font-name-asian="MS Mincho" fo:font-weight="bold" style:font-weight-asian="bold" style:font-size-complex="12pt" style:language-asian="ja" style:country-asian="JP"/>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P210" style:parent-style-name="Normal" style:family="paragraph">
      <style:paragraph-properties fo:text-align="center"/>
    </style:style>
    <style:style style:name="T211" style:parent-style-name="DefaultParagraphFont" style:family="text">
      <style:text-properties style:font-name-asian="MS Mincho" fo:font-weight="bold" style:font-weight-asian="bold" style:font-size-complex="12pt" style:language-asian="ja" style:country-asian="JP"/>
    </style:style>
    <style:style style:name="P212" style:parent-style-name="Normal" style:family="paragraph">
      <style:text-properties style:font-name-asian="MS Mincho" fo:font-weight="bold" style:font-weight-asian="bold" style:font-size-complex="12pt" style:language-asian="ja" style:country-asian="JP"/>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P219" style:parent-style-name="Normal" style:family="paragraph">
      <style:paragraph-properties fo:text-align="center"/>
    </style:style>
    <style:style style:name="T220" style:parent-style-name="DefaultParagraphFont" style:family="text">
      <style:text-properties style:font-size-complex="12pt" fo:language="en" fo:country="AU"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text:s/>RAJONO <text:s/>SAVIVALDYBĖS ADMINISTRACIJOS DIREKTORIUS</text:p>
      <text:h text:style-name="P13" text:outline-level="2"/>
      <text:h text:style-name="P14" text:outline-level="2">ĮSAKYMAS</text:h>
      <text:h text:style-name="P15" text:outline-level="2">DĖL BENDRO DARBO SU ŠEIMOMIS ORGANIZAVIMO IR KOORDINAVIMO TAURAGĖS RAJONO SAVIVALDYBĖJE TVARKOS APRAŠO PATVIRTINIMO<text:s/></text:h>
      <text:p text:style-name="P16"/>
      <text:p text:style-name="P17"><text:span text:style-name="T18">2020 m. spalio<text:s/></text:span><text:span text:style-name="T19">29<text:s/></text:span><text:span text:style-name="T20">d. Nr. 5-852</text:span></text:p>
      <text:p text:style-name="P21">Tauragė</text:p>
      <text:p text:style-name="P22"/>
      <text:p text:style-name="P23"/>
      <text:p text:style-name="P24"><text:span text:style-name="T25">Vadovaudamasis Lietuvos Respublikos vietos savivaldos įstatymo 29 straipsnio 8 dalies 2 punktu,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Dėl Savivaldybės bendro darbo su šeimomis organizavimo ir koordinavimo rekomendacijų patvirtinimo“, 16 punktu:</text:span></text:p>
      <text:p text:style-name="P26"><text:span text:style-name="T27">1</text:span><text:span text:style-name="T28">. T v i r t i n u Bendro darbo su šeimomis organizavimo ir koordinavimo Tauragės <text:s/>rajono savivaldybėje tvarkos aprašą (pridedama).<text:s/></text:span></text:p>
      <text:p text:style-name="P29"><text:span text:style-name="T30">2</text:span><text:span text:style-name="T31">. N u r o d a u paskelbti šį įsakymą Teisės aktų registre ir Tauragės rajono savivaldybės interneto svetainėje.</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3"/>Modestas Petraitis</text:span></text:p>
      <text:soft-page-break/>
      <text:p text:style-name="P45">PATVIRTINTA</text:p>
      <text:p text:style-name="P53">Tauragės rajono savivaldybės administracijos</text:p>
      <text:p text:style-name="P54">direktoriaus 2020 m. spalio 29 d.</text:p>
      <text:p text:style-name="P55">įsakymu Nr. 5-852</text:p>
      <text:p text:style-name="P56"/>
      <text:p text:style-name="P57"><text:span text:style-name="T58">BENDRO DARBO SU ŠEIMOMIS ORGANIZAVIMO IR KOORDINAVIMO TAURAGĖS RAJONO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endro darbo su šeimomis organizavimo ir koordinavimo Tauragės rajono savivaldybėje (toliau – savivaldybė) tvarkos aprašas (toliau – aprašas) nustato bendro darbo su vaikus auginančiomis ar jų besilaukiančiomis šeimomis organizavimo ir koordinavimo savivaldybėje pagrindinius principus, prevencinės ir kitos pagalbos organizavimą Tauragės rajono savivaldybės teritorijoje, keitimosi informacija tarp įstaigų, institucijų, organizacijų tvarką.</text:span></text:p>
      <text:p text:style-name="P69"><text:span text:style-name="T70">2</text:span><text:span text:style-name="T71">. Bendro darbo su šeimomis organizavimo ir koordinavimo tikslas<text:s/></text:span><text:span text:style-name="T72">–<text:s/></text:span><text:span text:style-name="T73">užtikrinti efektyvų socialinės rizikos prevencijos priemonių,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74"><text:span text:style-name="T75">3</text:span><text:span text:style-name="T76">.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ir kituose teisės aktuose apibrėžtas sąvokas.</text:span></text:p>
      <text:p text:style-name="P77"/>
      <text:p text:style-name="P78"><text:span text:style-name="T79">II</text:span><text:span text:style-name="T80"><text:s/>SKYRIUS</text:span></text:p>
      <text:p text:style-name="P81"><text:span text:style-name="T82">PAGRINDINIAI BENDRO DARBO SU ŠEIMOMIS ORGANIZAVIMO IR KOORDINAVIMO SAVIVALDYBĖJE PRINCIPAI</text:span></text:p>
      <text:p text:style-name="P83"/>
      <text:p text:style-name="P84"><text:span text:style-name="T85">4</text:span><text:span text:style-name="T86">. Bendras darbas su šeimomis organizuojamas ir koordinuojamas laikantis šių pagrindinių principų:</text:span></text:p>
      <text:p text:style-name="P87"><text:span text:style-name="T88">4.1</text:span><text:span text:style-name="T89">. šeimos atsakomybės – šeima yra atsakinga už jos narių gerovę, o pagalbos teikimo tikslas – įgalinti šeimą savarankiškai rūpintis ir tinkamai prižiūrėti savo vaikus;</text:span></text:p>
      <text:p text:style-name="P90"><text:span text:style-name="T91">4.2</text:span><text:span text:style-name="T92">. gyvenamosios vietovės bendruomenės įtraukimo – gyvenamosios vietovės bendruomenė imasi iniciatyvos kurti palankią savo bendruomenės nariams ir šeimoms socialinę aplinką, tenkindama bendrus gyvenimo kaimynystėje poreikius, o savivaldybė stiprina ir telkia bendruomenes;<text:s/></text:span></text:p>
      <text:p text:style-name="P93"><text:span text:style-name="T94">4.3</text:span><text:span text:style-name="T95">.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96"><text:span text:style-name="T97">4.4</text:span><text:span text:style-name="T98">.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99"/>
      <text:p text:style-name="P100"><text:span text:style-name="T101">III</text:span><text:span text:style-name="T102"><text:s/>SKYRIUS</text:span></text:p>
      <text:p text:style-name="P103"><text:span text:style-name="T104">BENDRO DARBO SU ŠEIMOMIS DALYVIAI, TEIKIANTYS PAGALBĄ ŠEIMOMS</text:span></text:p>
      <text:p text:style-name="P105"/>
      <text:p text:style-name="P106"><text:span text:style-name="T107">5</text:span><text:span text:style-name="T108">. Subjektai, pagal kompetenciją dalyvaujantys dirbant su šeimomis:</text:span></text:p>
      <text:p text:style-name="P109"><text:span text:style-name="T110">5.1</text:span><text:span text:style-name="T111">. Tauragės rajono savivaldybės administracijos Socialinės paramos, Švietimo ir sporto skyrių specialistai, savivaldybės administracijos savivaldybės gydytojas, savivaldybės administracijos tarpinstitucinio bendradarbiavimo koordinatorius</text:span><text:span text:style-name="T112"><text:s/></text:span><text:span text:style-name="T113">(toliau – Koordinatorius);<text:s/></text:span></text:p>
      <text:p text:style-name="P114"><text:span text:style-name="T115">5.2</text:span><text:span text:style-name="T116">. Valstybės vaiko teisių apsaugos ir įvaikinimo tarnybos prie Socialinės apsaugos ir darbo ministerijos Tauragės apskrities vaiko teisių apsaugos skyriaus Tauragės rajono (toliau – VVTAĮT teritorinis skyrius) specialistai;</text:span></text:p>
      <text:p text:style-name="P117"><text:span text:style-name="T118">5.3</text:span><text:span text:style-name="T119">. savivaldybės administracijos seniūnai, seniūnaičiai, socialiniai darbuotojai darbui su šeimomis, socialinio darbo organizatoriai;</text:span></text:p>
      <text:p text:style-name="P120"><text:span text:style-name="T121">5.4</text:span><text:span text:style-name="T122">. Tauragės šeimos gerovės centro atvejo vadybininkai, socialiniai darbuotojai (dirbantys su šeimomis, globos centro, moters krizių centro) ir kitų Tauragės rajono savivaldybėje veikiančių socialinių paslaugų įstaigų (vaikų dienos centrų, kt.) socialiniai darbuotojai, psichologai ir kiti socialinių paslaugų srities darbuotojai;</text:span></text:p>
      <text:p text:style-name="P123"><text:span text:style-name="T124">5.5</text:span><text:span text:style-name="T125">. savivaldybės sveikatos priežiūros įstaigų, visuomenės sveikatos biuro specialistai, sveikatos priežiūros specialistai;</text:span></text:p>
      <text:p text:style-name="P126"><text:span text:style-name="T127">5.6</text:span><text:span text:style-name="T128">. savivaldybės švietimo įstaigų (bendrojo ugdymo mokyklų ir ikimokyklinio / priešmokyklinio ugdymo įstaigų, neformaliojo vaikų švietimo mokyklų ir kt.) paskirti atvejo vadybos specialistai, pedagogai, švietimo pagalbos specialistai;</text:span></text:p>
      <text:p text:style-name="P129"><text:span text:style-name="T130">5.7</text:span><text:span text:style-name="T131">. policijos pareigūnai;<text:s/></text:span></text:p>
      <text:p text:style-name="P132"><text:span text:style-name="T133">5.8</text:span><text:span text:style-name="T134">. Užimtumo tarnybos prie Socialinės apsaugos ir darbo ministerijos Klaipėdos klientų aptarnavimo departamento Tauragės skyriaus specialistai;<text:s/></text:span></text:p>
      <text:p text:style-name="P135"><text:span text:style-name="T136">5.9</text:span><text:span text:style-name="T137">. bendruomeninių ir kitų nevyriausybinių organizacijų nariai;</text:span></text:p>
      <text:p text:style-name="P138"><text:span text:style-name="T139">5.10</text:span><text:span text:style-name="T140">. kiti specialistai, teikiantys pagalbą šeimoms.</text:span></text:p>
      <text:p text:style-name="P141"/>
      <text:p text:style-name="P142"><text:span text:style-name="T143">IV</text:span><text:span text:style-name="T144"><text:s/>SKYRIUS</text:span></text:p>
      <text:p text:style-name="P145"><text:span text:style-name="T146">BENDRO DARBO SU ŠEIMOMIS ORGANIZAVIMAS IR KOORDINAVIMAS</text:span></text:p>
      <text:p text:style-name="P147"/>
      <text:p text:style-name="P148"><text:span text:style-name="T149">6</text:span><text:span text:style-name="T150">. Už bendro darbo su šeimomis koordinavimą<text:s/></text:span><text:span text:style-name="T151">s</text:span><text:span text:style-name="T152">avivaldybėje atsakingas Koordinatorius. Koordinatorius vadovauja<text:s/></text:span><text:span text:style-name="T153">savivaldybės</text:span><text:span text:style-name="T154"><text:s/>tarpinstitucinei grupei, kurios<text:s/></text:span><text:span text:style-name="T155">sudėtį ir nuostatus įsakymu tvirtina</text:span><text:span text:style-name="T156"><text:s/></text:span><text:span text:style-name="T157">s</text:span><text:span text:style-name="T158">avivaldybės administracijos direktorius. Koordinatorius organizuoja tarpinstitucinius pasitarimus ne rečiau kaip kartą per ketvirtį.</text:span></text:p>
      <text:p text:style-name="P159"><text:span text:style-name="T160">7</text:span><text:span text:style-name="T161">. Pasitarimuose<text:s/></text:span><text:span text:style-name="T162">sprendžiami tarpinstituciniai klausimai, susiję su pagalbos šeimoms planavimu, stebėsena ir plėtra, prevencinių priemonių planavimu ir įgyvendinimu, pagalbos šeimoms poreikių vertinimu, bendruomenės, bendruomeninių ir nevyriausybinių organizacijų telkimu bendram darbui su šeimomis. Taip pat aptariami probleminiai klausimai<text:s/></text:span><text:span text:style-name="T163">dėl bendrų veiksmų dirbant su šeimomis, planuojamos prevencijos priemonės seniūnijose ir kt.,</text:span><text:span text:style-name="T164"><text:s/>tariamasi dėl bendrų veiksmų organizuojant ir dirbant su šeimomis bei pasikeitimo informacija.</text:span></text:p>
      <text:p text:style-name="P165"><text:span text:style-name="T166">8</text:span><text:span text:style-name="T167">. Savivaldybės tarpinstitucinė grupė sudaroma iš<text:s/></text:span><text:span text:style-name="T168">s</text:span><text:span text:style-name="T169">avivaldybės administracijos struktūrinių padalinių, atsakingų už socialinių paslaugų organizavimą ir (ar) vaiko ir šeimos gerovę, švietimą, atstovų,<text:s/></text:span><text:span text:style-name="T170">s</text:span><text:span text:style-name="T171">avivaldybės administracijos savivaldybės gydytojo, VVTAĮT teritorinio skyriaus<text:s/></text:span><text:soft-page-break/><text:span text:style-name="T172">atstovų, policijos pareigūnų, socialinių paslaugų, sveikatos priežiūros, švietimo įstaigų atstovų. Jei reikia, atsižvelgiant į numatomo svarstyti klausimo turinį, į tarpinstitucinius pasitarimus gali būti kviečiami ir kiti<text:s/></text:span><text:span text:style-name="T173">a</text:span><text:span text:style-name="T174">prašo 5 punkte nurodyti paslaugas šeimai organizuojantys, teikiantys ir koordinuojantys subjektai,<text:s/></text:span><text:span text:style-name="T175">s</text:span><text:span text:style-name="T176">avivaldybės administracijos direktorius ir (ar) jo pavaduotojas, meras, vicemeras,<text:s/></text:span><text:span text:style-name="T177">s</text:span><text:span text:style-name="T178">avivaldybės tarybos nariai, nepriklausomi ekspertai ir kt.</text:span></text:p>
      <text:p text:style-name="P179"><text:span text:style-name="T180">9</text:span><text:span text:style-name="T181">. Koordinatorius, organizuodamas bendro darbo su šeimomis koordinavimą<text:s/></text:span><text:span text:style-name="T182">s</text:span><text:span text:style-name="T183">avivaldybėje:</text:span></text:p>
      <text:p text:style-name="P184"><text:span text:style-name="T185">9.1</text:span><text:span text:style-name="T186">. kartu su<text:s/></text:span><text:span text:style-name="T187">a</text:span><text:span text:style-name="T188">prašo 5 punkte nurodytais subjektais vertina ir analizuoja savivaldybėje gyvenančių šeimų bendrą pagalbos poreikį, vykdo pagalbos prieinamumo ir kokybės stebėseną; rengia paslaugų plėtros planų projektus;</text:span></text:p>
      <text:p text:style-name="P189"><text:span text:style-name="T190">9.2</text:span><text:span text:style-name="T191">. inicijuoja ir kartu su<text:s/></text:span><text:span text:style-name="T192">a</text:span><text:span text:style-name="T193">prašo 5 punkte nurodytais subjektais rengia paslaugų plėtros planų projektus;<text:s/></text:span></text:p>
      <text:p text:style-name="P194"><text:span text:style-name="T195">9.3</text:span><text:span text:style-name="T196">. teikia informaciją savivaldybės administracijos direktoriui apie kylančias problemas dirbant bendrą darbą su šeimomis ir siūlymus dėl pagalbos šeimoms teikimo, organizavimo tobulinimo, plėtros.</text:span></text:p>
      <text:p text:style-name="P197"><text:span text:style-name="T198">10</text:span><text:span text:style-name="T199">. Kiekvienoje Tauragės rajono seniūnijoje yra sudaromos tarpinstitucinės grupės. Seniūnijos tarpinstitucinei grupei vadovauja seniūnas – pirmininkas, jo nesant – pirmininko pavaduotojas.</text:span></text:p>
      <text:p text:style-name="P200"><text:span text:style-name="T201">11</text:span><text:span text:style-name="T202">. Seniūnijos tarpinstitucinės grupės, bendradarbiaudamos su bendruomene, seniūnaičiais, aptaria ir planuoja prevencijos priemones seniūnijoje, prireikus aptaria konkrečių šeimų situacijas ir teikia siūlymus savivaldybės tarpinstitucinei grupei ar savivaldybės institucijoms dėl pagalbos šeimai organizavimo ir teikimo tobulinimo savivaldybėje.</text:span></text:p>
      <text:p text:style-name="P203"><text:span text:style-name="T204">12</text:span><text:span text:style-name="T205">. Seniūnijų tarpinstitucinės grupės sudėtį ir nuostatus įsakymu tvirtina savivaldybės administracijos direktorius.</text:span></text:p>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13</text:span><text:span text:style-name="T215">. Apraše neaptartos bendro darbo su šeimomis nuostatos vykdomos vadovaujantis Lietuvos Respublikos teisės aktų reglamentuota tvarka.<text:s/></text:span></text:p>
      <text:p text:style-name="P216"><text:span text:style-name="T217">14</text:span><text:span text:style-name="T218">. Aprašas gali būti keičiamas, pildomas ar pripažįstamas netekusiu galios savivaldybės administracijos direktoriaus įsakymu.<text:s/></text:span></text:p>
      <text:p text:style-name="P219"><text:span text:style-name="T2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meta:initial-creator>
    <dc:creator>adlibuser</dc:creator>
    <meta:creation-date>2023-06-05T13:42:00Z</meta:creation-date>
    <dc:date>2023-06-05T13:42:00Z</dc:date>
    <meta:print-date>2020-07-22T11:59:00Z</meta:print-date>
    <meta:template xlink:href="Normal.dotm" xlink:type="simple"/>
    <meta:editing-cycles>2</meta:editing-cycles>
    <meta:editing-duration>PT0S</meta:editing-duration>
    <meta:document-statistic meta:page-count="9" meta:paragraph-count="155" meta:word-count="1186" meta:character-count="9151" meta:row-count="580" meta:non-whitespace-character-count="8120"/>
  </office:meta>
</office:document-meta>
</file>