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8659in">
        <style:tab-stops>
          <style:tab-stop style:type="left" style:position="0.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1" style:family="paragraph">
      <style:paragraph-properties fo:break-before="page" fo:text-align="justify" fo:text-indent="3.8395in" style:page-number="1"/>
      <style:text-properties style:font-size-complex="12pt"/>
    </style:style>
    <style:style style:name="P42" style:parent-style-name="Normal" style:family="paragraph">
      <style:paragraph-properties fo:text-align="justify" fo:text-indent="3.8388in"/>
      <style:text-properties style:font-size-complex="12pt"/>
    </style:style>
    <style:style style:name="P43" style:parent-style-name="Normal" style:family="paragraph">
      <style:paragraph-properties fo:text-align="justify" fo:text-indent="3.8388in"/>
      <style:text-properties style:font-size-complex="12pt"/>
    </style:style>
    <style:style style:name="P44" style:parent-style-name="Normal" style:family="paragraph">
      <style:paragraph-properties fo:text-align="justify" fo:text-indent="3.838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3.8388in"/>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end" fo:margin-left="-0.1972in" fo:text-indent="0.5909in">
        <style:tab-stops/>
      </style:paragraph-properties>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S2" style:family="section">
      <style:section-properties fo:margin-left="0.0979in" fo:margin-right="-0.0972in" style:writing-mode="lr-tb"/>
    </style:style>
    <style:style style:name="P183"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184" style:parent-style-name="Normal" style:family="paragraph">
      <style:paragraph-properties fo:margin-left="4.3312in">
        <style:tab-stops>
          <style:tab-stop style:type="center" style:position="-0.9847in"/>
          <style:tab-stop style:type="right" style:position="2.361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188"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189" style:parent-style-name="Normal" style:family="paragraph">
      <style:paragraph-properties fo:text-align="center" style:vertical-align="baseline" fo:margin-right="-0.0013in" fo:background-color="#FFFFFF"/>
      <style:text-properties fo:font-weight="bold" style:font-weight-asian="bold" fo:text-transform="uppercase" style:font-size-complex="12pt" fo:hyphenate="false"/>
    </style:style>
    <style:style style:name="P190"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TableColumn192" style:family="table-column">
      <style:table-column-properties style:column-width="6.5958in"/>
    </style:style>
    <style:style style:name="Table191" style:family="table">
      <style:table-properties style:width="6.5958in" fo:margin-left="0in" table:align="left"/>
    </style:style>
    <style:style style:name="TableRow193" style:family="table-row">
      <style:table-row-properties/>
    </style:style>
    <style:style style:name="TableCell194" style:family="table-cell">
      <style:table-cell-properties fo:border-top="none" fo:border-left="none" fo:border-bottom="0.0069in solid #000000" fo:border-right="none" style:writing-mode="lr-tb" fo:padding-top="0in" fo:padding-left="0.075in" fo:padding-bottom="0in" fo:padding-right="0.075in"/>
    </style:style>
    <style:style style:name="P195" style:parent-style-name="Normal" style:family="paragraph">
      <style:paragraph-properties fo:text-align="center" style:vertical-align="baseline" fo:margin-right="-0.1236in"/>
      <style:text-properties fo:font-weight="bold" style:font-weight-asian="bold" style:font-size-complex="12pt" fo:hyphenate="false"/>
    </style:style>
    <style:style style:name="P196"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197" style:family="table-row">
      <style:table-row-properties/>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style:font-name-asian="Calibri" style:font-style-complex="italic" fo:font-size="10pt" style:font-size-asian="10pt"/>
    </style:style>
    <style:style style:name="P201" style:parent-style-name="Normal" style:family="paragraph">
      <style:paragraph-properties fo:text-align="justify"/>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0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07"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08" style:parent-style-name="Normal" style:family="paragraph">
      <style:paragraph-properties fo:margin-left="0.25in">
        <style:tab-stops/>
      </style:paragraph-properties>
      <style:text-properties style:font-name-asian="Proxima Nova" fo:font-weight="bold" style:font-weight-asian="bold" style:font-weight-complex="bold" style:font-size-complex="12pt"/>
    </style:style>
    <style:style style:name="P209" style:parent-style-name="Normal" style:family="paragraph">
      <style:paragraph-properties fo:text-align="justify" fo:text-indent="0.2166in"/>
      <style:text-properties style:font-size-complex="12pt" fo:hyphenate="false"/>
    </style:style>
    <style:style style:name="P210" style:parent-style-name="Normal" style:family="paragraph">
      <style:paragraph-properties fo:text-align="justify" fo:line-height="150%" fo:text-indent="0.5in"/>
      <style:text-properties style:font-size-complex="12pt" fo:hyphenate="false"/>
    </style:style>
    <style:style style:name="P211" style:parent-style-name="Normal" style:family="paragraph">
      <style:paragraph-properties fo:text-align="justify" fo:line-height="150%" fo:text-indent="0.5in"/>
      <style:text-properties style:font-size-complex="12pt" fo:hyphenate="false"/>
    </style:style>
    <style:style style:name="P212" style:parent-style-name="Normal" style:family="paragraph">
      <style:paragraph-properties fo:text-align="justify" fo:line-height="150%" fo:text-indent="0.5in"/>
      <style:text-properties style:font-size-complex="12pt" fo:hyphenate="false"/>
    </style:style>
    <style:style style:name="P213" style:parent-style-name="Normal" style:family="paragraph">
      <style:paragraph-properties fo:text-align="justify" fo:text-indent="0.5in"/>
      <style:text-properties style:font-size-complex="12pt" fo:hyphenate="false"/>
    </style:style>
    <style:style style:name="P214" style:parent-style-name="Normal" style:family="paragraph">
      <style:paragraph-properties fo:text-align="justify" fo:text-indent="0.5in"/>
      <style:text-properties style:font-size-complex="12pt" fo:hyphenate="false"/>
    </style:style>
    <style:style style:name="P215" style:parent-style-name="Normal" style:family="paragraph">
      <style:paragraph-properties fo:text-align="justify" fo:text-indent="0.5in"/>
      <style:text-properties style:font-size-complex="12pt" fo:hyphenate="false"/>
    </style:style>
    <style:style style:name="TableColumn217" style:family="table-column">
      <style:table-column-properties style:column-width="2.6548in"/>
    </style:style>
    <style:style style:name="TableColumn218" style:family="table-column">
      <style:table-column-properties style:column-width="0.8854in"/>
    </style:style>
    <style:style style:name="TableColumn219" style:family="table-column">
      <style:table-column-properties style:column-width="3.0673in"/>
    </style:style>
    <style:style style:name="Table216" style:family="table">
      <style:table-properties style:width="6.6076in" fo:margin-left="0in" table:align="left"/>
    </style:style>
    <style:style style:name="TableRow220" style:family="table-row">
      <style:table-row-properties/>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Normal" style:family="paragraph">
      <style:paragraph-properties fo:text-align="justify"/>
      <style:text-properties style:font-size-complex="12pt" fo:hyphenate="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style:font-size-complex="12pt" fo:hyphenate="false"/>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justify"/>
      <style:text-properties style:font-size-complex="12pt" fo:hyphenate="false"/>
    </style:style>
    <style:style style:name="TableRow227" style:family="table-row">
      <style:table-row-properties/>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style-complex="italic" fo:font-size="10pt" style:font-size-asian="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style:font-size-complex="12pt" fo:hyphenate="false"/>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style-complex="italic" fo:font-size="10pt" style:font-size-asian="10pt"/>
    </style:style>
    <style:style style:name="P236" style:parent-style-name="Normal" style:family="paragraph">
      <style:paragraph-properties fo:text-align="justify" fo:text-indent="0.5in"/>
      <style:text-properties style:font-size-complex="12pt" fo:hyphenate="false"/>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master-page-name="MPF3"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42" style:parent-style-name="Normal" style:family="paragraph">
      <style:paragraph-properties fo:margin-left="4.3312in">
        <style:tab-stops>
          <style:tab-stop style:type="center" style:position="-0.9847in"/>
          <style:tab-stop style:type="right" style:position="2.361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vertical-align="baseline" fo:margin-right="-0.0444in" fo:background-color="#FFFFFF"/>
      <style:text-properties fo:font-weight="bold" style:font-weight-asian="bold" style:font-size-complex="12pt" fo:hyphenate="false"/>
    </style:style>
    <style:style style:name="P246"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247"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248" style:parent-style-name="Normal" style:family="paragraph">
      <style:paragraph-properties fo:text-align="center" style:vertical-align="baseline" fo:background-color="#FFFFFF"/>
      <style:text-properties fo:hyphenate="false"/>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vertical-align="baseline" fo:margin-right="-0.1236in" fo:background-color="#FFFFFF"/>
      <style:text-properties style:font-size-complex="12pt" fo:hyphenate="false"/>
    </style:style>
    <style:style style:name="TableColumn252" style:family="table-column">
      <style:table-column-properties style:column-width="6.693in"/>
    </style:style>
    <style:style style:name="Table251" style:family="table">
      <style:table-properties style:width="6.693in" fo:margin-left="0in" table:align="left"/>
    </style:style>
    <style:style style:name="TableRow253" style:family="table-row">
      <style:table-row-properties/>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center" style:vertical-align="baseline" fo:margin-right="-0.1236in"/>
      <style:text-properties fo:font-weight="bold" style:font-weight-asian="bold" style:font-size-complex="12pt" fo:hyphenate="false"/>
    </style:style>
    <style:style style:name="P256"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57" style:family="table-row">
      <style:table-row-properties/>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style:font-name-asian="Calibri" style:font-style-complex="italic" style:font-size-complex="12pt"/>
    </style:style>
    <style:style style:name="P2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67"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68" style:parent-style-name="Normal" style:family="paragraph">
      <style:text-properties style:font-name-asian="Proxima Nova" style:font-size-complex="12pt"/>
    </style:style>
    <style:style style:name="P269" style:parent-style-name="Normal" style:family="paragraph">
      <style:paragraph-properties fo:widows="0" fo:orphans="0" fo:text-align="justify" style:vertical-align="baseline" fo:line-height="150%" fo:text-indent="0.4923in">
        <style:tab-stops>
          <style:tab-stop style:type="right" style:leader-style="solid" style:leader-text="_" style:position="6.2993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style:vertical-align="baseline"/>
      <style:text-properties style:font-name-asian="Calibri" style:font-size-complex="12pt" fo:hyphenate="false"/>
    </style:style>
    <style:style style:name="P281" style:parent-style-name="Normal" style:family="paragraph">
      <style:paragraph-properties fo:widows="0" fo:orphans="0" style:vertical-align="baseline"/>
      <style:text-properties style:font-name-asian="Calibri" style:font-size-complex="12pt" fo:hyphenate="false"/>
    </style:style>
    <style:style style:name="P282" style:parent-style-name="Normal" style:family="paragraph">
      <style:paragraph-properties fo:widows="0" fo:orphans="0" style:vertical-align="baseline"/>
      <style:text-properties style:font-name-asian="Calibri" style:font-size-complex="12pt" fo:hyphenate="false"/>
    </style:style>
    <style:style style:name="P283" style:parent-style-name="Normal" style:family="paragraph">
      <style:paragraph-properties fo:widows="0" fo:orphans="0" style:vertical-align="baseline"/>
      <style:text-properties style:font-name-asian="Calibri" style:font-size-complex="12pt" fo:hyphenate="false"/>
    </style:style>
    <style:style style:name="TableColumn285" style:family="table-column">
      <style:table-column-properties style:column-width="2.6548in"/>
    </style:style>
    <style:style style:name="TableColumn286" style:family="table-column">
      <style:table-column-properties style:column-width="0.8854in"/>
    </style:style>
    <style:style style:name="TableColumn287" style:family="table-column">
      <style:table-column-properties style:column-width="3.0673in"/>
    </style:style>
    <style:style style:name="Table284" style:family="table">
      <style:table-properties style:width="6.6076in" fo:margin-left="0in" table:align="left"/>
    </style:style>
    <style:style style:name="TableRow288" style:family="table-row">
      <style:table-row-properties/>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justify"/>
      <style:text-properties style:font-name-asian="Proxima Nova" style:font-size-complex="12pt" fo:hyphenate="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style:font-size-complex="12pt" fo:hyphenate="false"/>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justify"/>
      <style:text-properties style:font-size-complex="12pt" fo:hyphenate="false"/>
    </style:style>
    <style:style style:name="TableRow295" style:family="table-row">
      <style:table-row-properties/>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style-complex="italic"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style:font-size-complex="12pt" fo:hyphenate="false"/>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style-complex="italic" fo:font-size="10pt" style:font-size-asian="10pt"/>
    </style:style>
    <style:style style:name="P304" style:parent-style-name="Normal" style:family="paragraph">
      <style:paragraph-properties fo:widows="0" fo:orphans="0" style:vertical-align="baseline"/>
      <style:text-properties style:font-size-complex="12pt" fo:hyphenate="false"/>
    </style:style>
    <style:style style:name="P305" style:parent-style-name="Normal" style:family="paragraph">
      <style:paragraph-properties fo:widows="0" fo:orphans="0" fo:text-align="center" style:vertical-align="baseline"/>
      <style:text-properties style:font-size-complex="12pt" fo:hyphenate="false"/>
    </style:style>
    <style:style style:name="P306" style:parent-style-name="Normal" style:family="paragraph">
      <style:paragraph-properties fo:widows="0" fo:orphans="0" fo:text-align="center" style:vertical-align="baseline"/>
      <style:text-properties fo:hyphenate="false"/>
    </style:style>
    <style:style style:name="T307" style:parent-style-name="DefaultParagraphFont" style:family="text">
      <style:text-properties style:font-size-complex="12pt"/>
    </style:style>
    <style:style style:name="P308" style:parent-style-name="Normal" style:master-page-name="MPF4" style:family="paragraph">
      <style:paragraph-properties fo:break-before="page" fo:margin-left="6.8909in" style:page-number="1">
        <style:tab-stops>
          <style:tab-stop style:type="center" style:position="-3.5444in"/>
          <style:tab-stop style:type="right" style:position="-0.1979in"/>
        </style:tab-stops>
      </style:paragraph-properties>
      <style:text-properties style:font-size-complex="12pt"/>
    </style:style>
    <style:style style:name="P311" style:parent-style-name="Normal" style:family="paragraph">
      <style:paragraph-properties fo:margin-left="6.8909in">
        <style:tab-stops>
          <style:tab-stop style:type="center" style:position="-3.5444in"/>
          <style:tab-stop style:type="right" style:position="-0.19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vertical-align="baseline"/>
      <style:text-properties style:font-size-complex="12pt" fo:hyphenate="fal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style:font-name="Proxima Nova" style:font-name-complex="Proxima Nova" fo:font-size="11pt" style:font-size-asian="11pt" style:font-size-complex="11pt"/>
    </style:style>
    <style:style style:name="TableColumn322" style:family="table-column">
      <style:table-column-properties style:column-width="1.0298in"/>
    </style:style>
    <style:style style:name="TableColumn323" style:family="table-column">
      <style:table-column-properties style:column-width="3.0402in"/>
    </style:style>
    <style:style style:name="TableColumn324" style:family="table-column">
      <style:table-column-properties style:column-width="1.1131in"/>
    </style:style>
    <style:style style:name="TableColumn325" style:family="table-column">
      <style:table-column-properties style:column-width="0.9361in"/>
    </style:style>
    <style:style style:name="TableColumn326" style:family="table-column">
      <style:table-column-properties style:column-width="4.2131in"/>
    </style:style>
    <style:style style:name="Table321" style:family="table">
      <style:table-properties style:width="10.3326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1868in">
        <style:tab-stops/>
      </style:paragraph-properties>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paragraph-properties fo:text-align="center"/>
      <style:text-properties style:font-name="Proxima Nova" style:font-name-complex="Proxima Nova" fo:font-size="11pt" style:font-size-asian="11pt" style:font-size-complex="11pt"/>
    </style:style>
    <style:style style:name="P5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LIETUVOS RESPUBLIKOS SUSISIEKIMO MINISTRAS</text:p>
      <text:p text:style-name="P5"/>
      <text:p text:style-name="P6">ĮSAKYMAS</text:p>
      <text:p text:style-name="P7"><text:span text:style-name="T8">DĖL VALSTYBEI SVARBIŲ VIETINĖS REIKŠMĖS KELIŲ OBJEKTŲ ATRANKOS KOMISIJOS SUDARYMO IR<text:s/></text:span><text:span text:style-name="T9">VALSTYBEI SVARBIŲ VIETINĖS REIKŠMĖS KELIŲ OBJEKTŲ ATRANKOS KOMISIJOS<text:s/></text:span><text:span text:style-name="T10">DARBO REGLAMENTO PATVIRTINIMO</text:span></text:p>
      <text:p text:style-name="P11"/>
      <text:p text:style-name="P12">2022 m. kovo 17 d. Nr.<text:s/>3-156<text:s/></text:p>
      <text:p text:style-name="P13">Vilnius</text:p>
      <text:p text:style-name="P14"/>
      <text:p text:style-name="P15"/>
      <text:p text:style-name="P16"><text:span text:style-name="T17">Vadovaudamasis Lietuvos Respublikos susisiekimo ministerijos nuostatų, patvirtintų Lietuvos Respublikos Vyriausybės 2010 m. spalio 13 d. nutarimu Nr. 1480 „Dėl Lietuvos Respublikos susisiekimo ministerijos nuostatų patvirtinimo“, 10.2 papunkčiu ir atsižvelgdamas į Kelių priežiūros ir plėtros programos finansavimo lėšų naudojimo tvarkos aprašo, patvirtinto Lietuvos Respublikos Vyriausybės 2005 m. balandžio 21 d. nutarimu Nr. 447 „Dėl Lietuvos Respublikos kelių priežiūros ir plėtros programos finansavimo įstatymo įgyvendinimo“, 17 punktą:</text:span></text:p>
      <text:p text:style-name="P18"><text:span text:style-name="T19">1</text:span><text:span text:style-name="T20">. S u d a r a u šios sudėties Valstybei svarbių vietinės reikšmės kelių objektų atrankos komisiją (toliau – Komisija):</text:span></text:p>
      <text:p text:style-name="P21">Julius Skačkauskas – susisiekimo viceministras (Komisijos pirmininkas);</text:p>
      <text:soft-page-break/>
      <text:p text:style-name="P22">Mindaugas Tarnauskas – susisiekimo ministro patarėjas (Komisijos pirmininko pavaduotojas);</text:p>
      <text:p text:style-name="P23">Jonas Skarulskis – Susisiekimo ministerijos Kelių ir oro transporto politikos grupės patarėjas (Komisijos sekretorius);</text:p>
      <text:p text:style-name="P24">Saulius Kerza – Susisiekimo ministerijos Biudžeto ir investicijų departamento direktorius;</text:p>
      <text:p text:style-name="P25">Vladislav Kondratovič – Susisiekimo ministerijos Kelių ir oro transporto politikos grupės vadovas;</text:p>
      <text:p text:style-name="P26">Dalius Krinickas – Ministro Pirmininko patarėjas;</text:p>
      <text:p text:style-name="P27">Remigijus Lipkevičius – valstybės įmonės Lietuvos automobilių kelių direkcijos direktorius;</text:p>
      <text:p text:style-name="P28">Tomas Pilukas – Susisiekimo ministerijos Kelių ir oro transporto politikos grupės vyriausiasis patarėjas;</text:p>
      <text:p text:style-name="P29">Dovilė Sujetaitė – Lietuvos savivaldybių asociacijos patarėja ekonomikos ir susisiekimo klausimais;</text:p>
      <text:p text:style-name="P30"><text:span text:style-name="T31">Jurgita Urbonaitė – Krašto apsaugos ministerijos Logistikos departamento Infrastruktūros valdymo skyriaus viešojo administravimo specialistė.</text:span></text:p>
      <text:p text:style-name="P32"><text:span text:style-name="T33">2</text:span><text:span text:style-name="T34">. T v i r t i n u Valstybei svarbių vietinės reikšmės kelių objektų atrankos komisijos darbo reglamentą (pridedama).</text:span></text:p>
      <text:p text:style-name="P35"/>
      <text:p text:style-name="P36"/>
      <text:p text:style-name="Normal"/>
      <text:p text:style-name="P37"><text:span text:style-name="T38">Susisiekimo ministras <text:s text:c="44"/></text:span><text:span text:style-name="T39"><text:tab/>Marius Skuodis</text:span></text:p>
      <text:soft-page-break/>
      <text:p text:style-name="P40">PATVIRTINTA</text:p>
      <text:p text:style-name="P42">Lietuvos Respublikos<text:s/></text:p>
      <text:p text:style-name="P43">susisiekimo ministro</text:p>
      <text:p text:style-name="P44"><text:span text:style-name="T45">2022 m. kovo 17 d.<text:s/></text:span><text:span text:style-name="T46">įsakymu<text:s/></text:span><text:span text:style-name="T47">Nr.<text:s/></text:span><text:span text:style-name="T48">3-156</text:span><text:span text:style-name="T49"><text:s/></text:span></text:p>
      <text:p text:style-name="P50"/>
      <text:p text:style-name="P51"/>
      <text:p text:style-name="P52"/>
      <text:p text:style-name="P53"><text:span text:style-name="T54">Valstybei svarbių vietinės reikšmės kelių objektų ATRANKOS KOMIS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ei svarbių vietinės reikšmės kelių objektų atrankos komisijos darbo reglamentas (toliau – Reglamentas) nustato Valstybei svarbių vietinės reikšmės kelių objektų komisijos (toliau – Komisija) darbo tvarką.<text:s/></text:span></text:p>
      <text:p text:style-name="P65"><text:span text:style-name="T66">2</text:span><text:span text:style-name="T67">. Komisija savo veikloje vadovaujasi Kelių priežiūros ir plėtros programos finansavimo lėšų naudojimo tvarkos aprašu, patvirtintu Lietuvos Respublikos Vyriausybės 2005 m. balandžio 21 d. nutarimu Nr. 447 „Dėl Lietuvos Respublikos kelių priežiūros ir plėtros programos finansavimo įstatymo įgyvendinimo“ (toliau – Programos finansavimo lėšų naudojimo tvarkos aprašas), Strateginio valdymo metodika, patvirtinta Lietuvos Respublikos Vyriausybės 2021 m. balandžio<text:s/></text:span><text:span text:style-name="T68"><text:line-break/>28 d. nutarimu Nr. 292 „Dėl Lietuvos Respublikos strateginio valdymo įstatymo, Lietuvos Respublikos regioninės plėtros įstatymo 4 straipsnio 3 ir 5 dalių, 7 straipsnio 1 ir 4 dalių ir Lietuvos Respublikos biudžeto sandaros įstatymo 14</text:span><text:span text:style-name="T69">1</text:span><text:span text:style-name="T70"><text:s/>straipsnio 3 dalies įgyvendinimo“ (toliau – Strateginio valdymo metodika).<text:s/></text:span></text:p>
      <text:p text:style-name="P71"/>
      <text:p text:style-name="P72"><text:span text:style-name="T73">II</text:span><text:span text:style-name="T74"><text:s/>SKYRIUS</text:span></text:p>
      <text:p text:style-name="P75"><text:span text:style-name="T76">KOMISIJOS FUNKCIJOS IR TEISĖS</text:span></text:p>
      <text:p text:style-name="P77"/>
      <text:p text:style-name="P78"><text:span text:style-name="T79">3</text:span><text:span text:style-name="T80">. Komisijos funkcijos yra:</text:span></text:p>
      <text:p text:style-name="P81"><text:span text:style-name="T82">3.1</text:span><text:span text:style-name="T83">. vertinti savivaldybių institucijų prašymus įtraukti kelių objektus į valstybei svarbių vietinės reikšmės kelių objektų sąrašą (toliau – sąrašas);</text:span></text:p>
      <text:p text:style-name="P84"><text:span text:style-name="T85">3.2</text:span><text:span text:style-name="T86">. parengti sąrašą ir jį pateikti susisiekimo ministrui.</text:span></text:p>
      <text:p text:style-name="P87"><text:span text:style-name="T88">4</text:span><text:span text:style-name="T89">. Komisijos nariai turi teisę:</text:span></text:p>
      <text:p text:style-name="P90"><text:span text:style-name="T91">4.1</text:span><text:span text:style-name="T92">. teikti pasiūlymus dėl Reglamento tobulinimo;<text:s/></text:span></text:p>
      <text:p text:style-name="P93"><text:span text:style-name="T94">4.2</text:span><text:span text:style-name="T95">. prašyti papildyti ar patikslinti savivaldybių institucijų pateiktus dokumentus ir informaciją;</text:span></text:p>
      <text:p text:style-name="P96"><text:span text:style-name="T97">4.3</text:span><text:span text:style-name="T98">. kreiptis į ekspertus, valstybės ir savivaldybių institucijas ir įstaigas, mokslo ir studijų institucijas, kad jos pateiktų reikiamus duomenis, išvadas, pasiūlymus ar kitą reikiamą informaciją.</text:span></text:p>
      <text:p text:style-name="P99"><text:span text:style-name="T100">5</text:span><text:span text:style-name="T101">. Komisijos nariai privalo:</text:span></text:p>
      <text:p text:style-name="P102"><text:span text:style-name="T103">5.1</text:span><text:span text:style-name="T104">. dalyvauti Komisijos posėdžiuose; jei negali dalyvauti, apie tai ne vėliau kaip prieš vieną darbo dieną iki Komisijos posėdžio turi informuoti Komisijos pirmininką (jo nesant – <text:s/>Komisijos pirmininko pavaduotoją);</text:span></text:p>
      <text:p text:style-name="P105"><text:span text:style-name="T106">5.2</text:span><text:span text:style-name="T107">.<text:s/></text:span><text:span text:style-name="T108">neatskleisti su<text:s/></text:span><text:span text:style-name="T109">savivaldybių institucijų pasiūlymų įtraukti kelių objektus į sąrašą</text:span><text:span text:style-name="T110"><text:s/>vertinimu ir<text:s/></text:span><text:span text:style-name="T111">sąrašo parengimu</text:span><text:span text:style-name="T112"><text:s/>susijusios informacijos, gautos vykdant Komisijos nario funkcijas;</text:span></text:p>
      <text:p text:style-name="P113"><text:span text:style-name="T114">5.3</text:span><text:span text:style-name="T115">.<text:s/></text:span><text:span text:style-name="T116">pranešti Komisijos pirmininkui<text:s/></text:span><text:span text:style-name="T117">(jo nesant – Komisijos pirmininko pavaduotojui)</text:span><text:span text:style-name="T118"><text:s text:c="2"/>apie galimą interesų konfliktą, kurį gali sukelti<text:s/></text:span><text:span text:style-name="T119">savivaldybių institucijų prašymų įtraukti kelių objektus į sąrašą</text:span><text:span text:style-name="T120"><text:s/>vertinimas ir<text:s/></text:span><text:span text:style-name="T121">sąrašo parengimas</text:span><text:span text:style-name="T122">, ir nuo sąrašo vertinimo bei parengimo nusišalinti;</text:span></text:p>
      <text:p text:style-name="P123"><text:span text:style-name="T124">5.4</text:span><text:span text:style-name="T125">.<text:s/></text:span><text:span text:style-name="T126">pasirašyti konfidencialumo pasižadėjimą (1 priedas) ir nešališkumo deklaraciją<text:s/></text:span><text:span text:style-name="T127"><text:line-break/>(2 priedas) ir jų kopijas elektroniniu paštu prieš pirmąjį posėdį pateikti Komisijos pirmininkui<text:s/></text:span><text:span text:style-name="T128">(jo nesant – <text:s/>Komisijos pirmininko pavaduotojui);</text:span></text:p>
      <text:p text:style-name="P129"><text:span text:style-name="T130">5.5</text:span><text:span text:style-name="T131">. priimdami sprendimus laikytis nešališkumo, objektyvumo, lygiateisiškumo, nediskriminavimo, proporcingumo ir skaidrumo principų;</text:span></text:p>
      <text:p text:style-name="P132"><text:span text:style-name="T133">5.6</text:span><text:span text:style-name="T134">. laikytis Reglamento reikalavimų.</text:span></text:p>
      <text:p text:style-name="P135"/>
      <text:p text:style-name="P136"><text:span text:style-name="T137">III</text:span><text:span text:style-name="T138"><text:s/>SKYRIUS</text:span></text:p>
      <text:p text:style-name="P139"><text:span text:style-name="T140">KOMISIJOS DARBO ORGANIZAVIMAS</text:span></text:p>
      <text:p text:style-name="P141"/>
      <text:p text:style-name="P142"><text:span text:style-name="T143">6</text:span><text:span text:style-name="T144">. Komisijos darbui vadovauja ir jos darbą organizuoja Komisijos pirmininkas (jo nesant – <text:s/>Komisijos pirmininko pavaduotojas).</text:span></text:p>
      <text:p text:style-name="P145"><text:span text:style-name="T146">7</text:span><text:span text:style-name="T147">. Pagrindinė Komisijos darbo organizavimo forma – posėdžiai. Komisijos posėdžiai protokoluojami. Komisijos posėdžiai yra teisėti, jeigu juose dalyvauja daugiau kaip pusė Komisijos narių.<text:s/></text:span></text:p>
      <text:p text:style-name="P148"><text:span text:style-name="T149">8</text:span><text:span text:style-name="T150">. Komisijos sprendimai dėl savivaldybių institucijų prašymų įtraukti kelių objektus į sąrašą vertinimo ir sąrašo sudarymo priimami atviru balsavimu, paprastąja balsų dauguma ir įforminami Komisijos posėdžio protokolu. Balsuojant Komisijos nariai turi po vieną balsą. Komisijos narių balsams pasiskirsčius po lygiai, galutinį sprendimą priima Komisijos pirmininkas (jo nesant – Komisijos pirmininko pavaduotojas). Jeigu Komisijos narys nesutinka su daugumos sprendimu, jis gali elektroniniu laišku pateikti posėdžio pirmininkui savo atskirąją nuomonę, kuri įrašoma į Komisijos posėdžio protokolą ar pridedama prie Komisijos posėdžio protokolo.</text:span></text:p>
      <text:p text:style-name="P151"><text:span text:style-name="T152">9</text:span><text:span text:style-name="T153">. Komisijos sekretoriaus funkcijos:</text:span></text:p>
      <text:p text:style-name="P154"><text:span text:style-name="T155">9.1</text:span><text:span text:style-name="T156">. organizuoja Komisijos posėdžius – suderina su Komisijos pirmininku (jo nesant – <text:s/>su Komisijos pirmininko pavaduotoju) posėdžio datą, laiką, vietą (būdą), kviečiamų asmenų sąrašą ir darbotvarkę;</text:span></text:p>
      <text:p text:style-name="P157"><text:span text:style-name="T158">9.2</text:span><text:span text:style-name="T159">. ne vėliau kaip prieš 10 darbo dienų iki planuojamo Komisijos posėdžio Komisijos nariams elektroniniu paštu pateikia</text:span><text:s/><text:span text:style-name="T160">savivaldybių institucijų pateiktus dokumentus dėl kelių objektų įtraukimo į sąrašą;</text:span></text:p>
      <text:p text:style-name="P161"><text:span text:style-name="T162">9.3</text:span><text:span text:style-name="T163">. ne vėliau kaip prieš 2 darbo dienas iki Komisijos posėdžio elektroniniu paštu informuoja Komisijos narius ir kitus kviečiamus asmenis apie posėdį, pateikia Komisijos nariams ir kviestiniams asmenims posėdžio darbotvarkės projektą</text:span><text:s/>ir<text:s/><text:span text:style-name="T164">apibendrintą informaciją apie vietinės reikšmės kelių objektų atitiktį Programos finansavimo lėšų naudojimo tvarkos apraše nurodytiems reikalavimams ir vertinimo kriterijams (3 priedas);</text:span></text:p>
      <text:p text:style-name="P165"><text:span text:style-name="T166">9.4</text:span><text:span text:style-name="T167">. ne vėliau kaip per 3 darbo dienas po Komisijos posėdžio parengia posėdžio protokolą, kuriame nurodoma posėdžio data, protokolo numeris, dalyvavę Komisijos nariai ir kviestieji posėdžio dalyviai, svarstyti klausimai, pasisakę posėdžio dalyviai, balsavimo rezultatai, priimti sprendimai; Dokumentų valdymo sistemoje „Avilys“ pasirašo posėdžio protokolą ir pateikia pasirašyti Komisijos pirmininkui (jo nesant – Komisijos pirmininko pavaduotojui);</text:span></text:p>
      <text:p text:style-name="P168"><text:span text:style-name="T169">9.5</text:span><text:span text:style-name="T170">. ne vėliau kaip per 1 darbo dieną užregistruoja Dokumentų valdymo sistemoje „Avilys“ pasirašytą Komisijos posėdžio protokolą ir elektroniniu paštu pateikia susipažinti visiems Komisijos nariams ir susisiekimo ministrui.</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0</text:span><text:span text:style-name="T180">. Susisiekimo ministerija per 10 darbo dienų po Komisijos posėdžio raštu informuoja prašymus pateikusias savivaldybių institucijas apie jų atžvilgiu Komisijos priimtus sprendimus.</text:span></text:p>
      <text:p text:style-name="P181"><text:span text:style-name="T182">______________</text:span></text:p>
      <text:section text:name="Sect2" text:style-name="S2">
        <text:p text:style-name="P183">Valstybei svarbių vietinės reikšmės kelių objektų atrankos komisijos darbo reglamento<text:s/></text:p>
        <text:p text:style-name="P184"><text:span text:style-name="T185">1</text:span><text:span text:style-name="T186"><text:s/>priedas</text:span></text:p>
        <text:p text:style-name="P187"/>
        <text:p text:style-name="P188"/>
        <text:p text:style-name="P189">Valstybei svarbių vietinės reikšmės kelių objektų atrankos komisija</text:p>
        <text:p text:style-name="P190"/>
        <table:table table:style-name="Table191">
          <table:table-columns>
            <table:table-column table:style-name="TableColumn192"/>
          </table:table-columns>
          <table:table-row table:style-name="TableRow193">
            <table:table-cell table:style-name="TableCell194">
              <text:p text:style-name="P195"/>
              <text:p text:style-name="P196"/>
            </table:table-cell>
          </table:table-row>
          <table:table-row table:style-name="TableRow197">
            <table:table-cell table:style-name="TableCell198">
              <text:p text:style-name="P199"><text:span text:style-name="T200">(vardas ir pavardė)</text:span></text:p>
            </table:table-cell>
          </table:table-row>
        </table:table>
        <text:p text:style-name="P201"/>
        <text:p text:style-name="P202"><text:span text:style-name="T203">KONFIDENCIALUMO PASIŽADĖJIMAS</text:span></text:p>
        <text:p text:style-name="P204"/>
        <text:p text:style-name="P205"/>
        <text:p text:style-name="P206">20 <text:s text:c="4"/>m. <text:s text:c="27"/>d. Nr.<text:s/></text:p>
        <text:p text:style-name="P207">Vilnius</text:p>
        <text:p text:style-name="P208"/>
        <text:p text:style-name="P209"/>
        <text:p text:style-name="P210">Būdamas Valstybei svarbių vietinės reikšmės kelių objektų atrankos komisijos (toliau – Komisija) narys, pasižadu:</text:p>
        <text:soft-page-break/>
        <text:p text:style-name="P211">1) neatskleisti su savivaldybių institucijų prašymų įtraukti kelių objektus į valstybei svarbių vietinės reikšmės kelių objektų sąrašą, vertinimu ir sąrašo parengimu susijusios informacijos, gautos vykdant Komisijos nario funkcijas;</text:p>
        <text:p text:style-name="P212">2) pranešti Komisijos pirmininkui (jo nesant – <text:s/>Komisijos pirmininko pavaduotojui) <text:s/>apie galimą interesų konfliktą, kurį gali sukelti savivaldybių institucijų prašymų įtraukti kelių objektus į valstybei svarbių vietinės reikšmės kelių objektų sąrašą vertinimas ir sąrašo parengimas, ir nuo sąrašo vertinimo bei parengimo nusišalinti.</text:p>
        <text:p text:style-name="P213"/>
        <text:p text:style-name="P214"/>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parašas)</text:span></text:p>
            </table:table-cell>
            <table:table-cell table:style-name="TableCell231">
              <text:p text:style-name="P232"/>
            </table:table-cell>
            <table:table-cell table:style-name="TableCell233">
              <text:p text:style-name="P234"><text:span text:style-name="T235">(vardas ir pavardė)</text:span></text:p>
            </table:table-cell>
          </table:table-row>
        </table:table>
        <text:p text:style-name="P236"/>
        <text:p text:style-name="P237"><text:span text:style-name="T238">______________</text:span></text:p>
      </text:section>
      <text:soft-page-break/>
      <text:p text:style-name="P239">Valstybei svarbių vietinės reikšmės kelių objektų atrankos komisijos darbo reglamento<text:s/></text:p>
      <text:p text:style-name="P242"><text:span text:style-name="T243">2</text:span><text:span text:style-name="T244"><text:s/>priedas</text:span></text:p>
      <text:p text:style-name="P245"/>
      <text:p text:style-name="P246"/>
      <text:p text:style-name="P247"/>
      <text:p text:style-name="P248"><text:span text:style-name="T249">Valstybei svarbių vietinės reikšmės kelių objektų atrankos komisija</text:span></text:p>
      <text:p text:style-name="P250"/>
      <table:table table:style-name="Table251">
        <table:table-columns>
          <table:table-column table:style-name="TableColumn252"/>
        </table:table-columns>
        <table:table-row table:style-name="TableRow253">
          <table:table-cell table:style-name="TableCell254">
            <text:p text:style-name="P255"/>
            <text:p text:style-name="P256"/>
          </table:table-cell>
        </table:table-row>
        <table:table-row table:style-name="TableRow257">
          <table:table-cell table:style-name="TableCell258">
            <text:p text:style-name="P259"><text:span text:style-name="T260">(vardas ir pavardė)</text:span></text:p>
          </table:table-cell>
        </table:table-row>
      </table:table>
      <text:p text:style-name="P261"/>
      <text:p text:style-name="P262"/>
      <text:p text:style-name="P263"><text:span text:style-name="T264">NEŠALIŠKUMO DEKLARACIJA<text:s/></text:span></text:p>
      <text:p text:style-name="P265"/>
      <text:p text:style-name="P266">20 <text:s text:c="4"/>m. <text:s text:c="27"/>d. Nr.<text:s/></text:p>
      <text:p text:style-name="P267">Vilnius</text:p>
      <text:p text:style-name="P268"/>
      <text:p text:style-name="P269"><text:span text:style-name="T270">Būdamas<text:s/></text:span><text:span text:style-name="T271">Valstybei svarbių vietinės reikšmės kelių objektų atrankos komisijos (toliau – Komisija) narys</text:span><text:span text:style-name="T272">,<text:s/></text:span><text:span text:style-name="T273">pasižadu:</text:span></text:p>
      <text:p text:style-name="P274"><text:span text:style-name="T275">1. Objektyviai, dalykiškai, be išankstinio nusistatymo, vadovaudamasis visų asmenų lygiateisiškumo, nediskriminavimo, proporcingumo, abipusio pripažinimo ir skaidrumo principais, atlikti Komisijos nario pareigas.</text:span></text:p>
      <text:soft-page-break/>
      <text:p text:style-name="P276"><text:span text:style-name="T277">2. Nedelsdamas raštu pranešti<text:s/></text:span><text:span text:style-name="T278">Komisijai</text:span><text:span text:style-name="T279"><text:s/>apie galimą viešųjų ir privačių interesų konfliktą.</text:span></text:p>
      <text:p text:style-name="P280"/>
      <text:p text:style-name="P281"/>
      <text:p text:style-name="P282"/>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parašas)</text:span></text:p>
          </table:table-cell>
          <table:table-cell table:style-name="TableCell299">
            <text:p text:style-name="P300"/>
          </table:table-cell>
          <table:table-cell table:style-name="TableCell301">
            <text:p text:style-name="P302"><text:span text:style-name="T303">(vardas ir pavardė)</text:span></text:p>
          </table:table-cell>
        </table:table-row>
      </table:table>
      <text:p text:style-name="P304"/>
      <text:p text:style-name="P305"/>
      <text:p text:style-name="P306"><text:span text:style-name="T307">_________________</text:span></text:p>
      <text:soft-page-break/>
      <text:p text:style-name="P308">Valstybei svarbių vietinės reikšmės kelių objektų atrankos komisijos darbo reglamento<text:s/></text:p>
      <text:p text:style-name="P311"><text:span text:style-name="T312">3</text:span><text:span text:style-name="T313"><text:s/>priedas</text:span></text:p>
      <text:p text:style-name="P314"/>
      <text:p text:style-name="P315"><text:span text:style-name="T316">Apibendrinta informacija apie vietinės reikšmės kelių objektą</text:span></text:p>
      <text:p text:style-name="P317"><text:span text:style-name="T318">____________________________________</text:span></text:p>
      <text:p text:style-name="P319">(kelio objekto pavadinim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Atitikties reikalavimai, vertinimo kriterijai</text:p>
          </table:table-cell>
          <table:covered-table-cell/>
          <table:table-cell table:style-name="TableCell330">
            <text:p text:style-name="P331">Atitikties reikalavimo, vertinimo kriterijaus taikymas</text:p>
          </table:table-cell>
          <table:table-cell table:style-name="TableCell332">
            <text:p text:style-name="P333">Atitikties vertinimas, vertinimo kriterijaus reikšmė</text:p>
          </table:table-cell>
          <table:table-cell table:style-name="TableCell334">
            <text:p text:style-name="P335">Pastabos</text:p>
          </table:table-cell>
        </table:table-row>
        <table:table-row table:style-name="TableRow336">
          <table:table-cell table:style-name="TableCell337">
            <text:p text:style-name="P338">Atitiktis kelio objekto funkcinei paskirčiai</text:p>
          </table:table-cell>
          <table:table-cell table:style-name="TableCell339">
            <text:p text:style-name="P340">Kelio objektas yra valstybinės reikšmės magistralinių ar krašto kelių tęsinys arba jų tarpusavio jungtis ar aplinkkelis, skirtas tranzitiniam eismui</text:p>
          </table:table-cell>
          <table:table-cell table:style-name="TableCell341" table:number-rows-spanned="3">
            <text:p text:style-name="P342">Atitiktis bent vienam reikalavimui</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Kelio objektas veda į krašto apsaugos sistemos objektus</text:p>
          </table:table-cell>
          <table:covered-table-cell>
            <text:p text:style-name="P352"/>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Kelio objektas būtinas priimančiosios šalies paramos poreikiui užtikrinti</text:p>
          </table:table-cell>
          <table:covered-table-cell>
            <text:p text:style-name="P362"/>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Atitiktis bendriesiems atrankos kriterijams, nustatytiems Strateginio valdymo metodikos 118 punkte</text:p>
          </table:table-cell>
          <table:table-cell table:style-name="TableCell370">
            <text:p text:style-name="P371">Prisidedama prie nacionalinės susisiekimo plėtros programos uždavinių ir konkrečios priemonės siekiamų rezultatų įgyvendinimo</text:p>
          </table:table-cell>
          <table:table-cell table:style-name="TableCell372">
            <text:p text:style-name="P373"><text:span text:style-name="T374">Taikoma, jeigu yra <text:s/>patvirtinta</text:span><text:span text:style-name="T375"><text:s/></text:span><text:span text:style-name="T376">nacionalinė susisiekimo plėtros programa</text:span></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Neturi neigiamo poveikio Nacionalinio pažangos plano horizontaliesiems principams (darnus vystymasis, inovatyvumas (kūrybingumas) ir lygios galimybės visiems)</text:p>
          </table:table-cell>
          <table:table-cell table:style-name="TableCell385">
            <text:p text:style-name="P386">Taikoma</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Dera su ES konkurencijos politikos nuostatomis</text:p>
          </table:table-cell>
          <table:table-cell table:style-name="TableCell395">
            <text:p text:style-name="P396">Taikom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rows-spanned="3">
            <text:p text:style-name="P403"/>
          </table:table-cell>
          <table:table-cell table:style-name="TableCell404">
            <text:p text:style-name="P405">Siekiama aiškių, realių ir pamatuojamų rezultatų</text:p>
          </table:table-cell>
          <table:table-cell table:style-name="TableCell406">
            <text:p text:style-name="P407">Taikoma</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Užtikrintas efektyvus projektui įgyvendinti reikalingų lėšų panaudojimas</text:p>
          </table:table-cell>
          <table:table-cell table:style-name="TableCell416">
            <text:p text:style-name="P417">Taikoma</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Vykdytojas organizaciniu ir finansiniu požiūriu yra pajėgus tinkamai ir laiku įgyvendinti projektą bei užtikrinti projekto rezultatų tęstinumą</text:p>
          </table:table-cell>
          <table:table-cell table:style-name="TableCell426">
            <text:p text:style-name="P427">Taikoma</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6">
            <text:p text:style-name="P434">Aktualumas, parengtumas įgyvendinti</text:p>
          </table:table-cell>
          <table:table-cell table:style-name="TableCell435">
            <text:p text:style-name="P436">Kelio objektas yra įtrauktas į savivaldybės vietinės reikšmės kelių objektų prioritetinę eilę</text:p>
          </table:table-cell>
          <table:table-cell table:style-name="TableCell437">
            <text:p text:style-name="P438">Taikoma</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Yra parengtas kelio objekto techninis arba techninis darbo projektas</text:p>
          </table:table-cell>
          <table:table-cell table:style-name="TableCell447">
            <text:p text:style-name="P448">Taikoma</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Bet kuriame kelio objekto įgyvendinimo etape nebuvo nustatyta teisės aktų pažeidimų ar jie buvo ištaisyti</text:p>
          </table:table-cell>
          <table:table-cell table:style-name="TableCell457">
            <text:p text:style-name="P458">Taikoma</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Savivaldybės institucija kelio objektą valdo nuosavybės teise</text:p>
          </table:table-cell>
          <table:table-cell table:style-name="TableCell467">
            <text:p text:style-name="P468">Taikoma statinio rekonstravimo ar kapitalinio remonto atvejais</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Sudaryta rangos ar paslaugų sutartis dėl kelio objekto įgyvendinimo</text:p>
          </table:table-cell>
          <table:table-cell table:style-name="TableCell477">
            <text:p text:style-name="P478">Taikoma, kai atliktos viešųjų pirkimų procedūros</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Iki 2022 m. gegužės 1 d. bus atlikti tarptautinio pirkimo vertės ribas viršijantys prekių, paslaugų ar darbų pirkimai</text:p>
          </table:table-cell>
          <table:table-cell table:style-name="TableCell487">
            <text:p text:style-name="P488">Taikoma, kai neatliktos viešųjų pirkimų procedūro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2">
            <text:p text:style-name="P495"/>
          </table:table-cell>
          <table:table-cell table:style-name="TableCell496">
            <text:p text:style-name="P497">Kelias įtrauktas į savivaldybės tarybos patvirtintą vietinės reikšmės kelių sąrašą</text:p>
          </table:table-cell>
          <table:table-cell table:style-name="TableCell498">
            <text:p text:style-name="P499">Taikoma</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Kelias teisiškai įregistruotas<text:s/></text:p>
          </table:table-cell>
          <table:table-cell table:style-name="TableCell508">
            <text:p text:style-name="P509">Taikoma</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5">
            <text:p text:style-name="P516">Vertinimo kriterijai</text:p>
          </table:table-cell>
          <table:table-cell table:style-name="TableCell517">
            <text:p text:style-name="P518">Vidutinis metinis paros eismo intensyvumas</text:p>
          </table:table-cell>
          <table:table-cell table:style-name="TableCell519">
            <text:p text:style-name="P520">Taikoma</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Kelio objekto vertė</text:p>
          </table:table-cell>
          <table:table-cell table:style-name="TableCell529">
            <text:p text:style-name="P530">Taikoma</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Prisidėjimas savivaldybės biudžeto lėšomis<text:s/></text:p>
          </table:table-cell>
          <table:table-cell table:style-name="TableCell539">
            <text:p text:style-name="P540">Taikoma</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Kelio objektas, vedantis į krašto apsaugos sistemos objektus, atitinka krašto apsaugos ministro nustatytą pajėgumų užtikrinimo poreikį</text:p>
          </table:table-cell>
          <table:table-cell table:style-name="TableCell549">
            <text:p text:style-name="P550">Jeigu taikoma</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Kelio objektas atitinka Lietuvos kariuomenės vado nustatytą priimančiosios šalies paramos poreikį</text:p>
          </table:table-cell>
          <table:table-cell table:style-name="TableCell559">
            <text:p text:style-name="P560">Jeigu taikoma</text:p>
          </table:table-cell>
          <table:table-cell table:style-name="TableCell561">
            <text:p text:style-name="P562"/>
          </table:table-cell>
          <table:table-cell table:style-name="TableCell563">
            <text:p text:style-name="P564"/>
          </table:table-cell>
        </table:table-row>
      </table:table>
      <text:p text:style-name="P565"/>
      <text:p text:style-name="P566">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ame="MP3" style:page-layout-name="PL3">
      <style:header>
        <text:p text:style-name="P240"><text:page-number text:fixed="false">3</text:page-number></text:p>
        <text:p text:style-name="Header"/>
      </style:header>
    </style:master-page>
    <style:master-page style:next-style-name="MP3" style:name="MPF3" style:page-layout-name="PL3">
      <style:footer>
        <text:p text:style-name="P241"/>
      </style:footer>
    </style:master-page>
    <style:master-page style:name="MP4" style:page-layout-name="PL4">
      <style:header>
        <text:p text:style-name="P309"><text:page-number text:fixed="false">3</text:page-number></text:p>
        <text:p text:style-name="Header"/>
      </style:header>
    </style:master-page>
    <style:master-page style:next-style-name="MP4" style:name="MPF4" style:page-layout-name="PL4">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3-17T16:34:00Z</meta:creation-date>
    <dc:date>2022-03-17T16:34: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12" meta:paragraph-count="97" meta:word-count="1555" meta:character-count="12688" meta:row-count="374" meta:non-whitespace-character-count="11230"/>
  </office:meta>
</office:document-meta>
</file>