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50%" fo:text-indent="1.171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line-height="150%" fo:text-indent="2.9534in">
        <style:tab-stops>
          <style:tab-stop style:type="left" style:position="2.7562in"/>
          <style:tab-stop style:type="left" style:position="2.8548in"/>
          <style:tab-stop style:type="left" style:position="2.9534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line-height="150%" fo:text-indent="0.827in"/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82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82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82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181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8 m. sausio 25 d. įsakymO Nr. ĮV-142 „Dėl profesionalaus teatro meno kūrėjų darbų vertinimo komisijos patvirtinimo“ PAKEITIMO</text:p>
      <text:p text:style-name="P7"/>
      <text:p text:style-name="P8">2019 m. gruodžio 20 <text:s/>d. Nr. ĮV-858</text:p>
      <text:p text:style-name="P9">Vilnius</text:p>
      <text:p text:style-name="P10"/>
      <text:p text:style-name="P11"><text:span text:style-name="T12">P a k e i č i u Lietuvos Respublikos kultūros ministro 2018 m. sausio 25 d. įsakymą Nr. ĮV-142 „Dėl Profesionalaus teatro meno kūrėjų darbų vertinimo komisijos patvirtinimo“ su visais pakeitimais ir papildymais, ir jį išdėstau nauja redakcija</text:span><text:span text:style-name="T13">:<text:s/></text:span></text:p>
      <text:p text:style-name="P14"><text:span text:style-name="T15">„</text:span><text:span text:style-name="T16">LIETUVOS RESPUBLIKOS KULTŪROS MINISTRAS</text:span></text:p>
      <text:p text:style-name="P17"><text:span text:style-name="T18">ĮSAKYMAS</text:span></text:p>
      <text:p text:style-name="P19">DĖL PROFESIONALIOJO SCENOS MENO VERTINIMO KOMISIJOS PATVIRTINIMO</text:p>
      <text:p text:style-name="P20"/>
      <text:p text:style-name="P21"><text:span text:style-name="T22">Vadovaudamasis Profesionaliojo scenos meno premijų skyrimo nuostatų, patvirtintų Lietuvos Respublikos kultūros ministro 2008 m. lapkričio 13 d. įsakymu Nr. ĮV-561 „Dėl profesionalaus teatro meno kūrėjų darbų premijų įsteigimo ir profesionalaus teatro meno kūrėjų darbų premijavimo nuostatų patvirtinimo“, 14 punktu:</text:span></text:p>
      <text:p text:style-name="P23"><text:span text:style-name="T24">T v i r t i n u <text:s/>trejiems metams šios sudėties Profesionalaus teatro meno kūrėjų darbų vertinimo komisiją:</text:span></text:p>
      <text:p text:style-name="P25"><text:span text:style-name="T26">1</text:span><text:span text:style-name="T27">. Margarita Alper – Lietuvos Respublikos kultūros ministro skiriama atstovė;</text:span></text:p>
      <text:p text:style-name="P28"><text:span text:style-name="T29">2</text:span><text:span text:style-name="T30">. Skaidrė Baranskaja – Valstybės teatrų asociacijos atstovė;</text:span></text:p>
      <text:p text:style-name="P31"><text:span text:style-name="T32">3</text:span><text:span text:style-name="T33">. Goda Dapšytė – Šiuolaikinio šokio asociacijos atstovė;</text:span></text:p>
      <text:p text:style-name="P34"><text:span text:style-name="T35">4</text:span><text:span text:style-name="T36">. Lina Klusaitė – Lietuvos Respublikos kultūros ministro skiriama atstovė;<text:s/></text:span></text:p>
      <text:p text:style-name="P37"><text:span text:style-name="T38">5</text:span><text:span text:style-name="T39">. Rasa Murauskaitė – Lietuvos kompozitorių sąjungos atstovė;</text:span></text:p>
      <text:p text:style-name="P40"><text:span text:style-name="T41">6</text:span><text:span text:style-name="T42">. Martynas Petrikas – Lietuvos Respublikos kultūros ministro skiriamas atstovas;</text:span></text:p>
      <text:p text:style-name="P43"><text:span text:style-name="T44">7</text:span><text:span text:style-name="T45">. Jūratė Račinskatė – Lietuvos dailininkų sąjungos atstovė;</text:span></text:p>
      <text:p text:style-name="P46"><text:span text:style-name="T47">8</text:span><text:span text:style-name="T48">. Ingrida Ragelskienė – Scenos meno kritikų asociacijos atstovė;</text:span></text:p>
      <text:p text:style-name="P49"><text:span text:style-name="T50">9</text:span><text:span text:style-name="T51">. Remigijus Vilkaitis – Lietuvos teatro sąjungos atstovas.“</text:span></text:p>
      <text:p text:style-name="Normal"/>
      <text:p text:style-name="Normal"/>
      <text:p text:style-name="Normal"/>
      <text:soft-page-break/>
      <text:p text:style-name="Normal"><text:span text:style-name="T52">Kultūr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01-02T12:03:00Z</meta:creation-date>
    <dc:date>2020-01-02T12:03:00Z</dc:date>
    <meta:print-date>2019-12-16T14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7" meta:character-count="1775" meta:row-count="41" meta:non-whitespace-character-count="1537"/>
  </office:meta>
</office:document-meta>
</file>