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name-complex="Calibri" style:language-asian="ar" style:country-asian="SA"/>
    </style:style>
    <style:style style:name="T18" style:parent-style-name="DefaultParagraphFont" style:family="text">
      <style:text-properties style:font-name-complex="Calibri" style:language-asian="ar" style:country-asian="SA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5 M. SAUSIO 29 D. SPRENDIMO NR. T-2 „DĖL ŠIAULIŲ MIESTO SAVIVALDYBĖS PRIVATIZAVIMO FONDO 2015 METŲ SĄMATOS PATVIRTINIMO“ PAKEITIMO</text:p>
      <text:p text:style-name="Normal"/>
      <text:p text:style-name="P7">2015 m. kovo 26 d. Nr. T-97</text:p>
      <text:p text:style-name="P8">Šiauliai</text:p>
      <text:p text:style-name="P9"/>
      <text:p text:style-name="P10"/>
      <text:p text:style-name="P11">Vadovaudamasi Lietuvos Respublikos vietos savivaldos 16 straipsnio 2 dalies 17 punktu, 18 straipsnio 1 dalimi, įgyvendindama Šiaulių miesto savivaldybės privatizavimo fondo lėšų naudojimo tvarkos aprašo, patvirtinto Šiaulių miesto savivaldybės tarybos 2011 m. vasario 24 d. sprendimo Nr. T-32 <text:s/>„Dėl Šiaulių miesto savivaldybės privatizavimo fondo lėšų naudojimo tvarkos aprašo patvirtinimo“ 1 punktu, 4 punktą, Šiaulių miesto <text:s/>savivaldybės taryba n u s p r e n d ž i a:</text:p>
      <text:p text:style-name="P12">1. Pakeisti Šiaulių miesto savivaldybės privatizavimo fondo 2015 metų sąmatos, patvirtintos Šiaulių miesto savivaldybės tarybos 2015 m. sausio 29 d. sprendimo Nr. T-2 „Dėl Šiaulių miesto savivaldybės privatizavimo fondo 2015 metų sąmatos patvirtinimo“ 1 punktu 2.9 papunktį ir jį išdėstyti taip:<text:tab/><text:tab/><text:tab/></text:p>
      <text:p text:style-name="P13">„2.9<text:tab/>Šiaulių valstybinio kamerinio choro<text:tab/><text:tab/>Šiaulių valstybinis</text:p>
      <text:p text:style-name="P14">„Polifonija“ koncertinei veiklai<text:s/><text:tab/><text:tab/>kamerinis choras</text:p>
      <text:p text:style-name="P15">ir edukacinėms programoms vykdyti<text:tab/>7240<text:tab/>„Polifonija“</text:p>
      <text:p text:style-name="P16"><text:span text:style-name="T17">2</text:span><text:span text:style-name="T18">. Nustatyti, kad šis sprendimas gali būti skundžiamas Lietuvos Respublikos administracinių bylų teisenos įstatymo nustatyta tvarka.“</text:span></text:p>
      <text:p text:style-name="P19"/>
      <text:p text:style-name="P20"/>
      <text:p text:style-name="P21"/>
      <text:p text:style-name="P22">Savivaldybės meras<text:tab/>Justinas Sart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 User</dc:creator>
    <meta:creation-date>2016-03-07T13:07:00Z</meta:creation-date>
    <dc:date>2016-03-07T13:07:00Z</dc:date>
    <meta:template xlink:href="Normal" xlink:type="simple"/>
    <meta:editing-cycles>2</meta:editing-cycles>
    <meta:editing-duration>PT0S</meta:editing-duration>
    <meta:user-defined meta:name="infolexID">817EA536-4A35-4A37-92B8-48F457BE4967</meta:user-defined>
    <meta:document-statistic meta:page-count="1" meta:paragraph-count="92" meta:word-count="199" meta:character-count="1302" meta:row-count="108" meta:non-whitespace-character-count="1195"/>
  </office:meta>
</office:document-meta>
</file>