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368in"/>
      <style:text-properties style:font-size-complex="12pt" style:language-asian="lt" style:country-asian="LT"/>
    </style:style>
    <style:style style:name="P20" style:parent-style-name="Normal" style:family="paragraph">
      <style:paragraph-properties fo:text-align="justify" fo:text-indent="0.4368in"/>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15in" fo:text-indent="0.6458in" style:page-number="1">
        <style:tab-stops/>
      </style:paragraph-properties>
      <style:text-properties style:font-size-complex="12pt"/>
    </style:style>
    <style:style style:name="P49" style:parent-style-name="Normal" style:family="paragraph">
      <style:paragraph-properties fo:widows="0" fo:orphans="0" fo:margin-left="3.15in" fo:text-indent="0.6458in">
        <style:tab-stops/>
      </style:paragraph-properties>
      <style:text-properties style:font-size-complex="12pt"/>
    </style:style>
    <style:style style:name="P50" style:parent-style-name="Normal" style:family="paragraph">
      <style:paragraph-properties fo:widows="0" fo:orphans="0" fo:margin-left="3.15in" fo:text-indent="0.6458in">
        <style:tab-stops/>
      </style:paragraph-properties>
      <style:text-properties style:font-size-complex="12pt"/>
    </style:style>
    <style:style style:name="P51" style:parent-style-name="Normal" style:family="paragraph">
      <style:paragraph-properties fo:widows="0" fo:orphans="0" fo:margin-left="3.15in" fo:text-indent="0.6458in">
        <style:tab-stops/>
      </style:paragraph-properties>
      <style:text-properties style:font-size-complex="12pt"/>
    </style:style>
    <style:style style:name="P52" style:parent-style-name="Normal" style:family="paragraph">
      <style:paragraph-properties fo:widows="0" fo:orphans="0" fo:margin-left="3.15in" fo:text-indent="0.6458in">
        <style:tab-stops/>
      </style:paragraph-properties>
      <style:text-properties style:font-size-complex="12pt"/>
    </style:style>
    <style:style style:name="P53" style:parent-style-name="Normal" style:family="paragraph">
      <style:paragraph-properties fo:widows="0" fo:orphans="0" fo:margin-left="3.15in" fo:text-indent="0.6027in">
        <style:tab-stops/>
      </style:paragraph-properties>
      <style:text-properties style:font-size-complex="12pt"/>
    </style:style>
    <style:style style:name="P54" style:parent-style-name="Normal" style:family="paragraph">
      <style:paragraph-properties fo:widows="0" fo:orphans="0" fo:margin-left="3.15in">
        <style:tab-stops/>
      </style:paragraph-properties>
      <style:text-propertie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margin-left="3.15in">
        <style:tab-stops/>
      </style:paragraph-properties>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395in"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395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66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margin-right="0.0395in" fo:text-indent="0.4923in"/>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95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95in" fo:text-indent="0.5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keep-with-next="alway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4368in"/>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text-indent="4.0361in" style:page-number="1"/>
      <style:text-properties style:font-size-complex="12pt"/>
    </style:style>
    <style:style style:name="P281" style:parent-style-name="Normal" style:family="paragraph">
      <style:paragraph-properties fo:text-indent="4.0361in"/>
      <style:text-properties style:font-size-complex="12pt"/>
    </style:style>
    <style:style style:name="P282" style:parent-style-name="Normal" style:family="paragraph">
      <style:paragraph-properties fo:text-indent="4.0361in"/>
      <style:text-properties style:font-size-complex="12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style:font-size-complex="12pt"/>
    </style:style>
    <style:style style:name="TableColumn288" style:family="table-column">
      <style:table-column-properties style:column-width="0.4888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1.7722in" style:use-optimal-column-width="false"/>
    </style:style>
    <style:style style:name="TableColumn292" style:family="table-column">
      <style:table-column-properties style:column-width="0.9798in" style:use-optimal-column-width="false"/>
    </style:style>
    <style:style style:name="Table287" style:family="table">
      <style:table-properties style:width="6.6861in" fo:margin-left="0in" table:align="lef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295" style:parent-style-name="Normal" style:family="paragraph">
      <style:paragraph-properties fo:text-align="center" fo:line-height="106%"/>
      <style:text-properties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 style:parent-style-name="Normal" style:family="paragraph">
      <style:paragraph-properties fo:text-align="center" fo:line-height="106%"/>
      <style:text-properties style:font-size-complex="12pt"/>
    </style:style>
    <style:style style:name="TableCell298" style:family="table-cell">
      <style:table-cell-properties fo:border="0.0069in solid #000000" style:writing-mode="lr-tb" fo:padding-top="0.0236in" fo:padding-left="0.0395in" fo:padding-bottom="0.0236in" fo:padding-right="0.0395in"/>
    </style:style>
    <style:style style:name="P299" style:parent-style-name="Normal" style:family="paragraph">
      <style:paragraph-properties fo:text-align="center" fo:line-height="106%"/>
      <style:text-properties style:font-size-complex="12pt"/>
    </style:style>
    <style:style style:name="TableCell300" style:family="table-cell">
      <style:table-cell-properties fo:border="0.0069in solid #000000" style:writing-mode="lr-tb" fo:padding-top="0.0236in" fo:padding-left="0.0395in" fo:padding-bottom="0.0236in" fo:padding-right="0.0395in"/>
    </style:style>
    <style:style style:name="P301" style:parent-style-name="Normal" style:family="paragraph">
      <style:paragraph-properties fo:text-align="center" fo:line-height="106%"/>
      <style:text-properties style:font-size-complex="12pt"/>
    </style:style>
    <style:style style:name="TableCell302" style:family="table-cell">
      <style:table-cell-properties fo:border="0.0069in solid #000000" style:writing-mode="lr-tb" fo:padding-top="0.0236in" fo:padding-left="0.0395in" fo:padding-bottom="0.0236in" fo:padding-right="0.0395in"/>
    </style:style>
    <style:style style:name="P303" style:parent-style-name="Normal" style:family="paragraph">
      <style:paragraph-properties fo:text-align="center" fo:line-height="106%"/>
      <style:text-properties style:font-size-complex="12pt"/>
    </style:style>
    <style:style style:name="TableRow304" style:family="table-row">
      <style:table-row-properties style:min-row-height="0.3479in" style:use-optimal-row-height="false"/>
    </style:style>
    <style:style style:name="TableCell305" style:family="table-cell">
      <style:table-cell-properties fo:border-top="0.0069in solid #000000" fo:border-left="0.0069in solid #000000" fo:border-bottom="none" fo:border-right="0.0069in solid #000000" style:writing-mode="lr-tb" fo:padding-top="0.0236in" fo:padding-left="0.0395in" fo:padding-bottom="0.0236in" fo:padding-right="0.0395in"/>
    </style:style>
    <style:style style:name="P306" style:parent-style-name="Normal" style:family="paragraph">
      <style:paragraph-properties fo:line-height="106%"/>
      <style:text-properties style:font-size-complex="12pt"/>
    </style:style>
    <style:style style:name="TableCell307" style:family="table-cell">
      <style:table-cell-properties fo:border-top="0.0069in solid #000000" fo:border-left="0.0069in solid #000000" fo:border-bottom="none" fo:border-right="0.0069in solid #000000" style:writing-mode="lr-tb" fo:padding-top="0.0236in" fo:padding-left="0.0395in" fo:padding-bottom="0.0236in" fo:padding-right="0.039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style:writing-mode="lr-tb" fo:padding-top="0.0236in" fo:padding-left="0.0395in" fo:padding-bottom="0.0236in" fo:padding-right="0.039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style:writing-mode="lr-tb" fo:padding-top="0.0236in" fo:padding-left="0.0395in" fo:padding-bottom="0.0236in" fo:padding-right="0.0395in"/>
    </style:style>
    <style:style style:name="P312" style:parent-style-name="Normal" style:family="paragraph">
      <style:text-properties style:font-size-complex="12pt"/>
    </style:style>
    <style:style style:name="P313" style:parent-style-name="Normal" style:family="paragraph">
      <style:paragraph-properties fo:line-height="106%"/>
      <style:text-properties style:font-size-complex="12pt"/>
    </style:style>
    <style:style style:name="TableCell314" style:family="table-cell">
      <style:table-cell-properties fo:border="0.0069in solid #000000" style:writing-mode="lr-tb" style:vertical-align="middle" fo:padding-top="0.0236in" fo:padding-left="0.0395in" fo:padding-bottom="0.0236in" fo:padding-right="0.0395in"/>
    </style:style>
    <style:style style:name="P315" style:parent-style-name="Normal" style:family="paragraph">
      <style:paragraph-properties fo:text-align="center" fo:line-height="106%"/>
      <style:text-properties style:font-size-complex="12pt"/>
    </style:style>
    <style:style style:name="TableRow316" style:family="table-row">
      <style:table-row-properties style:min-row-height="0.3479in" style:use-optimal-row-height="false"/>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236in" fo:padding-left="0.0395in" fo:padding-bottom="0.0236in" fo:padding-right="0.039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style:writing-mode="lr-tb" fo:padding-top="0.0236in" fo:padding-left="0.0395in" fo:padding-bottom="0.0236in" fo:padding-right="0.0395in"/>
    </style:style>
    <style:style style:name="P322" style:parent-style-name="Normal" style:family="paragraph">
      <style:text-properties style:font-size-complex="12pt"/>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style:writing-mode="lr-tb" style:vertical-align="middle" fo:padding-top="0.0236in" fo:padding-left="0.0395in" fo:padding-bottom="0.0236in" fo:padding-right="0.0395in"/>
    </style:style>
    <style:style style:name="P325" style:parent-style-name="Normal" style:family="paragraph">
      <style:paragraph-properties fo:text-align="center" fo:line-height="106%"/>
      <style:text-properties style:font-size-complex="12pt"/>
    </style:style>
    <style:style style:name="TableRow326" style:family="table-row">
      <style:table-row-properties style:min-row-height="0.3479in" style:use-optimal-row-height="fals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236in" fo:padding-left="0.0395in" fo:padding-bottom="0.0236in" fo:padding-right="0.039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style:writing-mode="lr-tb" fo:padding-top="0.0236in" fo:padding-left="0.0395in" fo:padding-bottom="0.0236in" fo:padding-right="0.0395in"/>
    </style:style>
    <style:style style:name="P332" style:parent-style-name="Normal" style:family="paragraph">
      <style:text-properties style:font-size-complex="12pt"/>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writing-mode="lr-tb" style:vertical-align="middle" fo:padding-top="0.0236in" fo:padding-left="0.0395in" fo:padding-bottom="0.0236in" fo:padding-right="0.0395in"/>
    </style:style>
    <style:style style:name="P335" style:parent-style-name="Normal" style:family="paragraph">
      <style:paragraph-properties fo:text-align="center" fo:line-height="106%"/>
      <style:text-properties style:font-size-complex="12pt"/>
    </style:style>
    <style:style style:name="TableRow336" style:family="table-row">
      <style:table-row-properties style:min-row-height="0.3479in"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38" style:parent-style-name="Normal" style:family="paragraph">
      <style:paragraph-properties fo:line-height="106%"/>
      <style:text-properties style:font-size-complex="12pt"/>
    </style:style>
    <style:style style:name="TableCell33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40" style:parent-style-name="Normal" style:family="paragraph">
      <style:paragraph-properties fo:line-height="106%"/>
      <style:text-properties style:font-size-complex="12pt"/>
    </style:style>
    <style:style style:name="TableCell341" style:family="table-cell">
      <style:table-cell-properties fo:border="0.0069in solid #000000" style:writing-mode="lr-tb" fo:padding-top="0.0236in" fo:padding-left="0.0395in" fo:padding-bottom="0.0236in" fo:padding-right="0.0395in"/>
    </style:style>
    <style:style style:name="P342" style:parent-style-name="Normal" style:family="paragraph">
      <style:paragraph-properties fo:line-height="106%"/>
      <style:text-properties style:font-size-complex="12pt"/>
    </style:style>
    <style:style style:name="TableCell343" style:family="table-cell">
      <style:table-cell-properties fo:border="0.0069in solid #000000" style:writing-mode="lr-tb" fo:padding-top="0.0236in" fo:padding-left="0.0395in" fo:padding-bottom="0.0236in" fo:padding-right="0.0395in"/>
    </style:style>
    <style:style style:name="P344" style:parent-style-name="Normal" style:family="paragraph">
      <style:paragraph-properties fo:line-height="106%"/>
      <style:text-properties style:font-size-complex="12pt"/>
    </style:style>
    <style:style style:name="TableCell345" style:family="table-cell">
      <style:table-cell-properties fo:border="0.0069in solid #000000" style:writing-mode="lr-tb" fo:padding-top="0.0236in" fo:padding-left="0.0395in" fo:padding-bottom="0.0236in" fo:padding-right="0.0395in"/>
    </style:style>
    <style:style style:name="P346" style:parent-style-name="Normal" style:family="paragraph">
      <style:paragraph-properties fo:line-height="106%"/>
      <style:text-properties style:font-size-complex="12pt"/>
    </style:style>
    <style:style style:name="TableRow347" style:family="table-row">
      <style:table-row-properties style:min-row-height="0.0138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0236in" fo:padding-left="0.0395in" fo:padding-bottom="0.0236in" fo:padding-right="0.0395in"/>
    </style:style>
    <style:style style:name="P351" style:parent-style-name="Normal" style:family="paragraph">
      <style:paragraph-properties fo:line-height="106%"/>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236in" fo:padding-left="0.0395in" fo:padding-bottom="0.0236in" fo:padding-right="0.0395in"/>
    </style:style>
    <style:style style:name="P354" style:parent-style-name="Normal" style:family="paragraph">
      <style:paragraph-properties fo:line-height="106%"/>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0236in" fo:padding-left="0.0395in" fo:padding-bottom="0.0236in" fo:padding-right="0.0395in"/>
    </style:style>
    <style:style style:name="P357" style:parent-style-name="Normal" style:family="paragraph">
      <style:paragraph-properties fo:line-height="106%"/>
      <style:text-properties style:font-size-complex="12pt"/>
    </style:style>
    <style:style style:name="TableRow358" style:family="table-row">
      <style:table-row-properties style:min-row-height="0.8854in" style:use-optimal-row-height="false"/>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62" style:parent-style-name="Normal" style:family="paragraph">
      <style:paragraph-properties fo:line-height="106%"/>
    </style:style>
    <style:style style:name="T363" style:parent-style-name="DefaultParagraphFont" style:family="text">
      <style:text-properties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65" style:parent-style-name="Normal" style:family="paragraph">
      <style:paragraph-properties fo:line-height="106%"/>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68" style:parent-style-name="Normal" style:family="paragraph">
      <style:paragraph-properties fo:line-height="106%"/>
      <style:text-properties style:font-size-complex="12pt"/>
    </style:style>
    <style:style style:name="TableRow369" style:family="table-row">
      <style:table-row-properties style:min-row-height="0.3763in" style:use-optimal-row-height="false"/>
    </style:style>
    <style:style style:name="TableCell370" style:family="table-cell">
      <style:table-cell-properties fo:border-top="0.0069in solid #000000" fo:border-left="0.0069in solid #000000" fo:border-bottom="none" fo:border-right="0.0069in solid #000000" style:writing-mode="lr-tb" fo:padding-top="0.0236in" fo:padding-left="0.0395in" fo:padding-bottom="0.0236in" fo:padding-right="0.0395in"/>
    </style:style>
    <style:style style:name="P371" style:parent-style-name="Normal" style:family="paragraph">
      <style:paragraph-properties fo:line-height="106%"/>
      <style:text-properties style:font-size-complex="12pt"/>
    </style:style>
    <style:style style:name="TableCell372" style:family="table-cell">
      <style:table-cell-properties fo:border-top="0.0069in solid #000000" fo:border-left="0.0069in solid #000000" fo:border-bottom="none" fo:border-right="0.0069in solid #000000" style:writing-mode="lr-tb" fo:padding-top="0.0236in" fo:padding-left="0.0395in" fo:padding-bottom="0.0236in" fo:padding-right="0.0395in"/>
    </style:style>
    <style:style style:name="P373" style:parent-style-name="Normal" style:family="paragraph">
      <style:paragraph-properties fo:line-height="106%"/>
      <style:text-properties style:font-size-complex="12pt"/>
    </style:style>
    <style:style style:name="TableCell37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75" style:parent-style-name="Normal" style:family="paragraph">
      <style:paragraph-properties fo:line-height="106%"/>
      <style:text-properties style:font-size-complex="12pt"/>
    </style:style>
    <style:style style:name="TableCell37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77" style:parent-style-name="Normal" style:family="paragraph">
      <style:paragraph-properties fo:line-height="106%"/>
      <style:text-properties style:font-size-complex="12pt"/>
    </style:style>
    <style:style style:name="TableCell37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79" style:parent-style-name="Normal" style:family="paragraph">
      <style:paragraph-properties fo:line-height="106%"/>
      <style:text-properties style:font-size-complex="12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82" style:parent-style-name="Normal" style:family="paragraph">
      <style:paragraph-properties fo:line-height="106%"/>
      <style:text-properties style:font-size-complex="12pt"/>
    </style:style>
    <style:style style:name="TableCell38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84" style:parent-style-name="Normal" style:family="paragraph">
      <style:paragraph-properties fo:line-height="106%"/>
      <style:text-properties style:font-size-complex="12pt"/>
    </style:style>
    <style:style style:name="TableCell385" style:family="table-cell">
      <style:table-cell-properties fo:border="0.0069in solid #000000" style:writing-mode="lr-tb" fo:padding-top="0.0236in" fo:padding-left="0.0395in" fo:padding-bottom="0.0236in" fo:padding-right="0.0395in"/>
    </style:style>
    <style:style style:name="P386" style:parent-style-name="Normal" style:family="paragraph">
      <style:paragraph-properties fo:line-height="106%"/>
      <style:text-properties style:font-size-complex="12pt"/>
    </style:style>
    <style:style style:name="TableCell387" style:family="table-cell">
      <style:table-cell-properties fo:border="0.0069in solid #000000" style:writing-mode="lr-tb" fo:padding-top="0.0236in" fo:padding-left="0.0395in" fo:padding-bottom="0.0236in" fo:padding-right="0.0395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style:writing-mode="lr-tb" style:vertical-align="middle" fo:padding-top="0.0236in" fo:padding-left="0.0395in" fo:padding-bottom="0.0236in" fo:padding-right="0.0395in"/>
    </style:style>
    <style:style style:name="P390" style:parent-style-name="Normal" style:family="paragraph">
      <style:paragraph-properties fo:text-align="center" fo:line-height="106%"/>
      <style:text-properties style:font-size-complex="12pt"/>
    </style:style>
    <style:style style:name="TableRow391" style:family="table-row">
      <style:table-row-properties style:min-row-height="0.0138in"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0236in" fo:padding-left="0.0395in" fo:padding-bottom="0.0236in" fo:padding-right="0.0395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writing-mode="lr-tb" fo:padding-top="0.0236in" fo:padding-left="0.0395in" fo:padding-bottom="0.0236in" fo:padding-right="0.039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writing-mode="lr-tb" style:vertical-align="middle" fo:padding-top="0.0236in" fo:padding-left="0.0395in" fo:padding-bottom="0.0236in" fo:padding-right="0.0395in"/>
    </style:style>
    <style:style style:name="P399" style:parent-style-name="Normal" style:family="paragraph">
      <style:paragraph-properties fo:text-align="center" fo:line-height="106%"/>
      <style:text-properties style:font-size-complex="12pt"/>
    </style:style>
    <style:style style:name="TableRow400" style:family="table-row">
      <style:table-row-properties style:min-row-height="0.0138in" style:use-optimal-row-height="false"/>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0236in" fo:padding-left="0.0395in" fo:padding-bottom="0.0236in" fo:padding-right="0.0395in"/>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style:writing-mode="lr-tb" fo:padding-top="0.0236in" fo:padding-left="0.0395in" fo:padding-bottom="0.0236in" fo:padding-right="0.0395in"/>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style:writing-mode="lr-tb" style:vertical-align="middle" fo:padding-top="0.0236in" fo:padding-left="0.0395in" fo:padding-bottom="0.0236in" fo:padding-right="0.0395in"/>
    </style:style>
    <style:style style:name="P408" style:parent-style-name="Normal" style:family="paragraph">
      <style:paragraph-properties fo:text-align="center" fo:line-height="106%"/>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11" style:parent-style-name="Normal" style:family="paragraph">
      <style:paragraph-properties fo:line-height="106%"/>
      <style:text-properties style:font-size-complex="12pt"/>
    </style:style>
    <style:style style:name="TableCell41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13" style:parent-style-name="Normal" style:family="paragraph">
      <style:paragraph-properties fo:line-height="106%"/>
      <style:text-properties style:font-size-complex="12pt"/>
    </style:style>
    <style:style style:name="TableCell414" style:family="table-cell">
      <style:table-cell-properties fo:border="0.0069in solid #000000" style:writing-mode="lr-tb" fo:padding-top="0.0236in" fo:padding-left="0.0395in" fo:padding-bottom="0.0236in" fo:padding-right="0.0395in"/>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style:writing-mode="lr-tb" fo:padding-top="0.0236in" fo:padding-left="0.0395in" fo:padding-bottom="0.0236in" fo:padding-right="0.039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style:writing-mode="lr-tb" style:vertical-align="middle" fo:padding-top="0.0236in" fo:padding-left="0.0395in" fo:padding-bottom="0.0236in" fo:padding-right="0.0395in"/>
    </style:style>
    <style:style style:name="P419" style:parent-style-name="Normal" style:family="paragraph">
      <style:paragraph-properties fo:text-align="center" fo:line-height="106%"/>
      <style:text-properties style:font-size-complex="12pt"/>
    </style:style>
    <style:style style:name="TableRow420" style:family="table-row">
      <style:table-row-properties style:min-row-height="0.0138in" style:use-optimal-row-height="false"/>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0236in" fo:padding-left="0.0395in" fo:padding-bottom="0.0236in" fo:padding-right="0.0395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style:writing-mode="lr-tb" fo:padding-top="0.0236in" fo:padding-left="0.0395in" fo:padding-bottom="0.0236in" fo:padding-right="0.0395in"/>
    </style:style>
    <style:style style:name="P426" style:parent-style-name="Normal" style:family="paragraph">
      <style:paragraph-properties fo:line-height="106%"/>
    </style:style>
    <style:style style:name="T427" style:parent-style-name="DefaultParagraphFont" style:family="text">
      <style:text-properties style:font-size-complex="12pt"/>
    </style:style>
    <style:style style:name="TableCell428" style:family="table-cell">
      <style:table-cell-properties fo:border="0.0069in solid #000000" style:writing-mode="lr-tb" style:vertical-align="middle" fo:padding-top="0.0236in" fo:padding-left="0.0395in" fo:padding-bottom="0.0236in" fo:padding-right="0.0395in"/>
    </style:style>
    <style:style style:name="P429" style:parent-style-name="Normal" style:family="paragraph">
      <style:paragraph-properties fo:text-align="center" fo:line-height="106%"/>
    </style:style>
    <style:style style:name="T430" style:parent-style-name="DefaultParagraphFont" style:family="text">
      <style:text-properties style:font-size-complex="12pt"/>
    </style:style>
    <style:style style:name="TableRow431" style:family="table-row">
      <style:table-row-properties style:min-row-height="0.0138in" style:use-optimal-row-height="false"/>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35" style:parent-style-name="Normal" style:family="paragraph">
      <style:paragraph-properties fo:line-height="106%"/>
      <style:text-properties style:font-size-complex="12pt"/>
    </style:style>
    <style:style style:name="TableCell43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37" style:parent-style-name="Normal" style:family="paragraph">
      <style:text-properties style:font-size-complex="12pt"/>
    </style:style>
    <style:style style:name="P438" style:parent-style-name="Normal" style:family="paragraph">
      <style:text-properties fo:font-size="11pt" style:font-size-asian="11pt" style:font-size-complex="11pt"/>
    </style:style>
    <style:style style:name="P439" style:parent-style-name="Normal" style:family="paragraph">
      <style:paragraph-properties fo:line-height="106%"/>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441" style:parent-style-name="Normal" style:family="paragraph">
      <style:paragraph-properties fo:text-align="center" fo:line-height="106%"/>
    </style:style>
    <style:style style:name="T442" style:parent-style-name="DefaultParagraphFont" style:family="text">
      <style:text-properties style:font-size-complex="12p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45" style:parent-style-name="Normal" style:family="paragraph">
      <style:paragraph-properties fo:line-height="106%"/>
      <style:text-properties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line-height="106%"/>
      <style:text-properties style:font-size-complex="12pt"/>
    </style:style>
    <style:style style:name="TableCell450" style:family="table-cell">
      <style:table-cell-properties fo:border="0.0069in solid #000000" style:writing-mode="lr-tb" fo:padding-top="0.0236in" fo:padding-left="0.0395in" fo:padding-bottom="0.0236in" fo:padding-right="0.0395in"/>
    </style:style>
    <style:style style:name="P451" style:parent-style-name="Normal" style:family="paragraph">
      <style:paragraph-properties fo:line-height="106%"/>
      <style:text-properties style:font-size-complex="12pt"/>
    </style:style>
    <style:style style:name="TableCell452" style:family="table-cell">
      <style:table-cell-properties fo:border="0.0069in solid #000000" style:writing-mode="lr-tb" fo:padding-top="0.0236in" fo:padding-left="0.0395in" fo:padding-bottom="0.0236in" fo:padding-right="0.0395in"/>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style:writing-mode="lr-tb" style:vertical-align="middle" fo:padding-top="0.0236in" fo:padding-left="0.0395in" fo:padding-bottom="0.0236in" fo:padding-right="0.0395in"/>
    </style:style>
    <style:style style:name="P455" style:parent-style-name="Normal" style:family="paragraph">
      <style:paragraph-properties fo:text-align="center" fo:line-height="106%"/>
      <style:text-properties style:font-size-complex="12pt"/>
    </style:style>
    <style:style style:name="TableRow456" style:family="table-row">
      <style:table-row-properties style:min-row-height="0.0138in" style:use-optimal-row-height="false"/>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60" style:parent-style-name="Normal" style:family="paragraph">
      <style:paragraph-properties fo:line-height="106%"/>
    </style:style>
    <style:style style:name="T461" style:parent-style-name="DefaultParagraphFont" style:family="text">
      <style:text-properties style:font-size-complex="12pt"/>
    </style:style>
    <style:style style:name="TableCell46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63" style:parent-style-name="Normal" style:family="paragraph">
      <style:paragraph-properties fo:line-height="106%"/>
      <style:text-properties style:font-size-complex="12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465" style:parent-style-name="Normal" style:family="paragraph">
      <style:paragraph-properties fo:text-align="center" fo:line-height="106%"/>
      <style:text-properties style:font-size-complex="12pt"/>
    </style:style>
    <style:style style:name="TableRow466" style:family="table-row">
      <style:table-row-properties style:min-row-height="0.0138in" style:use-optimal-row-height="false"/>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70" style:parent-style-name="Normal" style:family="paragraph">
      <style:paragraph-properties fo:line-height="106%"/>
    </style:style>
    <style:style style:name="T471" style:parent-style-name="DefaultParagraphFont" style:family="text">
      <style:text-properties style:font-size-complex="12pt"/>
    </style:style>
    <style:style style:name="TableCell47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73" style:parent-style-name="Normal" style:family="paragraph">
      <style:paragraph-properties fo:line-height="106%"/>
      <style:text-properties style:font-size-complex="12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0236in" fo:padding-left="0.0395in" fo:padding-bottom="0.0236in" fo:padding-right="0.0395in"/>
    </style:style>
    <style:style style:name="P475" style:parent-style-name="Normal" style:family="paragraph">
      <style:paragraph-properties fo:text-align="center" fo:line-height="106%"/>
      <style:text-properties style:font-size-complex="12p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78" style:parent-style-name="Normal" style:family="paragraph">
      <style:paragraph-properties fo:line-height="106%"/>
      <style:text-properties style:font-size-complex="12pt"/>
    </style:style>
    <style:style style:name="TableCell47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80" style:parent-style-name="Normal" style:family="paragraph">
      <style:paragraph-properties fo:line-height="106%"/>
      <style:text-properties style:font-size-complex="12pt"/>
    </style:style>
    <style:style style:name="TableCell481" style:family="table-cell">
      <style:table-cell-properties fo:border="0.0069in solid #000000" style:writing-mode="lr-tb" fo:padding-top="0.0236in" fo:padding-left="0.0395in" fo:padding-bottom="0.0236in" fo:padding-right="0.0395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0236in" fo:padding-left="0.0395in" fo:padding-bottom="0.0236in" fo:padding-right="0.039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style:vertical-align="middle" fo:padding-top="0.0236in" fo:padding-left="0.0395in" fo:padding-bottom="0.0236in" fo:padding-right="0.0395in"/>
    </style:style>
    <style:style style:name="P486" style:parent-style-name="Normal" style:family="paragraph">
      <style:paragraph-properties fo:text-align="center" fo:line-height="106%"/>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MOKYKLŲ APRŪPINIMO GELTONAISIAIS AUTOBUSAIS 2018–2020 METAIS PROJEKTO PATVIRTINIMO</text:span></text:p>
      <text:p text:style-name="P16"/>
      <text:p text:style-name="P17">2017 m. liepos 17 d. Nr. V-583</text:p>
      <text:p text:style-name="P18">Vilnius</text:p>
      <text:p text:style-name="P19"/>
      <text:p text:style-name="P20"/>
      <text:p text:style-name="P21"><text:span text:style-name="T22">Siekdama įgyvendinti Lietuvos Respublikos Vyriausybės programos įgyvendinimo plano, patvirtinto Lietuvos Respublikos Vyriausybės 2017 m. kovo 13 d. nutarimu Nr. 167 „D</text:span><text:span text:style-name="T23">ėl Lietuvos Respublikos Vyriausybės programos įgyvendinimo plano patvirtinimo</text:span><text:span text:style-name="T24">“, II prioriteto</text:span><text:span text:style-name="T25"><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ųjį ugdymą“ 3 punktą „</text:span><text:span text:style-name="T26">Jungtinių mokyklų aprūpinimas mokykliniais geltonaisiais autobusais, pritaikomais specialiųjų poreikių bei judėjimo negalią turintiems vaikams“ ir<text:s/></text:span><text:span text:style-name="T27">Vaikų įtraukties mokytis ir įvairiapusio ugdymo 2017–2022 metų veiksmų plano, patvirtinto Lietuvos Respublikos švietimo ir mokslo ministro 2017 m. birželio 27 d. įsakymu Nr. V-527 „</text:span><text:span text:style-name="T28">Dėl Vaikų įtraukties mokytis ir įvairiapusio ugdymo 2017–2022 metų veiksmų plano patvirtinimo“, 1.1.7 papunktį</text:span><text:span text:style-name="T29">:</text:span></text:p>
      <text:p text:style-name="P30"><text:span text:style-name="T31">1</text:span><text:span text:style-name="T32">. T v i r t i n u Mokyklų aprūpinimo geltonaisiais autobusais 2018–2020 metais projektą (pridedama).</text:span></text:p>
      <text:p text:style-name="P33"><text:span text:style-name="T34">2</text:span><text:span text:style-name="T35">. R e k o m e n d u o j u savivaldybėms dalyvauti įgyvendinant šio įsakymu 1 punktu patvirtintą Mokyklų aprūpinimo geltonaisiais autobusais 2018–2020 metų projektą.</text:span></text:p>
      <text:p text:style-name="P36"/>
      <text:p text:style-name="P37"/>
      <text:p text:style-name="P38"/>
      <text:p text:style-name="P39"><text:span text:style-name="T40">Švietimo ir mokslo ministrė</text:span><text:span text:style-name="T41"><text:tab/>Jurgita Petrauskienė</text:span></text:p>
      <text:soft-page-break/>
      <text:p text:style-name="P42">PATVIRTINTA</text:p>
      <text:p text:style-name="P49">Lietuvos Respublikos<text:s/></text:p>
      <text:p text:style-name="P50">švietimo ir mokslo ministro<text:s/></text:p>
      <text:p text:style-name="P51">2017 m. liepos 17 d.<text:s/></text:p>
      <text:p text:style-name="P52">įsakymu Nr. V-583</text:p>
      <text:p text:style-name="P53"/>
      <text:p text:style-name="P54"/>
      <text:p text:style-name="P55"><text:span text:style-name="T56">MOKYKLŲ APRŪPINIMO GELTONAISIAIS AUTOBUSAIS 2018–2020 METAIS</text:span></text:p>
      <text:p text:style-name="P57"><text:span text:style-name="T58">PROJEK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yklų aprūpinimo geltonaisiais autobusais 2018–2020 metais projekto (toliau – Projektas) paskirtis – pagerinti kaimuose ir miesteliuose toliau kaip 3 kilometrai nuo mokyklos gyvenančių, pagal priešmokyklinio ugdymo ir bendrojo ugdymo programas besimokančių mokinių bei mokinių, kurie turi specialiųjų ugdymosi poreikių ir nepajėgia patys atvykti į mokyklą (negali savarankiškai vaikščioti, dėl didelių sutrikimų yra nesaugūs gatvėje), pavėžėjimo į jungtines mokyklas sąlygas, kaip numatyta Lietuvos Respublikos Vyriausybės programos įgyvendinimo plane, patvirtintame Lietuvos Respublikos Vyriausybės 2017 m. kovo 13 d. nutarimu Nr. 167 „D</text:span><text:span text:style-name="T69">ėl Lietuvos Respublikos Vyriausybės programos įgyvendinimo plano patvirtinimo</text:span><text:span text:style-name="T70">“ (toliau – Lietuvos Respublikos Vyriausybės programos įgyvendinimo planas). <text:s/></text:span></text:p>
      <text:p text:style-name="P71"><text:span text:style-name="T72">2</text:span><text:span text:style-name="T73">. Projektas parengtas siekiant įgyvendinti Lietuvos Respublikos Vyriausybės programos įgyvendinimo plano II prioriteto</text:span><text:span text:style-name="T74"><text:s/>„Švietimo, kultūros ir mokslo paslaugų kokybės bei efektyvumo didinimas“ 2.1 krypties „Darnios ir kūrybingos asmenybės ugdymas kultūros, meno ir švietimo priemonėmis, kuriant darnią pilietinę visuomenę ir veiksmingą darbo rinką“ 2.2.3 darbo „Jungtinių mokyklų tinklo sukūrimas, plėtojant įtraukujį ugdymą“ 3 punkto „</text:span><text:span text:style-name="T75">Jungtinių mokyklų aprūpinimas mokykliniais geltonaisiais autobusais, pritaikomais specialiųjų poreikių bei judėjimo negalią turintiems vaikams“</text:span><text:span text:style-name="T76"><text:s/>rodiklį: iki 2020 metų <text:s/>rugsėjo 1 d. jungtinėms mokykloms nupirkti 270 mokyklinių autobusų.</text:span></text:p>
      <text:p text:style-name="P77"/>
      <text:p text:style-name="P78"><text:span text:style-name="T79">II</text:span><text:span text:style-name="T80"><text:s/>SKYRIUS</text:span></text:p>
      <text:p text:style-name="P81"><text:span text:style-name="T82">SITUACIJOS ANALIZĖ</text:span></text:p>
      <text:p text:style-name="P83"/>
      <text:p text:style-name="P84"><text:span text:style-name="T85">3</text:span><text:span text:style-name="T86">. Lietuvos Respublikos švietimo įstatymo (toliau – Švietimo įstatymas) 36 straipsnio 1 dalyje nustatyta, kad į mokyklą ir atgal privalo būti vežami kaimuose, miesteliuose didesniu kaip 3 kilometrų atstumu nuo mokyklos gyvenantys mokiniai, kurie mokosi pagal priešmokyklinio ir bendrojo ugdymo programas. Mokinių vežimo mokykliniu autobusu tvarką nustato švietimo ir mokslo ministras. Švietimo įstatymo<text:s/></text:span><text:span text:style-name="T87">36 straipsnio 2 dalyje nustatyta, kad</text:span><text:span text:style-name="T88"><text:s/>mokinių, kurie turi specialiųjų ugdymosi poreikių ir nepajėgia patys atvykti į mokyklą mokytis pagal priešmokyklinio ar bendrojo ugdymo programas (negali savarankiškai vaikščioti, dėl didelių sutrikimų yra nesaugūs gatvėje),<text:s/></text:span><text:span text:style-name="T89">vežimą į mokyklą ir atgal organizuoja valstybinės ir savivaldybės mokyklos savininko teises ir pareigas įgyvendinanti institucija (dalyvių susirinkimas), kitų mokyklų – savininkas (dalyvių susirinkimas) savo nustatyta tvarka ir atvejais. Įgyvendindamas šias nuostatas Lietuvos Respublikos švietimo ir mokslo ministras 2016 m. birželio 30 d. įsakymu Nr. V-620 „</text:span><text:span text:style-name="T90">Dėl Mokinių vežimo mokykliniu autobusu tvarkos aprašo patvirtinimo“</text:span><text:span text:style-name="T91"><text:s/>patvirtino<text:s/></text:span><text:span text:style-name="T92">Mokinių vežimo mokykliniu autobusu tvarkos aprašą.</text:span></text:p>
      <text:p text:style-name="P93"><text:span text:style-name="T94">4</text:span><text:span text:style-name="T95">. Švietimo įstatymo<text:s/></text:span><text:span text:style-name="T96">7 straipsnio 2 dalyje taip pat nustatyta, kad vaikui ikimokyklinis ugdymas gali būti privalomas. Lietuvos Respublikos švietimo ir mokslo ir Lietuvos Respublikos socialinės apsaugos ir darbo ministrų 2012 m. balandžio 26 d. įsakymu Nr. V-735/A1-208 „Dėl Privalomo ikimokyklinio ugdymo nustatymo ir skyrimo tvarkos aprašo patvirtinimo“ nustatyti atvejai, kada ikimokyklinio amžiaus vaikai privalo lankyti ikimokyklinį ugdymą teikiančią įstaigą. Įgyvendinat šią nuostatą tėvai (globėjai, rūpintojai) ir savivaldybės turėtų pasirūpinti šių vaikų pavežimu, jeigu ikimokyklinį ugdymą teikianti įstaiga yra per daug toli nuo namų.</text:span></text:p>
      <text:p text:style-name="P97"><text:span text:style-name="T98">5</text:span><text:span text:style-name="T99">. Švietimo ir mokslo ministerija, nuo 2000 metų įgyvendindama mokyklų aprūpinimo geltonaisiais autobusais programas, kasmet nuperka ir perduoda mokykloms geltonuosius mokyklinius autobusus. Iš viso per 17 metų buvo nupirktas ir perduotas mokykloms 821 geltonasis autobusas. 2017 metais, baigiant įgyvendinti Mokyklų aprūpinimo geltonaisiais autobusais 2013–2017 metų programą, patvirtintą Lietuvos Respublikos švietimo ir mokslo ministro 2012 m. birželio 8 d. įsakymu Nr. V-955 „Dėl Mokyklų aprūpinimo geltonaisiais autobusais 2013–2017 metų programos patvirtinimo“, mokykloms bus perduoti dar 47 geltonieji autobusai.<text:s/></text:span></text:p>
      <text:p text:style-name="P100"><text:span text:style-name="T101">6</text:span><text:span text:style-name="T102">. Mokyklų aprūpinimo geltonaisiais autobusais 2013–2017 metų programai įgyvendinti numatytomis lėšomis nepajėgiant patenkinti geltonųjų autobusų poreikio, 2016 metais pradėtas vykdyti<text:s/></text:span><text:span text:style-name="T103">Europos Sąjungos struktūrinių fondų lėšomis finansuojamas</text:span><text:span text:style-name="T104"><text:s/>projektas<text:s/></text:span><text:span text:style-name="T105">„Tikslinių transporto priemonių (geltonųjų autobusų) įsigijimas“<text:s/></text:span><text:span text:style-name="T106">Nr. 09.1.3-CPVA-V-704-01-0002</text:span><text:span text:style-name="T107"><text:s/>(toliau – Europos Sąjungos struktūrinių fondų lėšomis finansuojamas</text:span><text:span text:style-name="T108"><text:s/>p</text:span><text:span text:style-name="T109">rojektas), kurį įgyvendinant 2016–2020 metų laikotarpiu turės būti nupirkta ir perduota mokykloms 140 geltonųjų autobusų. 2016 metais buvo perduoti 35 geltonieji autobusai, 2017 metais bus perduoti 35 autobusai, 2018 metais ir 2019 metais <text:s/>– po 25 autobusus, 2020 metais – 20 autobusų</text:span><text:span text:style-name="T110">. Atsižvelgiant į<text:s/></text:span><text:span text:style-name="T111">Europos Sąjungos struktūrinių fondų lėšomis finansuojamo</text:span><text:span text:style-name="T112"><text:s/>projekto tikslus, autobusai skiriami: 1) vežti kaimuose, miesteliuose toliau kaip 3 kilometrai nuo mokyklos gyvenančius, pagal priešmokyklinio ir bendrojo ugdymo programas besimokančius mokinius, kurie yra pakeitę mokyklą dėl jos reorganizavimo, likvidavimo ar struktūros pertvarkos, ir / arba kuriems vežimo į mokyklą paslauga neteikiama arba teikiama netinkamai; 2) vežti kaimuose, miesteliuose toliau kaip 3 kilometrai nuo mokyklos gyvenančius, pagal priešmokyklinio ugdymo programą besimokančius mokinius.<text:s/></text:span></text:p>
      <text:p text:style-name="P113"><text:span text:style-name="T114">7</text:span><text:span text:style-name="T115">. Bent po vieną geltonąjį autobusą turi 65 proc. kaimo mokyklų, 29 proc. – miesto mokyklų, 52 proc. gimnazijų, 49 proc. progimnazijų ir pagrindinių mokyklų, 12 proc. pradinių mokyklų.<text:s/></text:span><text:span text:style-name="T116">Turimų geltonųjų autobusų skaičius savivaldybėse priklauso nuo mokyklų ir mokinių skaičiaus, pokyčių mokyklų tinkle masto ir nuo to, <text:s/>kokia yra savivaldybė: miesto</text:span><text:span text:style-name="T117"><text:s/>ar rajono.</text:span></text:p>
      <text:p text:style-name="P118"><text:span text:style-name="T119">8</text:span><text:span text:style-name="T120">.<text:s/></text:span><text:span text:style-name="T121">2016–2017 mokslo metais kaimuose ir miesteliuose toliau kaip 3 kilometrai nuo mokyklos gyveno 69185 pagal priešmokyklinio ir bendrojo ugdymo programas besimokantys mokiniai, iš jų geltonaisiais autobusais į mokyklas buvo vežiojami 20423, iš mokyklų – 22508 mokiniai. Geltonaisiais autobusais į mokyklas vežamų pagal priešmokyklinio ir bendrojo ugdymo programas besimokančių mokinių dalis sudaro 30 proc., iš mokyklos į namus – 32,5 proc. nuo visų kaimuose ir miesteliuose toliau kaip 3 kilometrai nuo mokyklos gyvenančių, pagal priešmokyklinio ir bendrojo ugdymo programas besimokančių mokinių.<text:s/></text:span></text:p>
      <text:p text:style-name="P122"><text:span text:style-name="T123">9</text:span><text:span text:style-name="T124">. 2016 metais Švietimo ir mokslo ministerijos užsakymu viešosios įstaigos Socialinės informacijos ir mokymų agentūros atlikto tyrimo „Bendrojo ugdymo mokyklų mokinių vežiojimo mokykliniais autobusais būklė ir mokyklinių autobusų naudojimas bendrojo ugdymo mokyklose“ duomenimis, beveik 90 proc. tyrime dalyvavusių mokykliniais autobusais vežiojamų mokinių kelionė į / iš mokyklos trunka iki 60 minučių. 67 proc. visų tyrime dalyvavusių mokyklų mokinių. 74 proc. visų mokykliniais autobusais vežamų mokinių pamokų pradžios laukia mažiau nei pusvalandį, nuo pusvalandžio iki valandos – 23 proc., o daugiau nei valandą – 3 proc. mokinių.</text:span></text:p>
      <text:p text:style-name="P125"><text:span text:style-name="T126">10</text:span><text:span text:style-name="T127">. Tuštėjant mokykloms, savivaldybės yra priverstos vykdyti mokyklų tinklo pertvarką, uždaryti mokyklų skyrius ar mokyklas. Dėl mokinių skaičiaus mažėjimo, rajonų savivaldybių mokyklose sudaroma vis daugiau jungtinių klasių. 2016–2017 m. m. 380 šalies mokyklų yra 1827 jungtinės 1–8 klasės, neskaičiuojant specialiųjų mokyklų ir mokyklų asmenims, kuriems laikinai atimta ar apribota laisvė. Nepaisant didelių valstybės ir savival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28"><text:span text:style-name="T129">11</text:span><text:span text:style-name="T130">. Lietuvos Respublikos Vyriausybės programos įgyvendinimo plane numatyta sukurti j</text:span><text:span text:style-name="T131">ungtinių mokyklų tinklą plėtojant įtraukujį ugdymą ir pasiekti, kad iki <text:s/>2020 metų 80 proc. sumažėtų <text:s/></text:span><text:span text:style-name="T132">bendrojo ugdymo mokyklų, turinčių mažiau kaip 120 mokinių, dalis ir kad būtų išskaidyta 75 proc. specialiųjų mokyklų (</text:span><text:span text:style-name="T133">prioriteto</text:span><text:span text:style-name="T134"><text:s/>„Švietimo, kultūros ir mokslo paslaugų kokybės bei efektyvumo didinimas“ 2.1 <text:s/>krypties „Darnios ir kūrybingos asmenybės ugdymas kultūros, meno ir švietimo priemonėmis, kuriant darnią pilietinę visuomenę ir veiksmingą darbo rinką“ 2.2.3 darbo „Jungtinių mokyklų tinklo sukūrimas, plėtojant įtraukujį ugdymą“ veiklos įgyvendinimo rodikliai</text:span><text:span text:style-name="T135">). <text:s text:c="4"/></text:span></text:p>
      <text:p text:style-name="P136"><text:span text:style-name="T137">12</text:span><text:span text:style-name="T138">. Kuriant jungtines mokyklas, mokiniai, besimokantys jungtinėse klasėse pagal pagrindinio ugdymo programą ir (ar) gimnazijų skyriuose, kuriuose vykdoma vidurinio ugdymo programa, kai nesusidaro minimalus mokinių skaičius, būtų nukreipiami į vieną iš sujungtų mokyklų, paliekant buvusiose mokyklose pradinio ugdymo struktūrinius padalinius, kuriuose toliau būtų ugdomi 1–4 klasių mokiniai, priešmokyklinio ir (ar) ikimokyklinio amžiaus vaikai, vykdomos kitos neformaliojo švietimo ir kitos vietos bendruomenei reikalingos veiklos. Kuriant jungtinių mokyklų su specialiojo ugdymo skyriais tinklą ir išskaidant specialiąsias mokyklas, būtų sudarytos geresnės galimybės<text:s/></text:span><text:span text:style-name="T139">neįgaliems mokiniams ugdytis bendrosiose bendrojo ugdymo mokyklose, <text:s/>įgyti išsilavinimą lygiai su kitais asmenimis tose vietovėse, kuriose jie gyvena.</text:span></text:p>
      <text:p text:style-name="P140"><text:span text:style-name="T141">13</text:span><text:span text:style-name="T142">. 2016–2017 mokslo metais 236 (53,6 proc.) pagrindinės mokyklos ir <text:s/>3 (2,5 proc.) progimnazijos turi mažiau nei po 120 mokinių. 11 skyrių, kuriuose vykdoma vidurinio ugdymo programa, esančių kitose gyvenamosiose vietovėse, neturi Mokyklų, vykdančių formaliojo švietimo programas, tinklo kūrimo taisyklėse, patvirtintose Lietuvos Respublikos Vyriausybės 2011 m. birželio 29 d. <text:s/>nutarimu Nr. 768 „</text:span><text:span text:style-name="T143">Dėl Mokyklų, vykdančių formaliojo švietimo programas, tinklo kūrimo taisyklių patvirtinimo“</text:span><text:span text:style-name="T144">, nustatyto privalomo minimalaus mokinių skaičiaus vidurkio klasėse.</text:span></text:p>
      <text:p text:style-name="P145"><text:span text:style-name="T146">14</text:span><text:span text:style-name="T147">. Norint pasiekti<text:s/></text:span><text:span text:style-name="T148">Lietuvos Respublikos Vyriausybės programos įgyvendinimo plane numatytą<text:s/></text:span><text:span text:style-name="T149">rodiklį, kad<text:s/></text:span><text:span text:style-name="T150">iki 2020 metų 80 proc. sumažėtų <text:s/></text:span><text:span text:style-name="T151">bendrojo ugdymo mokyklų, turinčių mažiau kaip 120 mokinių, dalis bei sudaryti palankesnes sąlygas kurti jungtinių mokyklų su specialiojo ugdymo skyriais tinklą,<text:s/></text:span><text:span text:style-name="T152">į vieną iš sujungtų mokyklų vežant mokinius iš kitų jungiamų mokyklų, reikėtų pavežti apie 5500 5–10 klasių ir I–IV gimnazijos klasių mokinių iš 124 progimnazijų ir pagrindinių mokyklų, 20 skyrių, kuriuose vykdoma pagrindinio ugdymo programa, ir 11 skyrių, kuriuose vykdoma vidurinio ugdymo programa.<text:s/></text:span><text:span text:style-name="T153">Šiam tikslui įgyvendinti 2018 metais reikėtų įsigyti 200 geltonųjų autobusų, iš jų 20 geltonųjų autobusų turėtų būti visiškai pritaikyti vežioti mokinius neįgaliųjų vežimėliuose – autobusuose turėtų būti sumontuoti vežimėlių keltuvai ar rampos ir neįgaliųjų vežimėlių tvirtinimo transporto priemonėse diržai ir / ar kitos sistemos.<text:s/></text:span></text:p>
      <text:p text:style-name="P154"><text:span text:style-name="T155">15</text:span><text:span text:style-name="T156">. Projekto lėšomis taip pat reikėtų įsigyti autobusų, kurie pakeistų nusidėvėjusius geltonuosius autobusus, nes 9,27 proc. mokykloms perduotų geltonųjų autobusų dėl techninės būklės yra neeksploatuojami (dalis jų jau yra nurašyta, dalį ruošiamasi nurašyti), 27 proc. geltonųjų autobusų būklė yra patenkinama arba bloga. Švietimo ir mokslo ministerijos 2017 metais atliktos savivaldybių mokyklų apklausos duomenimis, 2018–2020 metais reikėtų nupirkti ne mažiau kaip 50 autobusų, kuriais būtų pakeisti netinkami eksploatuoti autobusai. Remiantis viešosios įstaigos Socialinės informacijos ir mokymų agentūros atlikto tyrimo duomenimis, per artimiausius trejus metus iš viso savivaldybių mokykloms reikėtų ne mažiau kaip 320 naujų geltonųjų autobusų. Šį poreikį pavyktų patenkinti, jeigu įgyvendinant Projektą, 2018–2020 metų mokykloms būtų nupirkta 250 geltonųjų autobusų ir 70 geltonųjų autobusų minėtu laikotarpiu būtų nupirkta<text:s/></text:span><text:span text:style-name="T157">Europos Sąjungos struktūrinių fondų finansuojamo<text:s/></text:span><text:span text:style-name="T158">projekto, vykdomo</text:span><text:span text:style-name="T159"><text:s/></text:span><text:span text:style-name="T160">nuo 2016 metų,<text:s/></text:span><text:span text:style-name="T161">lėšomis.</text:span><text:span text:style-name="T162"><text:s/></text:span></text:p>
      <text:p text:style-name="P163"><text:span text:style-name="T164">16</text:span><text:span text:style-name="T165">. Projekto lėšomis nupirktais geltonaisiais autobusais nuo 2018 m. rugsėjo 1 d.<text:s/></text:span><text:span text:style-name="T166">į jungtines mokyklas<text:s/></text:span><text:span text:style-name="T167">būtų vežami 609 pagrindinio ugdymo programos klasių komplektuose ir 21 vidurinio ugdymo programos klasių komplekte besimokantys mokiniai. Ugdymo planui įgyvendinti vidutiniškai vienam pagrindinio ugdymo programos klasės komplektui metams reikia 22167 eurų, vidurinio ugdymo programos klasės komplektui – 26113 eurų (be administravimo ir švietimo pagalbos išlaidų). Iš viso aukščiau minėtiems pagrindinio ir vidurinio ugdymo klasių komplektams finansuoti reikėtų 14 048 076 eurų vieneriems metams. Projektui įgyvendinti 2018–2020 metais iš viso reikėtų 9,4 mln. eurų: 2018 metais nupirkti 200 geltonųjų autobusų reikėtų 7,4 mln. eurų, <text:s/>2019 metais ir 2020 metais nupirkti po 25 autobusus atitinkamai reikėtų dar po 1 mln. eurų. Sukūrus jungtinių mokyklų tinklą, nekomplektuojant jungtinių klasių ir į vieną iš sujungtų mokyklų nukreipiant mokinius iš kitų jungiamų mokyklų tuo atveju, jeigu nesusidarytų naujų klasių komplektų mokyklose, į kurias būtų vežami mokiniai, 2018 metais būtų sutaupyta apie 6,6 mln. eurų, 2019 metais ir 2020 metais – maždaug po 13 mln. eurų valstybės biudžeto lėšų, skirtų specialios tikslinės dotacijos mokinio (klasės, grupės) krepšeliui finansuoti. Autobusų eksploatavimo išlaidas savivaldybės galėtų finansuoti iš sutaupytų ūkio lėšų.<text:s/></text:span></text:p>
      <text:p text:style-name="P168"><text:span text:style-name="T169">17</text:span><text:span text:style-name="T170">.<text:s/></text:span><text:span text:style-name="T171">Steigiamų jungtinių mokyklų neaprūpinus reikiamu geltonųjų autobusų skaičiumi, j</text:span><text:span text:style-name="T172">ungtinių mokyklų tinklo kūrimo procesas vyktų nepakankamai sklandžiai, atskirais atvejais jam nepritartų dalies mokyklų bendruomenės, nes<text:s/></text:span><text:span text:style-name="T173">mokinių kelionė<text:s/></text:span><text:span text:style-name="T174">maršrutiniu transportu<text:s/></text:span><text:span text:style-name="T175">į jungtines mokyklas <text:s/>ar jų struktūrinius padalinius<text:s/></text:span><text:span text:style-name="T176">truktų žymiai ilgiau ir nebūtų tokia saugi, kaip mokinius vežant geltonaisiais autobusais. Taip pat nebūtų galimybių į jungtinių mokyklų specialiojo ugdymo skyrius vežioti specialiųjų ugdymosi poreikių turinčius mokinius. Neįgyvendinus Projekto, nepavyktų pasiekti Lietuvos Respublikos Vyriausybės programos įgyvendinimo plane numatytų<text:s/></text:span><text:span text:style-name="T177">rodiklių.</text:span><text:span text:style-name="T178"><text:s/>Be to, finansuojant jungtines klases, jose besimokantiems mokiniams nebūtų užtikrintos kokybiškos ugdymosi sąlygos, neveiksmingai būtų panaudotos valstybės biudžeto lėšos.<text:s/></text:span></text:p>
      <text:p text:style-name="P179"/>
      <text:p text:style-name="P180"><text:span text:style-name="T181">III</text:span><text:span text:style-name="T182"><text:s/>SKYRIUS</text:span></text:p>
      <text:p text:style-name="P183"><text:span text:style-name="T184">PROJEKTO TIKSLAS IR UŽDAVINIAI</text:span></text:p>
      <text:p text:style-name="P185"/>
      <text:p text:style-name="P186"><text:span text:style-name="T187">18</text:span><text:span text:style-name="T188">. Projekto tikslas – sudaryti tinkamas sąlygas kaimuose ir miesteliuose gyvenantiems, pagal priešmokyklinio ugdymo ir bendrojo ugdymo programas besimokantiems mokiniams bei specialiųjų ugdymosi poreikių turintiems mokiniams pasiekti jungtines mokyklas, vykdančias įtraukujį priešmokyklinį ir bendrąjį ugdymą ir užtikrinančias gerą ugdymo kokybę.</text:span></text:p>
      <text:p text:style-name="P189"><text:span text:style-name="T190">19</text:span><text:span text:style-name="T191">. Projekto uždaviniai:</text:span></text:p>
      <text:p text:style-name="P192"><text:span text:style-name="T193">19.1</text:span><text:span text:style-name="T194">. padėti valstybės ir savivaldybių institucijoms sujungti itin mažas mokyklas, atsisakant galimybės komplektuoti jungtines 5–8 klases ir garantuojant galimybę vaikų ikimokyklinį, priešmokyklinį, pradinį ugdymą vykdyti arčiau jų gyvenamosios vietos esančiuose jungtinės mokyklos struktūriniuose padaliniuose;</text:span></text:p>
      <text:p text:style-name="P195"><text:span text:style-name="T196">19.2</text:span><text:span text:style-name="T197">. padėti savivaldybėms išskaidyti specialiąsias mokyklas, padidinant didelių ir labai didelių specialiųjų ugdymosi poreikių turinčių vaikų galimybes mokytis įtraukujį ugdymą įgyvendinančiose jungtinėse mokyklose; <text:s/></text:span></text:p>
      <text:p text:style-name="P198"><text:span text:style-name="T199">19.3</text:span><text:span text:style-name="T200">. atnaujinti geltonųjų autobusų parką pakeičiant nusidėvėjusius ir netinkamus eksploatuoti geltonuosius autobusus.</text:span></text:p>
      <text:p text:style-name="P201"/>
      <text:p text:style-name="P202"><text:span text:style-name="T203">IV</text:span><text:span text:style-name="T204"><text:s/>SKYRIUS</text:span></text:p>
      <text:p text:style-name="P205"><text:span text:style-name="T206">SIEKIAMI REZULTATAI IR VERTINIMO KRITERIJAI</text:span></text:p>
      <text:p text:style-name="P207"/>
      <text:p text:style-name="P208"><text:span text:style-name="T209">20</text:span><text:span text:style-name="T210">. Projekto įgyvendinimo rezultatai:<text:s/></text:span></text:p>
      <text:p text:style-name="P211"><text:span text:style-name="T212">20.1</text:span><text:span text:style-name="T213">. 2018 metais bus nupirkta 180 M2 klasės 19+1 vietų geltonųjų autobusų vežti toliau kaip 3 kilometrai nuo mokyklos kaimuose ir miesteliuose gyvenančius jungtinių mokyklų mokinius ir 20 geltonųjų autobusų,</text:span><text:span text:style-name="T214"><text:s/></text:span><text:span text:style-name="T215">specialiai pritaikytų<text:s/></text:span><text:span text:style-name="T216">vežti</text:span><text:span text:style-name="T217"><text:s/>jungtinių mokyklų mokinius<text:s/></text:span><text:span text:style-name="T218">neįgaliųjų vežimėliuose;</text:span></text:p>
      <text:p text:style-name="P219"><text:span text:style-name="T220">20.2</text:span><text:span text:style-name="T221">. 2019–2020 metais bus nupirkta 50 M2 klasės 19+1 geltonųjų autobusų pakeisti nusidėvėjusius geltonuosius autobusus.</text:span></text:p>
      <text:p text:style-name="P222"><text:span text:style-name="T223">21</text:span><text:span text:style-name="T224">. Projekto įgyvendinimo efektyvumas bus vertinamas pagal šiuos kriterijus:</text:span></text:p>
      <text:p text:style-name="P225"><text:span text:style-name="T226">21.1</text:span><text:span text:style-name="T227">. nupirktais geltonaisiais autobusais į jungtines mokyklas bus vežiojama ne mažiau kaip 5500 mokinių;</text:span></text:p>
      <text:p text:style-name="P228"><text:span text:style-name="T229">21.2</text:span><text:span text:style-name="T230">. nupirktais geltonaisiais autobusais ne mažiau kaip 90 procentų į jungtines mokyklas vežamų mokinių <text:s/>kelionė į mokyklą truks ne ilgiau kaip 60 min.;</text:span></text:p>
      <text:p text:style-name="P231"><text:span text:style-name="T232">21.3</text:span><text:span text:style-name="T233">. iš besimokančiųjų pagal pagrindinio ugdymo programą nebebus sudaromos jungtinės klasės;</text:span></text:p>
      <text:p text:style-name="P234"><text:span text:style-name="T235">21.4</text:span><text:span text:style-name="T236">. bendrojo ugdymo mokyklų, turinčių mažiau kaip 120 mokinių, dalis sumažės 80 proc.;</text:span></text:p>
      <text:p text:style-name="P237"><text:span text:style-name="T238">21.5</text:span><text:span text:style-name="T239">. bus išskaidyta 75 proc. specialiųjų mokyklų.</text:span></text:p>
      <text:p text:style-name="P240"/>
      <text:p text:style-name="P241"/>
      <text:p text:style-name="P242"><text:span text:style-name="T243">V</text:span><text:span text:style-name="T244"><text:s/>SKYRIUS</text:span></text:p>
      <text:p text:style-name="P245"><text:span text:style-name="T246">PROJEKTO FINANSAVIMAS</text:span></text:p>
      <text:p text:style-name="P247"/>
      <text:p text:style-name="P248"><text:span text:style-name="T249">22</text:span><text:span text:style-name="T250">. Projektui įgyvendinti 2018 metais reikės 7,4 mln. eurų, 2019 metais ir 2020 metais – po 1 mln. eurų. Projekto finansavimo šaltinis – Lietuvos Respublikos valstybės biudžeto lėšos.<text:s/></text:span></text:p>
      <text:p text:style-name="P251"><text:span text:style-name="T252">23</text:span><text:span text:style-name="T253">. Lėšos Projektui įgyvendinti, atsižvelgiant į finansines galimybes, numatomos rengiant atitinkamų metų Lietuvos Respublikos valstybės biudžeto ir savivaldybių biudžetų finansinių rodiklių patvirtinimo įstatymo projektą. Dėl p</text:span><text:span text:style-name="T254">erkamų autobusų skaičiaus ir dydžio Švietimo ir mokslo ministerija kasmet nusprendžia atsižvelgusi į finansines galimybes.</text:span></text:p>
      <text:p text:style-name="P255"/>
      <text:p text:style-name="P256"><text:span text:style-name="T257">VI</text:span><text:span text:style-name="T258"><text:s/>SKYRIUS</text:span></text:p>
      <text:p text:style-name="P259"><text:span text:style-name="T260">PROJEKTO ĮGYVENDINIMAS</text:span></text:p>
      <text:p text:style-name="P261"/>
      <text:p text:style-name="P262"><text:span text:style-name="T263">24</text:span><text:span text:style-name="T264">. Už šio projekto įgyvendinimą atsako Švietimo ir mokslo ministerija.</text:span></text:p>
      <text:p text:style-name="P265"><text:span text:style-name="T266">25</text:span><text:span text:style-name="T267">. Švietimo ir mokslo ministerijos Švietimo kokybės ir regioninės politikos departamento Mokyklų veiklos skyrius vertina geltonųjų autobusų poreikį savivaldybėse, organizuoja geltonųjų autobusų skirstymą pagal švietimo ir mokslo ministro patvirtintus kriterijus, atlieka Projekto įgyvendinimo efektyvumo stebėseną, kasmet teikia duomenis Švietimo ir mokslo ministerijos padaliniui, atsakingam už ministerijos valdymo sričių būklės stebėseną bei organizuojančiam ir koordinuojančiam bendrųjų strateginių ir metinių veiklos planų vykdymo ataskaitų sudarymą. Švietimo ir mokslo ministerijos Ekonomikos departamento Turto valdymo ir viešųjų pirkimų skyrius organizuoja geltonųjų autobusų pirkimo procedūras pagal Lietuvos Respublikos viešųjų pirkimų įstatymą, rengia Lietuvos Respublikos Vyriausybės nutarimų dėl geltonųjų autobusų perdavimo savivaldybėms projektus.</text:span></text:p>
      <text:p text:style-name="P268"><text:span text:style-name="T269">26</text:span><text:span text:style-name="T270">. Projekto įgyvendinimo priemonių planas pateiktas priede.<text:s/></text:span></text:p>
      <text:p text:style-name="P271"/>
      <text:p text:style-name="P272"><text:span text:style-name="T273">__________________</text:span></text:p>
      <text:p text:style-name="P274">Mokyklų aprūpinimo geltonaisiais <text:s text:c="2"/></text:p>
      <text:p text:style-name="P281">autobusais 2018–2020 metais projekto<text:s/></text:p>
      <text:p text:style-name="P282">priedas</text:p>
      <text:p text:style-name="P283"/>
      <text:p text:style-name="P284"><text:span text:style-name="T285">MOKYKLŲ APRŪPINIMO GELTONAISIAIS AUTOBUSAIS 2018–2020 METAIS PROJEKTO ĮGYVENDINIMO PRIEMONIŲ PLAN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Priemonė</text:p>
            </table:table-cell>
            <table:table-cell table:style-name="TableCell298">
              <text:p text:style-name="P299">Įvykdymo terminas</text:p>
            </table:table-cell>
            <table:table-cell table:style-name="TableCell300">
              <text:p text:style-name="P301">Atsakingi vykdytojai</text:p>
            </table:table-cell>
            <table:table-cell table:style-name="TableCell302">
              <text:p text:style-name="P303">Lėšos</text:p>
            </table:table-cell>
          </table:table-row>
        </table:table-header-rows>
        <table:table-row table:style-name="TableRow304">
          <table:table-cell table:style-name="TableCell305" table:number-rows-spanned="3">
            <text:p text:style-name="P306">1.</text:p>
          </table:table-cell>
          <table:table-cell table:style-name="TableCell307" table:number-rows-spanned="3">
            <text:p text:style-name="P308">Atlikti savivaldybių apklausą dėl geltonųjų autobusų poreikio patikslinimo</text:p>
          </table:table-cell>
          <table:table-cell table:style-name="TableCell309">
            <text:p text:style-name="P310">2017 metų IV ketvirtis</text:p>
          </table:table-cell>
          <table:table-cell table:style-name="TableCell311">
            <text:p text:style-name="P312">Lietuvos Respublikos Švietimo ir mokslo ministerijos Švietimo kokybės ir regioninės politikos departamento Mokyklų veiklos skyrius</text:p>
            <text:p text:style-name="P313"/>
          </table:table-cell>
          <table:table-cell table:style-name="TableCell314">
            <text:p text:style-name="P315">–</text:p>
          </table:table-cell>
        </table:table-row>
        <table:table-row table:style-name="TableRow316">
          <table:covered-table-cell>
            <text:p text:style-name="P317"/>
          </table:covered-table-cell>
          <table:covered-table-cell>
            <text:p text:style-name="P318"/>
          </table:covered-table-cell>
          <table:table-cell table:style-name="TableCell319">
            <text:p text:style-name="P320">2018 metų IV ketvirtis</text:p>
          </table:table-cell>
          <table:table-cell table:style-name="TableCell321">
            <text:p text:style-name="P322">Lietuvos Respublikos Švietimo ir mokslo ministerijos Švietimo kokybės ir regioninės politikos departamento Mokyklų veiklos skyrius</text:p>
            <text:p text:style-name="P323"/>
          </table:table-cell>
          <table:table-cell table:style-name="TableCell324">
            <text:p text:style-name="P325">–</text:p>
          </table:table-cell>
        </table:table-row>
        <table:table-row table:style-name="TableRow326">
          <table:covered-table-cell>
            <text:p text:style-name="P327"/>
          </table:covered-table-cell>
          <table:covered-table-cell>
            <text:p text:style-name="P328"/>
          </table:covered-table-cell>
          <table:table-cell table:style-name="TableCell329">
            <text:p text:style-name="P330">2019 metų IV ketvirtis</text:p>
          </table:table-cell>
          <table:table-cell table:style-name="TableCell331">
            <text:p text:style-name="P332">Lietuvos Respublikos Švietimo ir mokslo ministerijos Švietimo kokybės ir regioninės politikos departamento Mokyklų veiklos skyrius</text:p>
            <text:p text:style-name="P333"/>
          </table:table-cell>
          <table:table-cell table:style-name="TableCell334">
            <text:p text:style-name="P335">–</text:p>
          </table:table-cell>
        </table:table-row>
        <table:table-row table:style-name="TableRow336">
          <table:table-cell table:style-name="TableCell337" table:number-rows-spanned="3">
            <text:p text:style-name="P338">2.</text:p>
          </table:table-cell>
          <table:table-cell table:style-name="TableCell339" table:number-rows-spanned="3">
            <text:p text:style-name="P340">Organizuoti geltonųjų autobusų pirkimo procedūras pagal Lietuvos Respublikos viešųjų pirkimų įstatymą</text:p>
          </table:table-cell>
          <table:table-cell table:style-name="TableCell341">
            <text:p text:style-name="P342">2018 metų I ketvirtis</text:p>
          </table:table-cell>
          <table:table-cell table:style-name="TableCell343">
            <text:p text:style-name="P344">Lietuvos Respublikos Švietimo ir mokslo ministerijos Ekonomikos departamento Turto valdymo ir viešųjų pirkimų skyrius</text:p>
          </table:table-cell>
          <table:table-cell table:style-name="TableCell345">
            <text:p text:style-name="P346">7,4 mln. eurų</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2019 metų I ketvirtis</text:span></text:p>
          </table:table-cell>
          <table:table-cell table:style-name="TableCell353">
            <text:p text:style-name="P354"><text:span text:style-name="T355">Lietuvos Respublikos Švietimo ir mokslo ministerijos Ekonomikos departamento Turto valdymo ir viešųjų pirkimų skyrius</text:span></text:p>
          </table:table-cell>
          <table:table-cell table:style-name="TableCell356">
            <text:p text:style-name="P357">1 mln. eurų</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2020 metų I ketvirtis</text:span></text:p>
          </table:table-cell>
          <table:table-cell table:style-name="TableCell364">
            <text:p text:style-name="P365"><text:span text:style-name="T366">Lietuvos Respublikos Švietimo ir mokslo ministerijos Ekonomikos departamento Turto<text:s/></text:span></text:p>
          </table:table-cell>
          <table:table-cell table:style-name="TableCell367">
            <text:p text:style-name="P368">1 mln. eurų</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valdymo ir viešųjų pirkimų skyrius</text:p>
          </table:table-cell>
          <table:table-cell table:style-name="TableCell378">
            <text:p text:style-name="P379"/>
          </table:table-cell>
        </table:table-row>
        <table:table-row table:style-name="TableRow380">
          <table:table-cell table:style-name="TableCell381" table:number-rows-spanned="3">
            <text:p text:style-name="P382">3.</text:p>
          </table:table-cell>
          <table:table-cell table:style-name="TableCell383" table:number-rows-spanned="3">
            <text:p text:style-name="P384">Organizuoti geltonųjų autobusų skirstymą savivaldybėms</text:p>
          </table:table-cell>
          <table:table-cell table:style-name="TableCell385">
            <text:p text:style-name="P386">2018 metų II ketvirtis</text:p>
          </table:table-cell>
          <table:table-cell table:style-name="TableCell387">
            <text:p text:style-name="P388">Lietuvos Respublikos Švietimo ir mokslo ministerijos Švietimo kokybės ir regioninės politikos departamento Mokyklų veiklos skyrius</text:p>
          </table:table-cell>
          <table:table-cell table:style-name="TableCell389">
            <text:p text:style-name="P390">–</text:p>
          </table:table-cell>
        </table:table-row>
        <table:table-row table:style-name="TableRow391">
          <table:covered-table-cell>
            <text:p text:style-name="P392"/>
          </table:covered-table-cell>
          <table:covered-table-cell>
            <text:p text:style-name="P393"/>
          </table:covered-table-cell>
          <table:table-cell table:style-name="TableCell394">
            <text:p text:style-name="P395">2019 metų II ketvirtis</text:p>
          </table:table-cell>
          <table:table-cell table:style-name="TableCell396">
            <text:p text:style-name="P397">Lietuvos Respublikos Švietimo ir mokslo ministerijos Švietimo kokybės ir regioninės politikos departamento Mokyklų veiklos skyrius</text:p>
          </table:table-cell>
          <table:table-cell table:style-name="TableCell398">
            <text:p text:style-name="P399">–</text:p>
          </table:table-cell>
        </table:table-row>
        <table:table-row table:style-name="TableRow400">
          <table:covered-table-cell>
            <text:p text:style-name="P401"/>
          </table:covered-table-cell>
          <table:covered-table-cell>
            <text:p text:style-name="P402"/>
          </table:covered-table-cell>
          <table:table-cell table:style-name="TableCell403">
            <text:p text:style-name="P404">2020 metų II ketvirtis</text:p>
          </table:table-cell>
          <table:table-cell table:style-name="TableCell405">
            <text:p text:style-name="P406">Lietuvos Respublikos Švietimo ir mokslo ministerijos Švietimo kokybės ir regioninės politikos departamento Mokyklų veiklos skyrius</text:p>
          </table:table-cell>
          <table:table-cell table:style-name="TableCell407">
            <text:p text:style-name="P408">–</text:p>
          </table:table-cell>
        </table:table-row>
        <table:table-row table:style-name="TableRow409">
          <table:table-cell table:style-name="TableCell410" table:number-rows-spanned="3">
            <text:p text:style-name="P411">4.</text:p>
          </table:table-cell>
          <table:table-cell table:style-name="TableCell412" table:number-rows-spanned="3">
            <text:p text:style-name="P413">Parengti Lietuvos Respublikos Vyriausybės nutarimo dėl geltonųjų autobusų perdavimo savivaldybėms projektą</text:p>
          </table:table-cell>
          <table:table-cell table:style-name="TableCell414">
            <text:p text:style-name="P415">2018 metų II ketvirtis</text:p>
          </table:table-cell>
          <table:table-cell table:style-name="TableCell416">
            <text:p text:style-name="P417">Lietuvos Respublikos Švietimo ir mokslo ministerijos Ekonomikos departamento Turto valdymo ir viešųjų pirkimų skyrius</text:p>
          </table:table-cell>
          <table:table-cell table:style-name="TableCell418">
            <text:p text:style-name="P419">–</text:p>
          </table:table-cell>
        </table:table-row>
        <table:table-row table:style-name="TableRow420">
          <table:covered-table-cell>
            <text:p text:style-name="P421"/>
          </table:covered-table-cell>
          <table:covered-table-cell>
            <text:p text:style-name="P422"/>
          </table:covered-table-cell>
          <table:table-cell table:style-name="TableCell423">
            <text:p text:style-name="P424">2019 metų II ketvirtis</text:p>
          </table:table-cell>
          <table:table-cell table:style-name="TableCell425">
            <text:p text:style-name="P426"><text:span text:style-name="T427">Lietuvos Respublikos Švietimo ir mokslo ministerijos Ekonomikos departamento Turto valdymo ir viešųjų pirkimų skyrius</text:span></text:p>
          </table:table-cell>
          <table:table-cell table:style-name="TableCell428">
            <text:p text:style-name="P429"><text:span text:style-name="T430">–</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2020 metų II ketvirtis</text:p>
          </table:table-cell>
          <table:table-cell table:style-name="TableCell436">
            <text:p text:style-name="P437">Lietuvos Respublikos Švietimo ir mokslo ministerijos Ekonomikos departamento Turto valdymo ir viešųjų pirkimų skyrius</text:p>
            <text:p text:style-name="P438"/>
            <text:p text:style-name="Normal"/>
            <text:p text:style-name="Normal"/>
            <text:p text:style-name="Normal"/>
            <text:p text:style-name="P439"/>
          </table:table-cell>
          <table:table-cell table:style-name="TableCell440">
            <text:p text:style-name="P441"><text:span text:style-name="T442">–</text:span></text:p>
          </table:table-cell>
        </table:table-row>
        <table:table-row table:style-name="TableRow443">
          <table:table-cell table:style-name="TableCell444" table:number-rows-spanned="3">
            <text:p text:style-name="P445">5.</text:p>
          </table:table-cell>
          <table:table-cell table:style-name="TableCell446" table:number-rows-spanned="3">
            <text:p text:style-name="P447">Organizuoti geltonųjų autobusų perdavimą savivaldybėms</text:p>
            <text:p text:style-name="P448"/>
            <text:p text:style-name="P449"/>
          </table:table-cell>
          <table:table-cell table:style-name="TableCell450">
            <text:p text:style-name="P451">2018 metų III ketvirtis</text:p>
          </table:table-cell>
          <table:table-cell table:style-name="TableCell452">
            <text:p text:style-name="P453">Lietuvos Respublikos Švietimo ir mokslo ministerijos Švietimo kokybės ir regioninės politikos departamento Mokyklų veiklos skyrius</text:p>
          </table:table-cell>
          <table:table-cell table:style-name="TableCell454">
            <text:p text:style-name="P455">–</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2019 metų III ketvirtis</text:span></text:p>
          </table:table-cell>
          <table:table-cell table:style-name="TableCell462">
            <text:p text:style-name="P463">Lietuvos Respublikos Švietimo ir mokslo ministerijos Švietimo kokybės ir regioninės politikos departamento Mokyklų veiklos skyrius</text:p>
          </table:table-cell>
          <table:table-cell table:style-name="TableCell464">
            <text:p text:style-name="P465">–</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2020 metų III ketvirtis</text:span></text:p>
          </table:table-cell>
          <table:table-cell table:style-name="TableCell472">
            <text:p text:style-name="P473">Lietuvos Respublikos Švietimo ir mokslo ministerijos Švietimo kokybės ir regioninės politikos departamento Mokyklų veiklos skyrius</text:p>
          </table:table-cell>
          <table:table-cell table:style-name="TableCell474">
            <text:p text:style-name="P475">–</text:p>
          </table:table-cell>
        </table:table-row>
        <table:table-row table:style-name="TableRow476">
          <table:table-cell table:style-name="TableCell477">
            <text:p text:style-name="P478">6.</text:p>
          </table:table-cell>
          <table:table-cell table:style-name="TableCell479">
            <text:p text:style-name="P480">Atlikti mokyklų apklausą dėl pavėžėjimo nupirktais geltonaisiais autobusais <text:s/>kokybės</text:p>
          </table:table-cell>
          <table:table-cell table:style-name="TableCell481">
            <text:p text:style-name="P482">2020 metų IV ketvirtis</text:p>
          </table:table-cell>
          <table:table-cell table:style-name="TableCell483">
            <text:p text:style-name="P484">Lietuvos Respublikos Švietimo ir mokslo ministerijos Švietimo kokybės ir regioninės politikos departamento Mokyklų veiklos skyrius, savivaldybės</text:p>
          </table:table-cell>
          <table:table-cell table:style-name="TableCell485">
            <text:p text:style-name="P486">–</text:p>
          </table:table-cell>
        </table:table-row>
      </table:table>
      <text:p text:style-name="P487"/>
      <text:p text:style-name="P488"/>
      <text:p text:style-name="P489"><text:span text:style-name="T4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75"><text:page-number text:fixed="false">3</text:page-number></text:p>
        <text:p text:style-name="P276"/>
      </style:header>
      <style:footer>
        <text:p text:style-name="P277"/>
      </style:footer>
    </style:master-page>
    <style:master-page style:next-style-name="MP2" style:name="MPF2" style:page-layout-name="PL2">
      <style:header>
        <text:p text:style-name="P278"/>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07-02T08:33:00Z</meta:creation-date>
    <dc:date>2024-07-02T08:33: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378" meta:word-count="3129" meta:character-count="22310" meta:row-count="543" meta:non-whitespace-character-count="19559"/>
  </office:meta>
</office:document-meta>
</file>