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PRITARIMO PROJEKTŲ ĮGYVENDINIMUI IR BENDROJO FINANSAVIMO DYDŽIO SKYRIMO</text:span></text:p>
      <text:p text:style-name="P11"/>
      <text:p text:style-name="P12">2016 m. spalio 18 d. <text:s/>Nr. T-533</text:p>
      <text:p text:style-name="P13">Šalčininkai</text:p>
      <text:p text:style-name="P14"/>
      <text:p text:style-name="P15"/>
      <text:p text:style-name="P16"><text:span text:style-name="T17">Vadovaudamasi Lietuvos Respublikos vietos savivaldos įstatymo 16 straipsnio 4 dalimi, remdamasi Lietuvos Respublikos žemės ūkio ministro 2016 m. liepos 1 d. įsakymu Nr. 3D-403 patvirtintomis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ėmis, Šalčininkų rajono savivaldybės taryba n u s p r e n d ž i a:</text:span></text:p>
      <text:p text:style-name="P18"><text:span text:style-name="T19">1</text:span><text:span text:style-name="T20">.</text:span><text:span text:style-name="T21"><text:tab/>Pritarti šių projektų įgyvendinimui:</text:span></text:p>
      <text:p text:style-name="P22"><text:span text:style-name="T23">1.1</text:span><text:span text:style-name="T24">.</text:span><text:span text:style-name="T25"><text:tab/>„Butrimonių kaimo pastato pritaikymas bendruomenės poreikiams“;</text:span></text:p>
      <text:p text:style-name="P26"><text:span text:style-name="T27">1.2</text:span><text:span text:style-name="T28">.</text:span><text:span text:style-name="T29"><text:tab/>„Turgelių laisvalaikio salės pritaikymas bendruomenės poreikiams“;</text:span></text:p>
      <text:p text:style-name="P30"><text:span text:style-name="T31">1.3</text:span><text:span text:style-name="T32">.</text:span><text:span text:style-name="T33"><text:tab/>„Poškonių pagrindinės mokyklos dalies patalpų pritaikymas kultūrinei ir socialinei veiklai“;</text:span></text:p>
      <text:p text:style-name="P34"><text:span text:style-name="T35">1.4</text:span><text:span text:style-name="T36">.</text:span><text:span text:style-name="T37"><text:tab/>„Šalčininkų rajono vietinių kelių sutvarkymas Šalčininkų ir Gerviškių seniūnijose“;</text:span></text:p>
      <text:p text:style-name="P38"><text:span text:style-name="T39">1.5</text:span><text:span text:style-name="T40">.</text:span><text:span text:style-name="T41"><text:tab/>„Rekreacinių teritorijų sutvarkymas Šalčininkų rajone“;</text:span></text:p>
      <text:p text:style-name="P42"><text:span text:style-name="T43">1.6</text:span><text:span text:style-name="T44">.</text:span><text:span text:style-name="T45"><text:tab/>„Visuomenės paskirties patalpų pritaikymas bendruomenės poreikiams Tabariškių kaime“.</text:span></text:p>
      <text:p text:style-name="P46"><text:span text:style-name="T47">2</text:span><text:span text:style-name="T48">.</text:span><text:span text:style-name="T49"><text:tab/>Prisidėti Šalčininkų rajono savivaldybės biudžeto ir/ar skolintomis lėšomis prie Projektų ne mažiau kaip 20 procentų visų tinkamų finansuoti Projektų išlaidų ir padengti netinkamas finansuoti, tačiau šiems Projektams įgyvendinti būtinas išlaidas, taip pat dalį tinkamų išlaidų, kurių nepadengia Projektams skiriamas finansavimas.</text:span></text:p>
      <text:p text:style-name="P50"><text:span text:style-name="T51">3</text:span><text:span text:style-name="T52">.</text:span><text:span text:style-name="T53"><text:tab/>Įgalioti Šalčininkų rajono savivaldybės administracijos direktorių pasirašyti dokumentus, susijusius su 1 punkte nurodytais projektais, ir užtikrinti projekto veiklų tęstinumą 5 metus po projekto įgyvendinimo pabaigos.</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Normal"><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6-10-21T12:36:00Z</meta:creation-date>
    <dc:date>2016-10-21T12:36:00Z</dc:date>
    <meta:print-date>2016-09-02T08:1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7" meta:word-count="230" meta:character-count="1994" meta:row-count="52" meta:non-whitespace-character-count="1781"/>
  </office:meta>
</office:document-meta>
</file>