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language="ga" fo:country="IE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fo:language="ga" fo:country="IE"/>
    </style:style>
    <style:style style:name="T38" style:parent-style-name="DefaultParagraphFont" style:family="text">
      <style:text-properties fo:language="ga" fo:country="IE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fo:language="ga" fo:country="IE"/>
    </style:style>
    <style:style style:name="T41" style:parent-style-name="DefaultParagraphFont" style:family="text">
      <style:text-properties fo:language="ga" fo:country="IE"/>
    </style:style>
    <style:style style:name="T42" style:parent-style-name="DefaultParagraphFont" style:family="text">
      <style:text-properties fo:language="ga" fo:country="IE"/>
    </style:style>
    <style:style style:name="T43" style:parent-style-name="DefaultParagraphFont" style:family="text">
      <style:text-properties fo:language="ga" fo:country="IE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1 m. liepos 1 d. ĮSAKYMO Nr. 3D-425 „Dėl FONDŲ FONDO „KPP FINANSINIŲ PRIEMONIŲ FONDAS“ PRIEŽIŪROS KOMITETO SUDARYMO“ PAKEITIMO<text:s/></text:span></text:p>
      <text:p text:style-name="P14"/>
      <text:p text:style-name="P15">2021 m. lapkričio 19 d. Nr. 3D-738<text:s/></text:p>
      <text:p text:style-name="P16">Vilnius</text:p>
      <text:p text:style-name="P17"/>
      <text:p text:style-name="P18"/>
      <text:p text:style-name="P19">P a k e i č i u žemės ūkio ministro 2021 m. liepos 1 d. įsakymą Nr. 3D-425 „Dėl fondų fondo „KPP finansinių priemonių fondas“ priežiūros komiteto sudarymo“ ir jį išdėstau nauja redakcija:<text:s/></text:p>
      <text:p text:style-name="P20"><text:span text:style-name="T21">„</text:span><text:span text:style-name="T22">LIETUVOS RESPUBLIKOS ŽEMĖS ŪKIO MINISTRAS</text:span></text:p>
      <text:p text:style-name="P23"/>
      <text:p text:style-name="P24">ĮSAKYMAS</text:p>
      <text:p text:style-name="P25">Dėl FONDŲ FONDO „KPP FINANSINIŲ PRIEMONIŲ FONDAS“ PRIEŽIŪROS KOMITETO SUDARYMO</text:p>
      <text:p text:style-name="P26"/>
      <text:p text:style-name="P27">Atsižvelgdamas į Finansinių priemonių, įgyvendinamų Lietuvos kaimo plėtros 2014–2020 metų programos lėšomis, administravimo taisyklių, patvirtintų Lietuvos Respublikos žemės ūkio ministro 2020 m. lapkričio 26 d. įsakymu Nr. 3D-816 „Dėl Finansinių priemonių, įgyvendinamų Lietuvos kaimo plėtros 2014–2020 metų programos lėšomis, administravimo taisyklių patvirtinimo“ (toliau – Taisyklės), 26 punktą ir 2021 m. birželio 28 d. Fondų fondo „KPP finansinių priemonių fondas“ finansavimo sutarties Nr. 8P-21-101 (toliau – Sutartis) 5.1 ir 5.8 papunkčius:</text:p>
      <text:p text:style-name="P28">1. S u d a r a u Fondų fondo „KPP finansinių priemonių fondas“ priežiūros komitetą (toliau – Priežiūros komitetas):</text:p>
      <text:p text:style-name="P29">Valdas Aleknavičius – Žemės ūkio ministerijos kancleris, Priežiūros komiteto pirmininkas;</text:p>
      <text:p text:style-name="P30">Jurgita Stakėnienė – Žemės ūkio ministerijos Europos Sąjungos reikalų ir paramos politikos departamento direktorė, Priežiūros komiteto pirmininko pavaduotoja;</text:p>
      <text:p text:style-name="P31">Goda Grebelienė – Žemės ūkio ministerijos Centralizuoto vidaus audito skyriaus vyriausioji specialistė (jos nesant – Jolanta Čironienė, Žemės ūkio ministerijos Centralizuoto vidaus audito skyriaus vedėja ) (stebėtojo teisėmis);</text:p>
      <text:p text:style-name="P32">Aušra Grygalienė – Žemės ūkio ministerijos Europos Sąjungos reikalų ir paramos politikos departamento Paramos verslui skyriaus vedėja (jos nesant – Milda Jusienė, Žemės ūkio<text:s/><text:soft-page-break/>ministerijos Europos Sąjungos reikalų ir paramos politikos departamento Paramos verslui skyriaus<text:s/><text:span text:style-name="T33">mentorė</text:span>);</text:p>
      <text:p text:style-name="P34">Miglė Gudaitienė – Žemės ūkio ministerijos Europos Sąjungos reikalų ir paramos politikos departamento Paramos verslui skyriaus patarėja (jos nesant – Loreta Golubevaitė, Žemės ūkio ministerijos Europos Sąjungos reikalų ir paramos politikos departamento Paramos verslui skyriaus patarėja);</text:p>
      <text:p text:style-name="P35">Aurelijus Mačiulaitis – Žemės ūkio ministerijos Teisėkūros ir atstovavimo skyriaus patarėjas (jo nesant – Andrius Burlėga, Žemės ūkio ministerijos Teisėkūros ir atstovavimo skyriaus vedėjas);</text:p>
      <text:p text:style-name="P36"><text:span text:style-name="T37">Aleksandras Muzikevičius – Nacionalinės mokėjimo agentūros prie Žemės ūkio ministerijos direktorius (jo nesant – Tomas Orlickas, Nacionalinės mokėjimo agentūros prie Žemės ūkio ministerijos direktoriaus pavaduotojas)</text:span>;<text:span text:style-name="T38"><text:s/></text:span></text:p>
      <text:p text:style-name="P39">Asta Strumskienė<text:s/><text:span text:style-name="T40">– Žemės ūkio ministerijos Finansų ir biudžeto departamento<text:s/></text:span>patarėja<text:s/><text:span text:style-name="T41">(jos nesant –</text:span><text:s/>Sonata Bartkutė<text:span text:style-name="T42">, Žemės ūkio ministerijos Finansų ir biudžeto departamento Nacionalinės paramos skyriaus</text:span><text:s/>vedėja<text:span text:style-name="T43">)</text:span>.<text:s/></text:p>
      <text:p text:style-name="P44">2. P a v e d u:</text:p>
      <text:p text:style-name="P45">2.1. Priežiūros komitetui atlikti Taisyklėse ir Sutartyje nustatytas funkcijas;</text:p>
      <text:p text:style-name="P46"><text:span text:style-name="T47">2.2</text:span><text:span text:style-name="T48">. Žemės ūkio ministerijos Europos Sąjungos reikalų ir paramos politikos departamento Paramos verslui skyriui<text:s/></text:span>vykdyti Priežiūros komiteto sekretoriato funkcijas ir<text:span text:style-name="T49"><text:s/>techniškai aptarnauti Priežiūros komitetą.</text:span></text:p>
      <text:p text:style-name="P50"><text:span text:style-name="T51">3</text:span><text:span text:style-name="T52">. N u s t a t a u, kad Priežiūros komitetas vadovaujasi Priežiūros komiteto patvirtintu darbo reglamentu.“</text:span></text:p>
      <text:p text:style-name="P53"/>
      <text:p text:style-name="P54"/>
      <text:p text:style-name="P55"/>
      <text:p text:style-name="P56">Žemės ūkio ministras<text:tab/>Kęstutis Navic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7T06:23:00Z</meta:creation-date>
    <dc:date>2023-06-07T06:23:00Z</dc:date>
    <meta:template xlink:href="Normal.dotm" xlink:type="simple"/>
    <meta:editing-cycles>1</meta:editing-cycles>
    <meta:editing-duration>PT0S</meta:editing-duration>
    <meta:document-statistic meta:page-count="4" meta:paragraph-count="20" meta:word-count="387" meta:character-count="3384" meta:row-count="59" meta:non-whitespace-character-count="3017"/>
  </office:meta>
</office:document-meta>
</file>