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80808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<text:span text:style-name="T13">ĮSAKYMAS</text:span></text:p>
      <text:p text:style-name="P14"><text:span text:style-name="T15">DĖL FINANSŲ MINISTRO 2024 M. VASARIO 5 D. ĮSAKYMO NR. 1K-41 „DĖL 2024 METŲ PAŽANGOS LĖŠŲ PASKIRSTYMO“ PAKEITIMO</text:span></text:p>
      <text:p text:style-name="P16"/>
      <text:p text:style-name="P17"><text:span text:style-name="T18">2024 m. balandžio<text:s/></text:span><text:span text:style-name="T19">10<text:s/></text:span><text:span text:style-name="T20">d. Nr. 1K-132</text:span></text:p>
      <text:p text:style-name="P21">Vilnius</text:p>
      <text:p text:style-name="P22"/>
      <text:p text:style-name="P23"/>
      <text:p text:style-name="P24"><text:span text:style-name="T25">P a k e i č i u Lietuvos Respublikos finansų ministro 2024 m. vasario 5 d. įsakymą Nr. 1K-41 „Dėl 2024 metų pažangos lėšų paskirstymo“ ir jį papildau 4 punktu:</text:span></text:p>
      <text:p text:style-name="P26"><text:span text:style-name="T27">„</text:span><text:span text:style-name="T28">4</text:span><text:span text:style-name="T29">.<text:s/></text:span><text:span text:style-name="T30">2022–2030 metų plėtros programos valdytojos Lietuvos Respublikos finansų ministerijos įgyvendinamai Tvarių viešųjų finansų plėtros programos<text:s/></text:span><text:span text:style-name="T31">pažangos priemonei<text:s/></text:span><text:span text:style-name="T32">Nr. 04-001-08-05-02</text:span><text:span text:style-name="T33"><text:s/></text:span><text:span text:style-name="T34">„Didinti (gerinti) mokestinių prievolių vykdymą“<text:s/></text:span><text:span text:style-name="T35">– 440 000<text:s/></text:span><text:span text:style-name="T36">(keturis šimtus keturiasdešimt tūkstančių)<text:s/></text:span><text:span text:style-name="T37">eurų valstybės biudžeto lėšų.“</text:span></text:p>
      <text:p text:style-name="Normal"/>
      <text:p text:style-name="Normal"/>
      <text:p text:style-name="Normal"/>
      <text:p text:style-name="Normal"><text:span text:style-name="T38">Finansų minist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4-04-10T07:40:00Z</meta:creation-date>
    <dc:date>2024-04-10T07:4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8" meta:character-count="737" meta:row-count="16" meta:non-whitespace-character-count="654"/>
  </office:meta>
</office:document-meta>
</file>