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DĖL PRIEŠGAISRINĖS APSAUGOS IR GELBĖJIMO DEPARTAMENTO PRIE VIDAUS REIKALŲ MINISTERIJOS DIREKTORIAUS 2015 M. BALANDŽIO 3 D. ĮSAKYMO NR. 1-117 <text:s/>„DĖL PRIEŠGAISRINĖS APSAUGOS IR GELBĖJIMO DEPARTAMENTO PRIE VIDAUS REIKALŲ MINISTERIJOS DIREKTORIAUS 2012 M. GRUODŽIO 28 D. ĮSAKYMO NR. 1-406 „DĖL PRIEŠGAISRINIŲ GELBĖJIMO PAJĖGŲ IŠVYKČIŲ APSKAITOS TAISYKLIŲ IR PRIEŠGAISRINIŲ GELBĖJIMO PAJĖGŲ IŠVYKTIES APSKAITOS KORTELĖS FORMOS PATVIRTINIMO“ PAKEITIMO, ĮGALIOJIMŲ SUTEIKIMO VALSTYBINĖS PRIEŠGAISRINĖS PRIEŽIŪROS PAREIGŪNAMS IR INFORMACIJOS APIE MELAGINGUS PRANEŠIMUS TEIKIMO TVARKOS“ PAKEITIMO</text:p>
      <text:p text:style-name="P12"/>
      <text:p text:style-name="P13">2016 m. liepos 13 d. Nr. 1-225</text:p>
      <text:p text:style-name="P14">Vilnius</text:p>
      <text:p text:style-name="P15"/>
      <text:p text:style-name="P16"/>
      <text:p text:style-name="P17"><text:span text:style-name="T18">1</text:span><text:span text:style-name="T19">. P a k e i č i u<text:s/></text:span>Priešgaisrinės apsaugos ir gelbėjimo departamento prie Vidaus reikalų ministerijos direktoriaus 2015 m. balandžio 3 d. įsakymą Nr. 1-117 „Dėl Priešgaisrinės apsaugos ir gelbėjimo departamento prie Vidaus reikalų ministerijos direktoriaus 2012 m. gruodžio 28 d. įsakymo Nr. 1-406 „Dėl Priešgaisrinių gelbėjimo pajėgų išvykčių apskaitos taisyklių ir Priešgaisrinių gelbėjimo pajėgų išvykties apskaitos kortelės formos patvirtinimo“ pakeitimo, įgaliojimų suteikimo valstybinės priešgaisrinės priežiūros pareigūnams ir informacijos apie melagingus pranešimus teikimo tvarkos“:<text:s/></text:p>
      <text:p text:style-name="P20"><text:span text:style-name="T21">1.1</text:span><text:span text:style-name="T22">. pripažįstu netekusiu galios 3 punktą. <text:s/></text:span></text:p>
      <text:p text:style-name="P23"/>
      <text:p text:style-name="P24"/>
      <text:p text:style-name="P25"/>
      <text:p text:style-name="P26">Operatyvaus valdymo valdybos viršininkas,</text:p>
      <text:p text:style-name="P27">atliekantis direktoriaus funkcijas,</text:p>
      <text:p text:style-name="P28">vidaus tarnybos pulkininkas leitenantas<text:tab/>Kęstutis Agi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Adlib User</dc:creator>
    <meta:creation-date>2016-08-03T12:48:00Z</meta:creation-date>
    <dc:date>2016-08-03T12:48:00Z</dc:date>
    <meta:print-date>2016-07-08T07:28:00Z</meta:print-date>
    <meta:template xlink:href="Normal" xlink:type="simple"/>
    <meta:editing-cycles>2</meta:editing-cycles>
    <meta:editing-duration>PT0S</meta:editing-duration>
    <meta:document-statistic meta:page-count="1" meta:paragraph-count="9" meta:word-count="180" meta:character-count="1515" meta:row-count="39" meta:non-whitespace-character-count="1344"/>
  </office:meta>
</office:document-meta>
</file>