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right="0.1958in" fo:text-indent="0.984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958in" fo:text-indent="0.984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958in" fo:text-indent="0.984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DĖL DRUSKININKŲ SAVIVALDYBĖS ADMINISTRACIJOS DIREKTORIAUS 2017 M. KOVO 31 D. ĮSAKYMO NR. V35-293 „DĖL LAIKINŲJŲ PREKYBOS ĮRENGINIŲ IR PREKYBAI PRITAIKYTŲ AUTOMOBILIŲ AR JŲ PRIEKABŲ IŠDĖSTYMO SCHEMOS TVIRTINIMO“ PAKEITIMO</text:p>
      <text:p text:style-name="P25"/>
      <text:p text:style-name="P26">2018 m. balandžio 13 d. Nr. V35-335</text:p>
      <text:p text:style-name="P27">Druskininkai</text:p>
      <text:p text:style-name="P28"/>
      <text:p text:style-name="P29"/>
      <text:p text:style-name="P30"><text:span text:style-name="T31">Vadovaudamasi Lietuvos Respublikos vietos savivaldos įstatymo 29 straipsnio 8 dalies 2 punktu ir Druskininkų savivaldybės tarybos 2018 m. vasario 8 d. sprendimu Nr. T1-10 „Dėl Druskininkų savivaldybės tarybos 2014 m. kovo 28 d. sprendimo Nr. T1-54 „Dėl prekybos viešosiose vietose taisyklių patvirtinimo“ pakeitimo“ bei atsižvelgdama į Paraiškų išduoti leidimus prekiauti ar teikti paslaugas Druskininkų savivaldybės viešosiose vietose komisijos siūlymą (2018 m. kovo 23 protokolas Nr.2018/1):</text:span></text:p>
      <text:p text:style-name="P32"><text:span text:style-name="T33">p a k e i č i u <text:s text:c="2"/>Laikinųjų prekybos įrenginių ir prekybai pritaikytų automobilių ar jų priekabų išdėstymo schemą, patvirtintą Druskininkų savivaldybės administracijos direktoriaus 2017 m. kovo 31 d. įsakymu Nr. V35-293, ir išdėstau ją nauja redakcija (pridedama).</text:span></text:p>
      <text:p text:style-name="P34"><text:span text:style-name="T35">Šis įsakymas gali būti skundžiamas Lietuvos Respublikos administracinių bylų teisenos įstatymo <text:s/>nustatyta tvarka.</text:span></text:p>
      <text:p text:style-name="Normal"/>
      <text:p text:style-name="P36"/>
      <text:p text:style-name="P37"/>
      <text:p text:style-name="Normal"><text:span text:style-name="T38">Savivaldybės administracijos 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94295in" svg:height="0.5327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4-17T07:04:00Z</meta:creation-date>
    <dc:date>2018-04-17T07:04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c66c4a85-4b89-4c53-b7ea-37c240018da9</meta:user-defined>
    <meta:document-statistic meta:page-count="1" meta:paragraph-count="11" meta:word-count="160" meta:character-count="1278" meta:row-count="49" meta:non-whitespace-character-count="1129"/>
  </office:meta>
</office:document-meta>
</file>