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 fo:margin-right="-0.0305in"/>
      <style:text-properties fo:hyphenate="false"/>
    </style:style>
    <style:style style:name="T4" style:parent-style-name="DefaultParagraphFont" style:family="text">
      <style:text-properties style:font-name-asian="SimSun" style:font-name-complex="Arial" style:letter-kerning="true" fo:font-size="10pt" style:font-size-asian="10pt" style:font-size-complex="12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center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keep-with-next="always" fo:widows="0" fo:orphans="0" fo:text-align="center" fo:margin-left="0.0986in" fo:margin-right="-0.0305in">
        <style:tab-stops>
          <style:tab-stop style:type="left" style:position="0.201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8" style:parent-style-name="Normal" style:family="paragraph">
      <style:paragraph-properties fo:keep-with-next="always" fo:widows="0" fo:orphans="0" fo:text-align="center"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widows="0" fo:orphans="0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fo:keep-with-next="always" fo:widows="0" fo:orphans="0" fo:text-align="center" fo:margin-left="0.4in" fo:text-indent="-0.3569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SimSun" style:font-name-complex="Arial" fo:font-weight="bold" style:font-weight-asian="bold" fo:text-transform="uppercase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Arial" fo:font-weight="bold" style:font-weight-asian="bold" fo:text-transform="uppercase" style:letter-kerning="true" style:font-size-complex="12pt" fo:language="en" fo:country="US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Arial" fo:font-weight="bold" style:font-weight-asian="bold" fo:text-transform="uppercase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 text:number-lines="false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 text:number-lines="false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Batang" style:font-name-complex="Arial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Batang" style:font-name-complex="Arial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Batang" style:font-name-complex="Arial" fo:color="#000000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Batang" style:font-name-complex="Arial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line-height="115%" fo:text-indent="0.4923in"/>
      <style:text-properties fo:hyphenate="false"/>
    </style:style>
    <style:style style:name="T3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line-height="115%" fo:text-indent="0.4923in"/>
      <style:text-properties fo:hyphenate="false"/>
    </style:style>
    <style:style style:name="T34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 fo:line-height="115%" fo:text-indent="0.4923in"/>
      <style:text-properties fo:hyphenate="false"/>
    </style:style>
    <style:style style:name="T37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justify" style:vertical-align="baseline" fo:line-height="115%" fo:text-indent="0.4923in"/>
      <style:text-properties fo:hyphenate="false"/>
    </style:style>
    <style:style style:name="T44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complex="Arial" fo:color="#000000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widows="0" fo:orphans="0" fo:text-align="justify" style:vertical-align="baseline" fo:line-height="115%" fo:text-indent="0.4923in"/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0347in" svg:height="0.6055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VILNIAUS RAJONO SAVIVALDYBĖS ADMINISTRACIJOS</text:span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<text:span text:style-name="T14">Dėl <text:s/>LIETUVOS RESPUBLIKOS SVEIKATOS APSAUGOS MINISTRO – VALSTYBĖS LYGIO EKSTREMALIOSIOS SITUACIJOS VALSTYBĖS OPERACIJŲ VADOVO 2020 M. BALANDŽIO 1 D. SPRENDIMŲ nR. v-</text:span><text:span text:style-name="T15">653 IR NR.</text:span><text:span text:style-name="T16"><text:s/>v-654 VYKDYMO</text:span></text:p>
      <text:p text:style-name="Normal"/>
      <text:p text:style-name="P17"><text:span text:style-name="T18">2020 m. balandžio 7 d. Nr. A27(1)-871</text:span></text:p>
      <text:p text:style-name="P19"><text:span text:style-name="T20">Vilnius</text:span></text:p>
      <text:p text:style-name="P21"/>
      <text:p text:style-name="P22"/>
      <text:p text:style-name="P23"><text:span text:style-name="T24">Vadovaudamasi Lietuvos Respublikos vietos savivaldos įstatymo<text:s/></text:span><text:span text:style-name="T25">29 straipsnio 8 dalies 2 punktu, Lietuvos Respublikos civilinės saugos įstatymo 14 straipsnio 16 punktu,<text:s/></text:span><text:span text:style-name="T26">Lietuvos Respublikos Vyriausybės 2020 m. kovo 14 d. nutarimo Nr. 207 „Dėl karantino Lietuvos Respublikos teritorijoje paskelbimo“</text:span><text:span text:style-name="T27">,<text:s/></text:span><text:span text:style-name="T28">Lietuvos Respublikos sveikatos apsaugos ministro – valstybės lygio ekstremaliosios situacijos valstybės operacijų vadovo 2020 m. balandžio 1 d. sprendimo Nr. V-653 „Dėl COVID-19 ligos (koronaviruso infekcijos) prevencijos ir kontrolės gairių socialinės globos įstaigose karantino Lietuvos Respublikos teritorijoje paskelbimo laikotarpiu“ 2.2. papunkčiu, Lietuvos Respublikos sveikatos apsaugos ministro – valstybės lygio ekstremaliosios situacijos valstybės operacijų vadovo 2020 m. balandžio 1 d. sprendimu Nr. V-654 „Dėl pacientų, sergančių lengvos formos COVID-19 liga (koronaviruso infekcija), izoliacijos organizavimo medicininės reabilitacijos įstaigose“ 3 punktu:</text:span></text:p>
      <text:p text:style-name="P29"><text:span text:style-name="T30">1</text:span><text:span text:style-name="T31">. N u r o d a u <text:s/>visoms Vilniaus rajono savivaldybės teritorijoje esančioms stacionarios socialinės globos įstaigoms, turinčioms asmens sveikatos priežiūros licencijas, teikiančioms ilgalaikes (trumpalaikes) socialinės globos paslaugas (toliau – Įstaigos), nepriklausomai nuo jų nuosavybės formos ir pavaldumo, vykdyti Lietuvos Respublikos sveikatos apsaugos ministro – valstybės lygio ekstremaliosios situacijos valstybės operacijų vadovo<text:s/></text:span><text:span text:style-name="T32">2020 m. balandžio 1 d. sprendimuose Nr. V-653 bei V-654 išdėstytus nurodymus (sprendimai pridedami).</text:span></text:p>
      <text:p text:style-name="P33"><text:span text:style-name="T34">2</text:span><text:span text:style-name="T35">. Į s a k a u:</text:span></text:p>
      <text:p text:style-name="P36"><text:span text:style-name="T37">2.1</text:span><text:span text:style-name="T38">.<text:s/></text:span><text:span text:style-name="T39">Savivaldybės įmonei Vilniaus rajono autobusų parkui bei Vilniaus rajono savivaldybės administracijos Ūkio skyriui,<text:s/></text:span><text:span text:style-name="T40">vadovaujantis Vilniaus rajono savivaldybės administracijos direktoriaus 2020 m. kovo 30 d. įsakymu Nr. A27(1)-794 „Dėl asmenų pervežimų organizavimo“, organizuoti<text:s/></text:span><text:span text:style-name="T41">Lietuvos Respublikos sveikatos apsaugos ministro – valstybės lygio ekstremaliosios situacijos valstybės operacijų vadovo<text:s/></text:span><text:span text:style-name="T42">2020 m. balandžio 1 d. sprendimo Nr. V-654 (toliau – Sprendimas V-654) 3.1. papunktyje numatytų asmenų pervežimą;</text:span></text:p>
      <text:p text:style-name="P43"><text:span text:style-name="T44">2.2</text:span><text:span text:style-name="T45">.<text:s/></text:span><text:span text:style-name="T46">Vilniaus rajono savivaldybės Ekstremaliųjų situacijų operacijų centro koordinatoriui Robertui Kovalevskiui – vykdant Vilniaus rajono savivaldybės administracijos direktoriaus 2020 m. kovo 27 d. įsakymą Nr.</text:span><text:span text:style-name="T47"><text:s/>A27(1)-776 „Dėl Mobiliosios tepinėlių paėmimo brigados sudarymo ir sprendimų savivaldybės numatytose patalpose apgyvendintų asmenų tęsti izoliavimą namuose<text:s/></text:span><text:soft-page-break/><text:span text:style-name="T48">priėmimo bei įgaliojimo suteikimo koordinatoriui“ kartu<text:s/></text:span><text:span text:style-name="T49">koordinuoti ir šio įsakymo 2</text:span><text:span text:style-name="T50">.1. papunktyje numatytus pervežimus.</text:span></text:p>
      <text:p text:style-name="P51"><text:span text:style-name="T52">3</text:span><text:span text:style-name="T53">. <text:s/>P <text:s/>a v e d u:</text:span></text:p>
      <text:p text:style-name="P54"><text:span text:style-name="T55">3.1</text:span><text:span text:style-name="T56">. Socialinės rūpybos skyriui supažindinti Įstaigas su šiuo įsakymu;</text:span></text:p>
      <text:p text:style-name="P57"><text:span text:style-name="T58">3.2</text:span><text:span text:style-name="T59">. Ūkio skyriui paskelbti šį įsakymą Teisės aktų registre, Viešųjų ir tarptautinių ryšių skyriui – savivaldybės interneto svetainėje.</text:span></text:p>
      <text:p text:style-name="P60"/>
      <text:p text:style-name="P61"/>
      <text:p text:style-name="P62"/>
      <text:p text:style-name="P63"><text:span text:style-name="T64">Administracijos direktorė<text:s/></text:span><text:span text:style-name="T65"><text:tab/></text:span><text:span text:style-name="T66"><text:tab/></text:span><text:span text:style-name="T67"><text:tab/></text:span><text:span text:style-name="T68"><text:tab/><text:s/></text:span><text:span text:style-name="T69"><text:tab/></text:span><text:span text:style-name="T70"><text:tab/></text:span><text:span text:style-name="T71"><text:tab/></text:span><text:span text:style-name="T72"><text:tab/><text:s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fo:text-align="justify" fo:margin-left="0.2777in" fo:text-indent="-0.2777in">
        <style:tab-stops/>
      </style:paragraph-properties>
      <style:text-properties style:font-name-asian="SimSun" style:font-name-complex="Arial" style:letter-kerning="true" fo:font-size="10pt" style:font-size-asian="10pt" fo:language="en" fo:country="US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990105</meta:initial-creator>
    <dc:creator>adlibuser</dc:creator>
    <meta:creation-date>2020-04-08T12:29:00Z</meta:creation-date>
    <dc:date>2020-04-08T12:29:00Z</dc:date>
    <meta:print-date>2018-08-03T09:4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R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3" meta:word-count="408" meta:character-count="3143" meta:row-count="76" meta:non-whitespace-character-count="2768"/>
  </office:meta>
</office:document-meta>
</file>