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style:vertical-align="baseline"/>
    </style:style>
    <style:style style:name="P12" style:parent-style-name="Normal" style:family="paragraph">
      <style:paragraph-properties fo:widows="0" fo:orphans="0" style:punctuation-wrap="simple" fo:text-align="justify" style:vertical-align="baseline"/>
    </style:style>
    <style:style style:name="P13" style:parent-style-name="Normal" style:family="paragraph">
      <style:paragraph-properties fo:widows="0" fo:orphans="0" style:punctuation-wrap="simple" fo:text-align="justify" style:vertical-align="baseline" fo:text-indent="0.8291in">
        <style:tab-stops>
          <style:tab-stop style:type="left" style:position="0.7875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widows="0" fo:orphans="0" style:punctuation-wrap="simple" fo:text-align="justify" style:vertical-align="baseline" fo:text-indent="0.8333in">
        <style:tab-stops>
          <style:tab-stop style:type="left" style:position="0.4923in"/>
          <style:tab-stop style:type="left" style:position="0.7875in"/>
        </style:tab-stops>
      </style:paragraph-properties>
    </style:style>
    <style:style style:name="T16" style:parent-style-name="DefaultParagraphFont" style:family="text">
      <style:text-properties fo:color="#000000"/>
    </style:style>
    <style:style style:name="P17" style:parent-style-name="Normal" style:family="paragraph">
      <style:paragraph-properties fo:widows="0" fo:orphans="0" style:punctuation-wrap="simple" fo:text-align="justify" style:vertical-align="baseline" fo:margin-left="1.0847in" fo:text-indent="-0.25in">
        <style:tab-stops>
          <style:tab-stop style:type="left" style:position="-0.5923in"/>
          <style:tab-stop style:type="left" style:position="-0.2972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style>
    <style:style style:name="P22" style:parent-style-name="Normal" style:family="paragraph">
      <style:paragraph-properties fo:widows="0" fo:orphans="0" style:punctuation-wrap="simple" fo:text-align="justify" style:vertical-align="baseline" fo:text-indent="0.8333in">
        <style:tab-stops>
          <style:tab-stop style:type="left" style:position="0.7875in"/>
          <style:tab-stop style:type="left" style:position="0.8979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P25" style:parent-style-name="Normal" style:family="paragraph">
      <style:paragraph-properties fo:widows="0" fo:orphans="0" style:punctuation-wrap="simple" fo:text-align="justify" style:vertical-align="baseline" fo:margin-left="1.0847in" fo:text-indent="-0.25in">
        <style:tab-stops>
          <style:tab-stop style:type="left" style:position="-0.5923in"/>
          <style:tab-stop style:type="left" style:position="-0.2972in"/>
        </style:tab-stops>
      </style:paragraph-properties>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style>
    <style:style style:name="P30" style:parent-style-name="Normal" style:family="paragraph">
      <style:paragraph-properties fo:widows="0" fo:orphans="0" style:punctuation-wrap="simple" fo:text-align="justify" style:vertical-align="baseline" fo:text-indent="0.8333in">
        <style:tab-stops>
          <style:tab-stop style:type="left" style:position="0.7875in"/>
          <style:tab-stop style:type="left" style:position="0.8979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style:punctuation-wrap="simple" fo:text-align="justify" style:vertical-align="baseline" fo:text-indent="0.8291in">
        <style:tab-stops>
          <style:tab-stop style:type="left" style:position="0.4923in"/>
          <style:tab-stop style:type="left" style:position="0.7875in"/>
        </style:tab-stops>
      </style:paragraph-properties>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baseline" fo:text-indent="0.8347in">
        <style:tab-stops>
          <style:tab-stop style:type="left" style:position="0.8979in"/>
        </style:tab-stops>
      </style:paragraph-properties>
    </style:style>
    <style:style style:name="P35"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6.5958in"/>
        </style:tab-stops>
      </style:paragraph-properties>
    </style:style>
    <style:style style:name="P36"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6.5958in"/>
        </style:tab-stops>
      </style:paragraph-properties>
    </style:style>
    <style:style style:name="P37"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6.5958in"/>
        </style:tab-stops>
      </style:paragraph-properties>
    </style:style>
    <style:style style:name="P38"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6.595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3">IGNALINOS RAJONO SAVIVALDYBĖS TARYBA</text:p>
      <text:p text:style-name="P4"/>
      <text:p text:style-name="P5">SPRENDIMAS</text:p>
      <text:p text:style-name="P6"><text:span text:style-name="T7">DĖL IGNALINOS RAJONO SAVIVALDYBĖS TARYBOS 2013 M. GEGUŽĖS 30 D. SPRENDIMO NR. T-83 „DĖL IGNALINOS RAJONO SAVIVALDYBĖS SMULKAUS IR VIDUTINIO VERSLO PLĖTROS PROGRAMOS PATVIRTINIMO“ PAKEITIMO</text:span></text:p>
      <text:p text:style-name="P8"/>
      <text:p text:style-name="P9">2015 m. rugsėjo 17 d. Nr. T-127</text:p>
      <text:p text:style-name="P10">Ignalina</text:p>
      <text:p text:style-name="P11"/>
      <text:p text:style-name="P12"/>
      <text:p text:style-name="P13"><text:span text:style-name="T14">Vadovaudamasi Lietuvos Respublikos vietos savivaldos įstatymo 18 straipsnio 1 dalimi, atsižvelgdama į įsiteisėjusį Panevėžio apygardos administracinio teismo 2014-04-22 sprendimą ir siekdama papildyti Ignalinos rajono savivaldybės smulkaus ir vidutinio verslo plėtros programą nauja paramos forma, Ignalinos rajono savivaldybės taryba <text:s/>n u s p r e n d ž i a:</text:span></text:p>
      <text:p text:style-name="P15"><text:span text:style-name="T16">Pakeisti Ignalinos rajono savivaldybės smulkaus ir vidutinio verslo plėtros programą (toliau – programa), patvirtintą Ignalinos rajono savivaldybės tarybos 2013 m. gegužės 30 d. sprendimu Nr. T-83 „Dėl Ignalinos rajono savivaldybės smulkaus ir vidutinio verslo plėtros programos patvirtinimo“:</text:span></text:p>
      <text:p text:style-name="P17"><text:span text:style-name="T18">1</text:span><text:span text:style-name="T19">.</text:span><text:span text:style-name="T20"><text:tab/></text:span><text:span text:style-name="T21">Pakeisti programos 3 punktą ir jį išdėstyti taip:<text:s/></text:span></text:p>
      <text:p text:style-name="P22"><text:span text:style-name="T23">„</text:span>3.<text:s/><text:span text:style-name="T24">Ignalinos rajono savivaldybės smulkaus ir vidutinio verslo plėtros programos įgyvendinimo<text:s/></text:span>komisija (toliau – komisija) vertina pateiktas paraiškas ir siūlo skirti finansavimą.“.</text:p>
      <text:p text:style-name="P25"><text:span text:style-name="T26">2</text:span><text:span text:style-name="T27">.</text:span><text:span text:style-name="T28"><text:tab/></text:span><text:span text:style-name="T29">Pakeisti programos 5 punktą ir jį išdėstyti taip:</text:span></text:p>
      <text:p text:style-name="P30"><text:span text:style-name="T31">„</text:span>5. Smulkaus ir vidutinio verslo subjektai (toliau – SVV subjektai) – labai mažos, mažos ar vidutinės įmonės, atitinkančios Įstatymo 3 straipsnyje nustatytas sąlygas, fiziniai asmenys, atitinkantys Įstatymo 4 straipsnyje nustatytas sąlygas ir įstatymų nustatyta tvarka turintys teisę verstis savarankiška ūkine komercine veikla, įskaitant tą, kuria verčiamasi turint verslo liudijimą ar individualios veiklos pažymėjimą, vykdantys veiklą Ignalinos rajono savivaldybės teritorijoje (toliau – paramos gavėjai) – nustatyta tvarka teikia paraiškas gauti paramą.“.</text:p>
      <text:p text:style-name="P32">3. P<text:span text:style-name="T33">apildyti programos 11 punktą 11.4 papunkčiu ir jį išdėstyti taip:</text:span></text:p>
      <text:p text:style-name="P34">„11.4. paramos gavėjo išlaidoms, patirtoms steigiant arba plečiant veiklą (įrangos įsigijimas, patalpų remontas), kompensuoti. Kompensuojama iki 50 % išlaidų, bet ne daugiau kaip 3500 eurų.“.</text:p>
      <text:p text:style-name="P35"/>
      <text:p text:style-name="P36"/>
      <text:p text:style-name="P37"/>
      <text:p text:style-name="P38">Savivaldybės meras<text:tab/><text:tab/><text:tab/>Henrikas Šiaud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 User</dc:creator>
    <meta:creation-date>2016-03-01T08:03:00Z</meta:creation-date>
    <dc:date>2016-03-01T08:03:00Z</dc:date>
    <meta:print-date>2015-09-17T10:33:00Z</meta:print-date>
    <meta:template xlink:href="Normal" xlink:type="simple"/>
    <meta:editing-cycles>2</meta:editing-cycles>
    <meta:editing-duration>PT0S</meta:editing-duration>
    <meta:document-statistic meta:page-count="1" meta:paragraph-count="16" meta:word-count="275" meta:character-count="2111" meta:row-count="63" meta:non-whitespace-character-count="1852"/>
  </office:meta>
</office:document-meta>
</file>