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text-position="super 66.6%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text-position="super 66.6%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text-position="super 66.6%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text-position="super 66.6%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text-position="super 66.6%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text-position="super 66.6%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ar" style:country-asian="SA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ar" style:country-asian="SA"/>
    </style:style>
    <style:style style:name="P3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text-position="super 66.6%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text-position="super 66.6%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text-position="super 66.6%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text-position="super 66.6%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text-position="super 66.6%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text-position="super 66.6%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NARKOTINIŲ IR PSICHOTROPINIŲ MEDŽIAGŲ KONTROLĖS ĮSTATYMO NR. VIII-602 <text:s/>2, 8, 8</text:span><text:span text:style-name="T16">1</text:span><text:span text:style-name="T17">, 10, 12, 13, 14, 16, 21, 21</text:span><text:span text:style-name="T18">1</text:span><text:span text:style-name="T19">, 22, 24 STRAIPSNIŲ PAKEITIMO, ĮSTATYMO PAPILDYMO 10</text:span><text:span text:style-name="T20">1</text:span><text:span text:style-name="T21">, 10</text:span><text:span text:style-name="T22">2</text:span><text:span text:style-name="T23">, 10</text:span><text:span text:style-name="T24">3</text:span><text:span text:style-name="T25">, 10</text:span><text:span text:style-name="T26">4 </text:span><text:span text:style-name="T27">STRAIPSNIAIS ĮSTATYMO PROJEKTO</text:span><text:span text:style-name="T28"><text:s/></text:span><text:span text:style-name="T29">PATEIKIMO LIETUVOS RESPUBLIKOS SEIMUI</text:span></text:p>
      <text:p text:style-name="P30"/>
      <text:p text:style-name="P31"><text:span text:style-name="T32">2014 m. gegužės 14 d.<text:s/></text:span><text:span text:style-name="T33">Nr.<text:s/></text:span><text:span text:style-name="T34">433</text:span><text:span text:style-name="T35"><text:line-break/>Vilnius</text:span></text:p>
      <text:p text:style-name="P36"/>
      <text:p text:style-name="P37"><text:span text:style-name="T38">Lietuvos Respublikos Vyriausybė</text:span><text:span text:style-name="T39"><text:s/>nutaria</text:span><text:span text:style-name="T40">:</text:span></text:p>
      <text:p text:style-name="P41"><text:span text:style-name="T42">1</text:span><text:span text:style-name="T43">. Pritarti Lietuvos Respublikos narkotinių ir psichotropinių medžiagų kontrolės įstatymo Nr. VIII-602 <text:s/>2,</text:span><text:span text:style-name="T44"><text:s/></text:span><text:span text:style-name="T45">8, 8</text:span><text:span text:style-name="T46">1</text:span><text:span text:style-name="T47">, 10, 12, 13, 14, 16, 21, 21</text:span><text:span text:style-name="T48">1</text:span><text:span text:style-name="T49">, 22, 24 straipsnių pakeitimo, Įstatymo papildymo 10</text:span><text:span text:style-name="T50">1</text:span><text:span text:style-name="T51">, 10</text:span><text:span text:style-name="T52">2</text:span><text:span text:style-name="T53">, 10</text:span><text:span text:style-name="T54">3</text:span><text:span text:style-name="T55">, 10</text:span><text:span text:style-name="T56">4</text:span><text:span text:style-name="T57"><text:s/>straipsniais įstatymo projektui ir pateikti jį Lietuvos Respublikos Seimui.</text:span></text:p>
      <text:p text:style-name="P58"><text:span text:style-name="T59">2</text:span><text:span text:style-name="T60">.</text:span><text:span text:style-name="T61"> </text:span><text:span text:style-name="T62">Įgalioti sveikatos apsaugos ministrą Vytenį Povilą Andriukaitį, o jam negalint dalyvauti – sveikatos apsaugos viceministrą Gediminą Černiauską atstovauti Lietuvos Respublikos Vyriausybei, svarstant nurodytą įstatymo projektą Lietuvos Respublikos Seime.</text:span></text:p>
      <text:p text:style-name="P63"/>
      <text:p text:style-name="P64"/>
      <text:p text:style-name="P65"/>
      <text:p text:style-name="P66"><text:span text:style-name="T67">Ministras Pirmininkas</text:span><text:span text:style-name="T68"><text:tab/>Algirdas Butkevičius</text:span></text:p>
      <text:p text:style-name="P69"/>
      <text:p text:style-name="P70"/>
      <text:p text:style-name="P71"/>
      <text:p text:style-name="P72">Sveikatos apsaugos ministras<text:tab/>Vytenis Povilas Andriukaitis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5-21T06:47:00Z</meta:creation-date>
    <dc:date>2014-05-21T06:47:00Z</dc:date>
    <meta:print-date>2014-05-14T08:5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37" meta:character-count="1052" meta:row-count="40" meta:non-whitespace-character-count="925"/>
  </office:meta>
</office:document-meta>
</file>