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background-color="#FFFFFF"/>
    </style:style>
    <style:style style:name="P33" style:parent-style-name="Normal" style:family="paragraph">
      <style:paragraph-properties fo:text-align="justify" fo:background-color="#FFFFFF"/>
    </style:style>
    <style:style style:name="P34" style:parent-style-name="Normal" style:family="paragraph">
      <style:paragraph-properties fo:text-align="justify" fo:background-color="#FFFFFF"/>
    </style:style>
    <style:style style:name="P35" style:parent-style-name="Normal" style:family="paragraph">
      <style:paragraph-properties fo:text-align="justify" fo:background-color="#FFFFFF"/>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6.6937in" fo:margin-right="-1.7416in" fo:text-indent="0.1125in">
        <style:tab-stops/>
      </style:paragraph-properties>
      <style:text-properties fo:color="#000000"/>
    </style:style>
    <style:style style:name="P45" style:parent-style-name="Normal" style:family="paragraph">
      <style:paragraph-properties fo:text-align="justify" fo:margin-left="7.2in" fo:margin-right="-1.7416in" fo:text-indent="-0.4076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7.2in" fo:margin-right="-1.7416in" fo:text-indent="-0.4076in">
        <style:tab-stops/>
      </style:paragraph-properties>
      <style:text-properties fo:color="#000000"/>
    </style:style>
    <style:style style:name="P49" style:parent-style-name="Normal" style:family="paragraph">
      <style:paragraph-properties fo:text-align="justify" fo:margin-left="7.2in" fo:margin-right="-1.7416in" fo:text-indent="-0.4076in">
        <style:tab-stops/>
      </style:paragraph-properties>
      <style:text-properties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390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2.0666in" style:use-optimal-column-width="false"/>
    </style:style>
    <style:style style:name="TableColumn61" style:family="table-column">
      <style:table-column-properties style:column-width="2.3618in" style:use-optimal-column-width="false"/>
    </style:style>
    <style:style style:name="TableColumn62" style:family="table-column">
      <style:table-column-properties style:column-width="1.8194in" style:use-optimal-column-width="false"/>
    </style:style>
    <style:style style:name="TableColumn63" style:family="table-column">
      <style:table-column-properties style:column-width="1.375in" style:use-optimal-column-width="false"/>
    </style:style>
    <style:style style:name="Table56" style:family="table">
      <style:table-properties style:width="10.5729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fo:text-indent="0.0395in"/>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size-complex="11pt"/>
    </style:style>
    <style:style style:name="P129" style:parent-style-name="Normal" style:family="paragraph">
      <style:text-properties style:font-size-complex="11pt"/>
    </style:style>
    <style:style style:name="P130" style:parent-style-name="Normal" style:family="paragraph">
      <style:text-properties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size-complex="11pt"/>
    </style:style>
    <style:style style:name="P136" style:parent-style-name="Normal" style:family="paragraph">
      <style:text-properties style:font-size-complex="11pt"/>
    </style:style>
    <style:style style:name="P137" style:parent-style-name="Normal" style:family="paragraph">
      <style:text-properties style:font-size-complex="11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size-complex="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1.911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size-complex="11pt"/>
    </style:style>
    <style:style style:name="P224" style:parent-style-name="Normal" style:family="paragraph">
      <style:text-properties style:font-size-complex="11pt"/>
    </style:style>
    <style:style style:name="P225" style:parent-style-name="Normal" style:family="paragraph">
      <style:text-properties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size-complex="11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4F81BD" style:letter-kerning="true" fo:font-size="10pt" style:font-size-asian="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0pt" style:font-size-asian="10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text-properties fo:font-weight="bold" style:font-weight-asian="bold"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size-complex="11pt"/>
    </style:style>
    <style:style style:name="P364" style:parent-style-name="Normal" style:family="paragraph">
      <style:text-properties style:font-size-complex="11pt"/>
    </style:style>
    <style:style style:name="P365" style:parent-style-name="Normal" style:family="paragraph">
      <style:text-properties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size-complex="11pt"/>
    </style:style>
    <style:style style:name="P387" style:parent-style-name="Normal" style:family="paragraph">
      <style:text-properties style:font-size-complex="11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size-complex="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size-complex="11pt"/>
    </style:style>
    <style:style style:name="P441" style:parent-style-name="Normal" style:family="paragraph">
      <style:text-properties style:font-name="Calibri" fo:font-size="11pt" style:font-size-asian="11pt" style:font-size-complex="10.5pt"/>
    </style:style>
    <style:style style:name="P442" style:parent-style-name="Normal" style:family="paragraph">
      <style:text-properties style:font-size-complex="11pt"/>
    </style:style>
    <style:style style:name="P443" style:parent-style-name="Normal" style:family="paragraph">
      <style:text-properties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size-complex="11pt"/>
    </style:style>
    <style:style style:name="P449" style:parent-style-name="Normal" style:family="paragraph">
      <style:text-properties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FF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size-complex="11pt"/>
    </style:style>
    <style:style style:name="P525" style:parent-style-name="Normal" style:family="paragraph">
      <style:text-properties style:font-size-complex="11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size-complex="11pt"/>
    </style:style>
    <style:style style:name="P584" style:parent-style-name="Normal" style:family="paragraph">
      <style:text-properties style:font-size-complex="11pt"/>
    </style:style>
    <style:style style:name="P585" style:parent-style-name="Normal" style:family="paragraph">
      <style:text-properties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weight="bold" style:font-weight-asian="bold"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size-complex="11pt"/>
    </style:style>
    <style:style style:name="P644" style:parent-style-name="Normal" style:family="paragraph">
      <style:text-properties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1pt"/>
    </style:style>
    <style:style style:name="P672" style:parent-style-name="Normal" style:family="paragraph">
      <style:text-properties style:font-size-complex="11pt"/>
    </style:style>
    <style:style style:name="P673" style:parent-style-name="Normal" style:family="paragraph">
      <style:text-properties style:font-size-complex="11pt"/>
    </style:style>
    <style:style style:name="P674" style:parent-style-name="Normal" style:family="paragraph">
      <style:text-properties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size-complex="11pt" style:language-asian="lt" style:country-asian="LT"/>
    </style:style>
    <style:style style:name="P735" style:parent-style-name="Normal" style:family="paragraph">
      <style:text-properties style:font-size-complex="11pt" style:language-asian="lt" style:country-asian="LT"/>
    </style:style>
    <style:style style:name="P736" style:parent-style-name="Normal" style:family="paragraph">
      <style:text-properties style:font-size-complex="11pt"/>
    </style:style>
    <style:style style:name="P737" style:parent-style-name="Normal" style:family="paragraph">
      <style:text-properties style:font-size-complex="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text-properties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size-complex="11pt"/>
    </style:style>
    <style:style style:name="P760" style:parent-style-name="Normal" style:family="paragraph">
      <style:text-properties style:font-size-complex="11pt"/>
    </style:style>
    <style:style style:name="P761" style:parent-style-name="Normal" style:family="paragraph">
      <style:text-properties style:font-size-complex="11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809" style:parent-style-name="Normal" style:family="paragraph">
      <style:paragraph-properties fo:text-align="justify"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8"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SpREndimas</text:p>
      <text:p text:style-name="P14"><text:span text:style-name="T15">DĖL<text:s/></text:span><text:span text:style-name="T16">VILKAVIKIO RAJONO SAVIVALDYBĖS BENDROJO UGDYMO MOKYKLŲ TINKLO PERTVARKOS 2016–2020 M. BENDROJO PLANO PATVIRTINIMO</text:span></text:p>
      <text:p text:style-name="P17"/>
      <text:p text:style-name="P18">2016 m.<text:s/><text:span text:style-name="T19">kovo</text:span><text:span text:style-name="T20"><text:s/></text:span><text:span text:style-name="T21">25</text:span><text:span text:style-name="T22"><text:s/></text:span>d. Nr. B-TS-305</text:p>
      <text:p text:style-name="P23">Vilkaviškis</text:p>
      <text:p text:style-name="P24"/>
      <text:p text:style-name="P25"/>
      <text:p text:style-name="P26"><text:span text:style-name="T27">Vadovaudamasi Lietuvos Respublikos vietos savivaldos įstatymo 16 straipsnio 4 dalimi, Lietuvos Respublikos švietimo įstatymo 28 straipsnio 8 dalimi, Lietuvos Respublikos Vyriausybės 2011 m. birželio 29 d. nutarimu Nr. 768 patvirtintomis Mokyklų, vykdančių formaliojo švietimo programas, tinklo kūrimo taisyklėmis,<text:s/></text:span>Vilkaviškio rajono savivaldybės taryba n u s p r e n d ž i a:</text:p>
      <text:p text:style-name="P28"><text:span text:style-name="T29">Patvirtinti Vilkaviškio rajono savivaldybės bendrojo ugdymo mokyklų tinklo pertvarkos 2016–2020 m. bendrąjį planą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 <text:s text:c="97"/>Algirdas Neiberka<text:s/></text:span></text:p>
      <text:soft-page-break/>
      <text:p text:style-name="P37">Vilkaviškio rajono savivaldybės mokyklų</text:p>
      <text:p text:style-name="P45"><text:span text:style-name="T46">tinklo pertvarkos 2016</text:span>–<text:span text:style-name="T47">2020 m. bendrojo plano,<text:s/></text:span></text:p>
      <text:p text:style-name="P48">patvirtinto 2016 m. kovo 25 d. Vilkaviškio rajono<text:s/></text:p>
      <text:p text:style-name="P49">savivaldybės tarybos sprendimu Nr. B-TS-305 priedas</text:p>
      <text:p text:style-name="P50"/>
      <text:p text:style-name="P51"><text:span text:style-name="T52">VilKAVIŠKiO RAJONO SAVIVALDYBĖS BENDROJO UGDYMO Mokyklų 2016–2020 metų steigimo, reorganizavimo, LIKVIDAVIMO, PERTVARKYMO IR STRUKTŪRINIŲ PERTVARKYMŲ PLANAS</text:span></text:p>
      <text:p text:style-name="P53"/>
      <text:p text:style-name="P54"><text:span text:style-name="T55">Mokyklos steigiamos, reorganizuojamos, likviduojamos, pertvarkomos, jų struktūra pertvarkoma vadovaujantis Lietuvos Respublikos civiliniu kodeksu, atskirais juridinių asmenų teisines formas reglamentuojančiais įstatymais, Švietimo įstatymu ir Mokyklų, vykdančių formaliojo švietimo programas, tinklo kūrimo taisyklėmis, Lietuvos Respublikos švietimo ir mokslo ministro 2011 m. liepos 12 d. įsakymu Nr. V-1240 patvirtintomis Mokyklų pavadinimų sudarymo ir rašymo taisyklėmi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text:span text:style-name="T69">Mokyklos</text:span></text:p>
            <text:p text:style-name="P70"><text:span text:style-name="T71">Pavadinimas</text:span></text:p>
            <text:p text:style-name="P72"><text:span text:style-name="T73">2016-09-01</text:span></text:p>
          </table:table-cell>
          <table:table-cell table:style-name="TableCell74">
            <text:p text:style-name="P75"><text:span text:style-name="T76">Vykdomos programos</text:span></text:p>
            <text:p text:style-name="P77"><text:span text:style-name="T78">2015–2016 m. m.</text:span></text:p>
          </table:table-cell>
          <table:table-cell table:style-name="TableCell79">
            <text:p text:style-name="P80"><text:span text:style-name="T81">Faktai apie mokinių</text:span></text:p>
            <text:p text:style-name="P82"><text:span text:style-name="T83">skaičiaus kaitą<text:s/></text:span></text:p>
            <text:p text:style-name="P84"><text:span text:style-name="T85">2014–2015 m. m.</text:span></text:p>
            <text:p text:style-name="P86"><text:span text:style-name="T87">2015–2016 m. m.</text:span></text:p>
            <text:p text:style-name="P88"/>
          </table:table-cell>
          <table:table-cell table:style-name="TableCell89">
            <text:p text:style-name="P90"><text:span text:style-name="T91">Prognozuojamas mokinių</text:span></text:p>
            <text:p text:style-name="P92"><text:span text:style-name="T93">skaičius 2016–2019 m.</text:span></text:p>
          </table:table-cell>
          <table:table-cell table:style-name="TableCell94">
            <text:p text:style-name="P95"><text:span text:style-name="T96">Numatoma pakeitimo</text:span></text:p>
            <text:p text:style-name="P97"><text:span text:style-name="T98">data, pakeitimo motyvai</text:span></text:p>
          </table:table-cell>
          <table:table-cell table:style-name="TableCell99">
            <text:p text:style-name="P100"><text:span text:style-name="T101">Įstaigos pavadinimas ir vykdomos programos nuo 2016-09-01</text:span></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row>
        <table:table-row table:style-name="TableRow117">
          <table:table-cell table:style-name="TableCell118">
            <text:p text:style-name="P119">1</text:p>
          </table:table-cell>
          <table:table-cell table:style-name="TableCell120">
            <text:p text:style-name="Normal"><text:span text:style-name="T121">Vilkaviškio „Aušros“ gimnazija</text:span></text:p>
          </table:table-cell>
          <table:table-cell table:style-name="TableCell122">
            <text:p text:style-name="Normal"><text:span text:style-name="T123">Vykdomos pagrindinio ir vidurinio</text:span></text:p>
            <text:p text:style-name="Normal"><text:span text:style-name="T124">ugdymo programos</text:span></text:p>
          </table:table-cell>
          <table:table-cell table:style-name="TableCell125">
            <text:p text:style-name="Normal"><text:span text:style-name="T126">2014–2015 m. m. – 735 mok.<text:s/></text:span></text:p>
            <text:p text:style-name="Normal"><text:span text:style-name="T127">2015–2016 m. m. – 699 mok.<text:s/></text:span></text:p>
            <text:p text:style-name="P128"/>
            <text:p text:style-name="P129"/>
            <text:p text:style-name="P130"/>
          </table:table-cell>
          <table:table-cell table:style-name="TableCell131">
            <text:p text:style-name="Normal"><text:span text:style-name="T132">2016–2017 m. m. – 693 mok.</text:span></text:p>
            <text:p text:style-name="Normal"><text:span text:style-name="T133">2017–2018 m. m. – 661 mok.<text:s/></text:span></text:p>
            <text:p text:style-name="Normal"><text:span text:style-name="T134">2018–2019 m. m. – <text:s/>648 mok.<text:s/></text:span></text:p>
            <text:p text:style-name="P135"/>
            <text:p text:style-name="P136"/>
            <text:p text:style-name="P137"/>
          </table:table-cell>
          <table:table-cell table:style-name="TableCell138">
            <text:p text:style-name="Normal"><text:span text:style-name="T139">Gimnazijos struktūros pakeitimai nenumatomi</text:span></text:p>
            <text:p text:style-name="P140"/>
          </table:table-cell>
          <table:table-cell table:style-name="TableCell141">
            <text:p text:style-name="Normal"><text:span text:style-name="T142">Vilkaviškio „Aušros“ gimnazija;</text:span></text:p>
            <text:p text:style-name="Normal"><text:span text:style-name="T143">vykdomos pagrindinio ir vidurinio</text:span></text:p>
            <text:p text:style-name="Normal"><text:span text:style-name="T144">ugdymo programos</text:span></text:p>
          </table:table-cell>
        </table:table-row>
        <table:table-row table:style-name="TableRow145">
          <table:table-cell table:style-name="TableCell146">
            <text:p text:style-name="P147">2</text:p>
          </table:table-cell>
          <table:table-cell table:style-name="TableCell148">
            <text:p text:style-name="Normal"><text:span text:style-name="T149">Vilkaviškio r. Gražiškių gimnazija (</text:span><text:span text:style-name="T150">su Bartninkų vidurinio ugdymo skyriumi)<text:s/></text:span></text:p>
          </table:table-cell>
          <table:table-cell table:style-name="TableCell151">
            <text:p text:style-name="Normal"><text:span text:style-name="T152">Vykdomos ikimokyklinio, priešmokyklinio, pradinio, pagrindinio ir vidurinio ugdymo programos</text:span></text:p>
          </table:table-cell>
          <table:table-cell table:style-name="TableCell153">
            <text:p text:style-name="Normal"><text:span text:style-name="T154">2014–2015 m. m. – 269 mok.<text:s/></text:span></text:p>
            <text:p text:style-name="Normal"><text:span text:style-name="T155">Iš jų ikimokykl.-piešmokykl. gr. – 28 mok.<text:s/></text:span></text:p>
            <text:p text:style-name="Normal"><text:span text:style-name="T156">Bartninkų vidurinio ugdymo skyriuje 34 mok.</text:span></text:p>
            <text:p text:style-name="Normal"><text:span text:style-name="T157">20154–2016 m. m. – 258 mok.<text:s/></text:span></text:p>
            <text:p text:style-name="Normal"><text:span text:style-name="T158">Iš jų ikimokykl.-piešmokykl. gr. – 30 mok.<text:s/></text:span></text:p>
            <text:p text:style-name="Normal"><text:span text:style-name="T159">Bartninkų vidurinio ugdymo skyriuje 31 mok.</text:span></text:p>
            <text:p text:style-name="P160"/>
          </table:table-cell>
          <table:table-cell table:style-name="TableCell161">
            <text:p text:style-name="Normal"><text:span text:style-name="T162">2016–2017 m. m. – 251 mok.</text:span></text:p>
            <text:p text:style-name="Normal"><text:span text:style-name="T163">Iš jų ikimokykl.-priešmokykl. gr. – 25 mok.</text:span></text:p>
            <text:p text:style-name="Normal"><text:span text:style-name="T164">Bartininkų vidurinio ugdymo skyriuje – 32 mok.</text:span></text:p>
            <text:p text:style-name="Normal"><text:span text:style-name="T165">2017–2018 m. m. – 239 mok.</text:span></text:p>
            <text:p text:style-name="Normal"><text:span text:style-name="T166">Iš jų ikimokykl.-priešmokykl. gr.– 27 mok.</text:span></text:p>
            <text:p text:style-name="Normal"><text:span text:style-name="T167">Bartininkų vidurinio ugdymo skyriuje – 30 mok.</text:span></text:p>
            <text:p text:style-name="Normal"><text:span text:style-name="T168">2018–2019 m. m. – 233 mok.</text:span></text:p>
            <text:soft-page-break/>
            <text:p text:style-name="Normal"><text:span text:style-name="T169">Iš jų ikimokykl.- priešmokykl. gr.– 26 mok.</text:span></text:p>
            <text:p text:style-name="Normal"><text:span text:style-name="T170">Bartininkų vidurinio ugdymo skyriuje – 30 mok.</text:span></text:p>
          </table:table-cell>
          <table:table-cell table:style-name="TableCell171">
            <text:p text:style-name="Normal"><text:span text:style-name="T172">Bartninkų vidurinio ugdymo skyrius gali būti uždaromas, jei vienoje klasėje yra mažiau kaip dvylika mokinių</text:span></text:p>
            <text:p text:style-name="P173"/>
          </table:table-cell>
          <table:table-cell table:style-name="TableCell174">
            <text:p text:style-name="Normal"><text:span text:style-name="T175">Vilkaviškio r. Gražiškių gimnazija;</text:span></text:p>
            <text:p text:style-name="Normal"><text:span text:style-name="T176">vykdomos ikimokyklinio, priešmokyklinio, pradinio, pagrindinio ir vidurinio ugdymo programos</text:span></text:p>
          </table:table-cell>
        </table:table-row>
        <text:soft-page-break/>
        <table:table-row table:style-name="TableRow177">
          <table:table-cell table:style-name="TableCell178">
            <text:p text:style-name="P179">3</text:p>
          </table:table-cell>
          <table:table-cell table:style-name="TableCell180">
            <text:p text:style-name="Normal"><text:span text:style-name="T181">Vilkaviškio r. Kybartų Kristijono Donelaičio gimnazija<text:s/></text:span><text:span text:style-name="T182">(su Virbalio ir Vištyčio vidurinio ugdymo skyriais)</text:span></text:p>
          </table:table-cell>
          <table:table-cell table:style-name="TableCell183">
            <text:p text:style-name="Normal"><text:span text:style-name="T184">Vykdomos pagrindinio ir vidurinio</text:span></text:p>
            <text:p text:style-name="Normal"><text:span text:style-name="T185">ugdymo programos</text:span></text:p>
          </table:table-cell>
          <table:table-cell table:style-name="TableCell186">
            <text:p text:style-name="Normal"><text:span text:style-name="T187">2014–2015 m. m. – 346 mok.</text:span></text:p>
            <text:p text:style-name="Normal"><text:span text:style-name="T188">Iš jų 16 mok. Virbalio vidurinio ugdymo skyriuje;</text:span></text:p>
            <text:p text:style-name="Normal"><text:span text:style-name="T189">2015–2016 m. m. – 351 mok.</text:span></text:p>
            <text:p text:style-name="Normal"><text:span text:style-name="T190">Iš jų 30 mok. Virbalio vidurinio ugdymo skyriuje,</text:span></text:p>
            <text:p text:style-name="Normal"><text:span text:style-name="T191">15 mok. Vištyčio vidurinio ugdymo skyriuje</text:span></text:p>
            <text:p text:style-name="P192"/>
          </table:table-cell>
          <table:table-cell table:style-name="TableCell193">
            <text:p text:style-name="Normal"><text:span text:style-name="T194">2016–2017 m. m. – 329 mok.</text:span></text:p>
            <text:p text:style-name="Normal"><text:span text:style-name="T195">Iš jų 29 mok. Virbalio vidurinio ugdymo skyriuje;</text:span></text:p>
            <text:p text:style-name="Normal"><text:span text:style-name="T196">2017–2018 m. m. – 348 mok.</text:span></text:p>
            <text:p text:style-name="Normal"><text:span text:style-name="T197">Iš jų 41 mok. Virbalio vidurinio ugdymo skyriuje;</text:span></text:p>
            <text:p text:style-name="Normal"><text:span text:style-name="T198">2018–2019 m. m. – 332 mok.</text:span></text:p>
            <text:p text:style-name="Normal"><text:span text:style-name="T199">Iš jų 48 mok. Virbalio vidurinio ugdymo skyriuje</text:span></text:p>
          </table:table-cell>
          <table:table-cell table:style-name="TableCell200">
            <text:p text:style-name="Normal"><text:span text:style-name="T201">Nuo 2016 – 2017 m. m. rugsėjo 1 d. uždaromas<text:s/></text:span></text:p>
            <text:p text:style-name="Normal"><text:span text:style-name="T202">Vištyčio vidurinio ugdymo skyrius, nes jame nepakanka mokinių.</text:span></text:p>
            <text:p text:style-name="Normal"><text:span text:style-name="T203">Virbalio vidurinio ugdymo skyrius gali būti uždaromas, jei vienoje klasėje yra mažiau kaip dvylika mokinių</text:span></text:p>
          </table:table-cell>
          <table:table-cell table:style-name="TableCell204">
            <text:p text:style-name="Normal"><text:span text:style-name="T205">Vilkaviškio r. Kybartų Kristijono Donelaičio gimnazija.<text:s/></text:span></text:p>
            <text:p text:style-name="Normal"><text:span text:style-name="T206">Vykdomos<text:s/></text:span></text:p>
            <text:p text:style-name="Normal"><text:span text:style-name="T207">pagrindinio ir vidurinio</text:span></text:p>
            <text:p text:style-name="Normal"><text:span text:style-name="T208">ugdymo programos</text:span></text:p>
          </table:table-cell>
        </table:table-row>
        <table:table-row table:style-name="TableRow209">
          <table:table-cell table:style-name="TableCell210">
            <text:p text:style-name="P211">4</text:p>
          </table:table-cell>
          <table:table-cell table:style-name="TableCell212">
            <text:p text:style-name="Normal"><text:span text:style-name="T213">Vilkaviškio r. Pilviškių „Santakos“ gimnazija<text:s/></text:span><text:span text:style-name="T214">(su Sūdavos vidurinio ugdymo skyriumi)</text:span></text:p>
          </table:table-cell>
          <table:table-cell table:style-name="TableCell215">
            <text:p text:style-name="Normal"><text:span text:style-name="T216">Vykdomos ikimokyklinio, priešmokyklinio, pradinio, pagrindinio vidurinio ugdymo programos</text:span></text:p>
          </table:table-cell>
          <table:table-cell table:style-name="TableCell217">
            <text:p text:style-name="Normal"><text:span text:style-name="T218">2014–2015 m. m. – 589 mok.</text:span></text:p>
            <text:p text:style-name="Normal"><text:span text:style-name="T219">Iš jų 97 ikimokykl. gr.,</text:span></text:p>
            <text:p text:style-name="Normal"><text:span text:style-name="T220">17 mok. Sūdavos vidurinio ugdymo skyriuje;</text:span></text:p>
            <text:p text:style-name="Normal"><text:span text:style-name="T221">2015–2016 m. m. – 572 mok.</text:span></text:p>
            <text:p text:style-name="Normal"><text:span text:style-name="T222">Iš jų 92 ikimokyklinukai ir 31 mok. Sūdavos vidurinio ugdymo skyriuje</text:span></text:p>
            <text:p text:style-name="P223"/>
            <text:p text:style-name="P224"/>
            <text:p text:style-name="P225"/>
          </table:table-cell>
          <table:table-cell table:style-name="TableCell226">
            <text:p text:style-name="Normal"><text:span text:style-name="T227">2016–2017 m. m. –567 mok.</text:span></text:p>
            <text:p text:style-name="Normal"><text:span text:style-name="T228">Iš jų 97 ikimokykl. gr. <text:s/>ir<text:s/></text:span></text:p>
            <text:p text:style-name="Normal"><text:span text:style-name="T229">29 mok. Sūdavos vidurinio ugdymo skyriuje;</text:span></text:p>
            <text:p text:style-name="Normal"><text:span text:style-name="T230">2017–2018 m. m. – 557 mok.</text:span></text:p>
            <text:p text:style-name="Normal"><text:span text:style-name="T231">Iš jų 97 ikimokykl. gr. <text:s/>ir<text:s/></text:span></text:p>
            <text:p text:style-name="Normal"><text:span text:style-name="T232">15 mok. Sūdavos vidurinio ugdymo skyriuje;</text:span></text:p>
            <text:p text:style-name="Normal"><text:span text:style-name="T233">2018–2019 m. m. – 540 mok.</text:span></text:p>
            <text:p text:style-name="Normal"><text:span text:style-name="T234">Iš jų 97 ikimokykl. gr. <text:s/></text:span></text:p>
            <text:p text:style-name="P235"/>
          </table:table-cell>
          <table:table-cell table:style-name="TableCell236">
            <text:p text:style-name="Normal"><text:span text:style-name="T237">Sūdavos vidurinio ugdymo skyrius gali būti uždaromas, jei vienoje klasėje yra mažiau kaip dvylika mokinių</text:span><text:span text:style-name="T238"><text:s/></text:span></text:p>
          </table:table-cell>
          <table:table-cell table:style-name="TableCell239">
            <text:p text:style-name="Normal"><text:span text:style-name="T240">Vilkaviškio r. Pilviškių „Santakos“ gimnazija.<text:s/></text:span></text:p>
            <text:p text:style-name="Normal"><text:span text:style-name="T241">Vykdomos<text:s/></text:span></text:p>
            <text:p text:style-name="Normal"><text:span text:style-name="T242">ikimokyklinio, priešmokyklinio, pradinio, pagrindinio ir vidurinio</text:span></text:p>
            <text:p text:style-name="Normal"><text:span text:style-name="T243">ugdymo programos</text:span></text:p>
          </table:table-cell>
        </table:table-row>
        <table:table-row table:style-name="TableRow244">
          <table:table-cell table:style-name="TableCell245">
            <text:p text:style-name="P246">5.</text:p>
          </table:table-cell>
          <table:table-cell table:style-name="TableCell247">
            <text:p text:style-name="Normal"><text:span text:style-name="T248">Vilkaviškio r. Bartninkų Jono Basanavičiaus mokykla-daugiafunkcis centras<text:s/></text:span></text:p>
          </table:table-cell>
          <table:table-cell table:style-name="TableCell249">
            <text:p text:style-name="Normal"><text:span text:style-name="T250">Vykdomos ikimokyklinio, priešmokyklinio, pradinio, pagrindinio ugdymo programos</text:span></text:p>
          </table:table-cell>
          <table:table-cell table:style-name="TableCell251">
            <text:p text:style-name="Normal"><text:span text:style-name="T252">2014–2015 m. m. – 211 mok.</text:span></text:p>
            <text:p text:style-name="Normal"><text:span text:style-name="T253">Iš jų Pašeimenių skyriuje:</text:span></text:p>
            <text:p text:style-name="Normal"><text:span text:style-name="T254">11 mok. ikimokykl.-piešmokykl. gr., 12 prad. kl. mok.<text:s/></text:span></text:p>
            <text:p text:style-name="Normal"><text:span text:style-name="T255">2015–2016 m. m. – 193 mok.</text:span></text:p>
            <text:p text:style-name="Normal"><text:span text:style-name="T256">Iš jų Pašeimenių skyriuje:</text:span></text:p>
            <text:p text:style-name="Normal"><text:span text:style-name="T257">5 mok. ikimokykl.-piešmokykl. gr., 15 prad. kl. mok.<text:s/></text:span></text:p>
          </table:table-cell>
          <table:table-cell table:style-name="TableCell258">
            <text:p text:style-name="Normal"><text:span text:style-name="T259">2016–2017 m. m. –183 mok.</text:span></text:p>
            <text:p text:style-name="Normal"><text:span text:style-name="T260">Iš jų Pašeimenių skyriuje:</text:span></text:p>
            <text:p text:style-name="Normal"><text:span text:style-name="T261">15 mok. ir 3 ikimokykl.- priešmokykl. gr.</text:span></text:p>
            <text:p text:style-name="Normal"><text:span text:style-name="T262">2017–2018 m. m. – 175 mok.</text:span></text:p>
            <text:p text:style-name="Normal"><text:span text:style-name="T263">Iš jų Pašeimenių skyriuje:</text:span></text:p>
            <text:p text:style-name="Normal"><text:span text:style-name="T264">13 mok. ir 4 ikimokykl.- priešmokykl. gr.</text:span></text:p>
            <text:p text:style-name="Normal"><text:span text:style-name="T265">2018–2019 m. m. – 162 mok.</text:span></text:p>
            <text:p text:style-name="Normal"><text:span text:style-name="T266">Iš jų Pašeimenių skyriuje:</text:span></text:p>
            <text:p text:style-name="Normal"><text:span text:style-name="T267">16 mok. ir 2 ikimokykl.-<text:s/></text:span><text:soft-page-break/><text:span text:style-name="T268">priešmokykl. gr.</text:span></text:p>
          </table:table-cell>
          <table:table-cell table:style-name="TableCell269">
            <text:p text:style-name="Normal"><text:span text:style-name="T270">Mokyklos-daugiafunkcio centro struktūros pakeitimai nenumatomi</text:span></text:p>
          </table:table-cell>
          <table:table-cell table:style-name="TableCell271">
            <text:p text:style-name="Normal"><text:span text:style-name="T272">Vilkaviškio r. Bartninkų Jono Basanavičiaus mokykla-daugiafunkcis centras;</text:span></text:p>
            <text:p text:style-name="Normal"><text:span text:style-name="T273">vykdomos ikimokyklinio, priešmokyklinio, pradinio, pagrindinio<text:s/></text:span><text:soft-page-break/><text:span text:style-name="T274">ugdymo programos</text:span></text:p>
          </table:table-cell>
        </table:table-row>
        <text:soft-page-break/>
        <table:table-row table:style-name="TableRow275">
          <table:table-cell table:style-name="TableCell276">
            <text:p text:style-name="P277">6.</text:p>
          </table:table-cell>
          <table:table-cell table:style-name="TableCell278">
            <text:p text:style-name="Normal"><text:span text:style-name="T279">Vilkaviškio r. Sūdavos pagrindinė mokykla</text:span></text:p>
            <text:p text:style-name="Normal"><text:span text:style-name="T280">(su Alksnėnų ikimokyklinio, priešmokyklinio, pradinio ugdymo skyriumi)<text:s/></text:span></text:p>
          </table:table-cell>
          <table:table-cell table:style-name="TableCell281">
            <text:p text:style-name="Normal"><text:span text:style-name="T282">Vykdomos ikimokyklinio, priešmokyklinio pradinio, pagrindinio ir vidurinio ugdymo programos</text:span></text:p>
          </table:table-cell>
          <table:table-cell table:style-name="TableCell283">
            <text:p text:style-name="Normal"><text:span text:style-name="T284">2014–2015 m. m. – 202 mok.</text:span></text:p>
            <text:p text:style-name="Normal"><text:span text:style-name="T285">Iš jų Alksnėnų skyriuje:</text:span></text:p>
            <text:p text:style-name="Normal"><text:span text:style-name="T286">–18 mok.</text:span></text:p>
            <text:p text:style-name="Normal"><text:span text:style-name="T287">2015–2016 m. m. – 181 mok.</text:span></text:p>
            <text:p text:style-name="Normal"><text:span text:style-name="T288">Iš jų Alksnėnų skyriuje:</text:span></text:p>
            <text:p text:style-name="Normal"><text:span text:style-name="T289">–23 mok.</text:span></text:p>
            <text:p text:style-name="Normal"><text:span text:style-name="T290">ikimokykl.-piešmokykl. gr. – 9, prad. kl. 14 mok.<text:s/></text:span></text:p>
            <text:p text:style-name="P291"/>
            <text:p text:style-name="P292"/>
            <text:p text:style-name="P293"/>
          </table:table-cell>
          <table:table-cell table:style-name="TableCell294">
            <text:p text:style-name="Normal"><text:span text:style-name="T295">2016–2017 m. m. – 165 mok.</text:span></text:p>
            <text:p text:style-name="Normal"><text:span text:style-name="T296">Iš jų Alksnėnų skyriuje:</text:span></text:p>
            <text:p text:style-name="Normal"><text:span text:style-name="T297">24 mok.<text:s/></text:span></text:p>
            <text:p text:style-name="Normal"><text:span text:style-name="T298">ikimokykl.-piešmokykl. gr. – 9, prad. kl. 15 mok.<text:s/></text:span></text:p>
            <text:p text:style-name="Normal"><text:span text:style-name="T299">2017–2018 m. m. – 162 mok.</text:span></text:p>
            <text:p text:style-name="Normal"><text:span text:style-name="T300">Iš jų Alksnėnų skyriuje: 18 mok.<text:s/></text:span></text:p>
            <text:p text:style-name="Normal"><text:span text:style-name="T301">ikimokykl.-piešmokykl. gr. – 10, prad. kl. 8 mok.<text:s/></text:span></text:p>
            <text:p text:style-name="Normal"><text:span text:style-name="T302">2018–2019 m. m. – 160 mok.</text:span></text:p>
            <text:p text:style-name="Normal"><text:span text:style-name="T303">Iš jų Alksnėnų skyriuje:</text:span></text:p>
            <text:p text:style-name="Normal"><text:span text:style-name="T304">18 mok.<text:s/></text:span></text:p>
            <text:p text:style-name="Normal"><text:span text:style-name="T305">ikimokykl.-piešmokykl. gr. – 8, prad. kl. 10 mok.<text:s/></text:span></text:p>
          </table:table-cell>
          <table:table-cell table:style-name="TableCell306">
            <text:p text:style-name="Normal"><text:span text:style-name="T307">Mokyklos struktūros pakeitimai nenumatomi</text:span></text:p>
            <text:p text:style-name="Normal"><text:span text:style-name="T308">Nesusidarius reikiamam mokinių skaičiui (dešimt) Alksnėnų skyriuje, jis gali būti uždaromas</text:span><text:span text:style-name="T309"><text:s/></text:span></text:p>
          </table:table-cell>
          <table:table-cell table:style-name="TableCell310">
            <text:p text:style-name="Normal"><text:span text:style-name="T311">Vilkaviškio r. Sūdavos pagrindinė mokykla. Vykdomos ikimokyklinio,</text:span></text:p>
            <text:p text:style-name="Normal"><text:span text:style-name="T312">priešmokyklinio, pradinio, pagrindinio ugdymo programos</text:span></text:p>
            <text:p text:style-name="P313"/>
          </table:table-cell>
        </table:table-row>
        <table:table-row table:style-name="TableRow314">
          <table:table-cell table:style-name="TableCell315">
            <text:p text:style-name="P316">7.</text:p>
          </table:table-cell>
          <table:table-cell table:style-name="TableCell317">
            <text:p text:style-name="Normal"><text:span text:style-name="T318">Vilkaviškio r.</text:span></text:p>
            <text:p text:style-name="Normal"><text:span text:style-name="T319">Virbalio pagrindinė</text:span></text:p>
            <text:p text:style-name="Normal"><text:span text:style-name="T320">mokykla</text:span></text:p>
            <text:p text:style-name="Normal"><text:span text:style-name="T321">(su Šiaudiniškių ikimokyklinio, priešmokyklinio, pradinio ugdymo skyriumi)</text:span></text:p>
          </table:table-cell>
          <table:table-cell table:style-name="TableCell322">
            <text:p text:style-name="Normal"><text:span text:style-name="T323">Vykdomos ikimokyklinio, priešmokyklinio, pradinio, pagrindinio, vidurinio ugdymo programos</text:span></text:p>
          </table:table-cell>
          <table:table-cell table:style-name="TableCell324">
            <text:p text:style-name="Normal"><text:span text:style-name="T325">2014–2015 m. m. –285 mok.</text:span></text:p>
            <text:p text:style-name="Normal"><text:span text:style-name="T326">Iš jų: priešmokykl. gr. – 21; ikimokykl. gr. – 30; Šiaudiniškių skyriuje –<text:s/></text:span><text:span text:style-name="T327">20 (iš jų 1-4 kl.-6 mokiniai; mišri. gr.- 14 vaikų: priešmokykl.- 3vaikai; ikimokykl. – 11 vaikų).</text:span></text:p>
            <text:p text:style-name="Normal"><text:span text:style-name="T328">2015–2016 m. m. – 258 mok.</text:span></text:p>
            <text:p text:style-name="Normal"><text:span text:style-name="T329">Iš jų: ikimokykl. gr. – 28 Šiaudiniškių skyriuje – 6 mok., ikimokykl.-priešmokykl. gr.– 13.</text:span></text:p>
            <text:p text:style-name="P330"/>
            <text:p text:style-name="P331"/>
            <text:p text:style-name="P332"/>
          </table:table-cell>
          <table:table-cell table:style-name="TableCell333">
            <text:p text:style-name="Normal"><text:span text:style-name="T334">2016–2017 m. m. – 297 mok.<text:s/></text:span></text:p>
            <text:p text:style-name="Normal"><text:span text:style-name="T335">Iš jų: ikimokykl. gr. – 60; priešmokykl. gr. – 24;</text:span></text:p>
            <text:p text:style-name="Normal"><text:span text:style-name="T336">Šiaudiniškių skyriuje 1–4 kl. – 9 mok., ikimokykl. gr. – 8; priešmokykl. gr. – 4.</text:span></text:p>
            <text:p text:style-name="Normal"><text:span text:style-name="T337">2017–2018 m. m. – 272 mok.<text:s/></text:span></text:p>
            <text:p text:style-name="Normal"><text:span text:style-name="T338">Iš jų: ikimokykl. gr. – 39; priešmokykl. gr. – 21;<text:s/></text:span></text:p>
            <text:p text:style-name="Normal"><text:span text:style-name="T339">Šiaudiniškių skyriuje 1–4 kl. – 13 mok., ikimokykl. gr. – 5; priešmokykl. gr. – 4.</text:span></text:p>
            <text:p text:style-name="Normal"><text:span text:style-name="T340">2018–2019 m. m. – <text:s/>254 mok.<text:s/></text:span></text:p>
            <text:p text:style-name="Normal"><text:span text:style-name="T341">Šiaudiniškių skyriuje 1–4 kl. – 16; ikimokykl. gr. – 9;<text:s/></text:span></text:p>
            <text:p text:style-name="Normal"><text:span text:style-name="T342">priešmokykl. gr. – 1.</text:span></text:p>
          </table:table-cell>
          <table:table-cell table:style-name="TableCell343">
            <text:p text:style-name="Normal"><text:span text:style-name="T344">Mokyklos struktūros pakeitimai nenumatomi.</text:span></text:p>
            <text:p text:style-name="Normal"><text:span text:style-name="T345">Nesusidarius reikiamam mokinių skaičiui (dešimt) Šiaudiniškių skyriuje, jis gali būti uždaromas</text:span></text:p>
            <text:p text:style-name="P346"/>
          </table:table-cell>
          <table:table-cell table:style-name="TableCell347">
            <text:p text:style-name="Normal"><text:span text:style-name="T348">Vilkaviškio r. Virbalio pagrindinė mokykla. Vykdomos ikimokyklinio, priešmokyklinio, pradinio, pagrindinio ugdymo programos</text:span></text:p>
            <text:p text:style-name="P349"/>
          </table:table-cell>
        </table:table-row>
        <table:table-row table:style-name="TableRow350">
          <table:table-cell table:style-name="TableCell351">
            <text:p text:style-name="P352">8.</text:p>
          </table:table-cell>
          <table:table-cell table:style-name="TableCell353">
            <text:p text:style-name="Normal"><text:span text:style-name="T354">Vilkaviškio r.</text:span></text:p>
            <text:p text:style-name="Normal"><text:span text:style-name="T355">Vištyčio Petro Kriaučiūno mokykla-daugiafunkcis centras</text:span></text:p>
            <text:p text:style-name="P356"/>
          </table:table-cell>
          <table:table-cell table:style-name="TableCell357">
            <text:p text:style-name="Normal"><text:span text:style-name="T358">Vykdomos <text:s/>ikimokyklinio priešmokyklinio, pradinio, pagrindinio ugdymo<text:s/></text:span><text:soft-page-break/><text:span text:style-name="T359">programos</text:span></text:p>
          </table:table-cell>
          <table:table-cell table:style-name="TableCell360">
            <text:p text:style-name="Normal"><text:span text:style-name="T361">2014–2015 m. m. – 126 mok.</text:span></text:p>
            <text:p text:style-name="Normal"><text:span text:style-name="T362">2015–2016 m. m. – 85 mok.</text:span></text:p>
            <text:p text:style-name="P363"/>
            <text:p text:style-name="P364"/>
            <text:p text:style-name="P365"/>
          </table:table-cell>
          <table:table-cell table:style-name="TableCell366">
            <text:p text:style-name="Normal"><text:span text:style-name="T367">2016–2017 m. m. – 80 mok.</text:span></text:p>
            <text:p text:style-name="Normal"><text:span text:style-name="T368">2017–2018 m. m. – 78 mok.</text:span></text:p>
            <text:p text:style-name="Normal"><text:span text:style-name="T369">2018–2019 m. m. – 75 mok.</text:span></text:p>
          </table:table-cell>
          <table:table-cell table:style-name="TableCell370">
            <text:p text:style-name="Normal"><text:span text:style-name="T371">Ženkliai sumažėjus mokinių skaičiui, mokykla gali tapti vykdanti pagrindinio ugdymo programos I dalį arba tapti kitos mokyklos skyriumi</text:span></text:p>
          </table:table-cell>
          <table:table-cell table:style-name="TableCell372">
            <text:p text:style-name="Normal"><text:span text:style-name="T373">Vilkaviškio rajono</text:span></text:p>
            <text:p text:style-name="Normal"><text:span text:style-name="T374">Vištyčio Petro Kriaučiūno mokykla- daugiafunkcis centras.</text:span></text:p>
            <text:soft-page-break/>
            <text:p text:style-name="Normal"><text:span text:style-name="T375">Vykdomos ikimokyklinio, priešmokyklinio, pradinio, pagrindinio ugdymo programos</text:span></text:p>
          </table:table-cell>
        </table:table-row>
        <text:soft-page-break/>
        <table:table-row table:style-name="TableRow376">
          <table:table-cell table:style-name="TableCell377">
            <text:p text:style-name="P378">9.</text:p>
          </table:table-cell>
          <table:table-cell table:style-name="TableCell379">
            <text:p text:style-name="Normal"><text:span text:style-name="T380">Vilkaviškio r. Kybartų suaugusiųjų mokykla</text:span></text:p>
          </table:table-cell>
          <table:table-cell table:style-name="TableCell381">
            <text:p text:style-name="Normal"><text:span text:style-name="T382">Gimnazijos tipo tardymo izoliatoriaus ir pataisos įstaigos suaugusiųjų mokykla, vykdomos suaugusiųjų pradinio, pagrindinio ir vidurinio ugdymo programos<text:s/></text:span></text:p>
          </table:table-cell>
          <table:table-cell table:style-name="TableCell383">
            <text:p text:style-name="Normal"><text:span text:style-name="T384">2014–2015 m. m. – 153 mok</text:span></text:p>
            <text:p text:style-name="Normal"><text:span text:style-name="T385">2015–2016 m. m. – 130 mok.</text:span></text:p>
            <text:p text:style-name="P386"/>
            <text:p text:style-name="P387"/>
          </table:table-cell>
          <table:table-cell table:style-name="TableCell388">
            <text:p text:style-name="Normal"><text:span text:style-name="T389">2016–2017 m. m. – 135 mok.</text:span></text:p>
            <text:p text:style-name="Normal"><text:span text:style-name="T390">2017–2018 m. m. – 135 mok.</text:span></text:p>
            <text:p text:style-name="Normal"><text:span text:style-name="T391">2018–2019 m. m. – 135 mok.</text:span></text:p>
            <text:p text:style-name="P392"/>
          </table:table-cell>
          <table:table-cell table:style-name="TableCell393">
            <text:p text:style-name="Normal"><text:span text:style-name="T394">Mokyklos struktūros pakeitimai nenumatomi</text:span></text:p>
          </table:table-cell>
          <table:table-cell table:style-name="TableCell395">
            <text:p text:style-name="Normal"><text:span text:style-name="T396">Vilkaviškio r. Kybartų suaugusiųjų mokykla,</text:span></text:p>
            <text:p text:style-name="Normal"><text:span text:style-name="T397">vykdomos suaugusiųjų pradinio, pagrindinio ir vidurinio ugdymo programos</text:span></text:p>
          </table:table-cell>
        </table:table-row>
        <table:table-row table:style-name="TableRow398">
          <table:table-cell table:style-name="TableCell399">
            <text:p text:style-name="P400">10.</text:p>
          </table:table-cell>
          <table:table-cell table:style-name="TableCell401">
            <text:p text:style-name="Normal"><text:span text:style-name="T402">Vilkaviškio Salomėjos Nėries pagrindinė mokykla</text:span></text:p>
          </table:table-cell>
          <table:table-cell table:style-name="TableCell403">
            <text:p text:style-name="Normal"><text:span text:style-name="T404">Vykdoma pagrindinio<text:s/></text:span></text:p>
            <text:p text:style-name="Normal"><text:span text:style-name="T405">ugdymo programa</text:span></text:p>
          </table:table-cell>
          <table:table-cell table:style-name="TableCell406">
            <text:p text:style-name="Normal"><text:span text:style-name="T407">2014–2015 m. m. – 622 mok.</text:span></text:p>
            <text:p text:style-name="Normal"><text:span text:style-name="T408">2015–2016 m. m. –<text:s/></text:span>598<text:span text:style-name="T409"><text:s/>mok.</text:span></text:p>
            <text:p text:style-name="P410"/>
          </table:table-cell>
          <table:table-cell table:style-name="TableCell411">
            <text:p text:style-name="Normal"><text:span text:style-name="T412">2016–2017 m. m. – 556 mok.</text:span></text:p>
            <text:p text:style-name="Normal"><text:span text:style-name="T413">2017–2018 m. m. – 535 mok.</text:span></text:p>
            <text:p text:style-name="Normal"><text:span text:style-name="T414">2018–2019 m. m. – 523 mok.</text:span></text:p>
            <text:p text:style-name="P415"/>
          </table:table-cell>
          <table:table-cell table:style-name="TableCell416">
            <text:p text:style-name="Normal"><text:span text:style-name="T417">2016–2017 m. m.<text:s/></text:span></text:p>
            <text:p text:style-name="Normal"><text:span text:style-name="T418">Giedrių jaunimo ir suaugusiųjų mokykla perkeliama į Salomėjos Nėries pagrindinei mokyklai priklausančias patalpas.</text:span></text:p>
            <text:p text:style-name="Normal"><text:span text:style-name="T419">Nuo 2017–2018 m. m.<text:s/></text:span></text:p>
            <text:p text:style-name="Normal"><text:span text:style-name="T420">Giedrių jaunimo ir suaugusiųjų mokykla prijungiama prie Vilkaviškio Salomėjos Nėries pagrindinės mokyklos.<text:s/></text:span></text:p>
            <text:p text:style-name="Normal"><text:span text:style-name="T421">2018 pavasarį suaugusiųjų vidurinio ugdymo programos pakartotinė akreditacija</text:span></text:p>
          </table:table-cell>
          <table:table-cell table:style-name="TableCell422">
            <text:p text:style-name="Normal"><text:span text:style-name="T423">Vilkaviškio Salomėjos Nėries pagrindinė mokykla.</text:span></text:p>
            <text:p text:style-name="Normal"><text:span text:style-name="T424">Vykdoma pagrindinio<text:s/></text:span></text:p>
            <text:p text:style-name="Normal"><text:span text:style-name="T425">ugdymo programa</text:span></text:p>
          </table:table-cell>
        </table:table-row>
        <table:table-row table:style-name="TableRow426">
          <table:table-cell table:style-name="TableCell427">
            <text:p text:style-name="P428">11.</text:p>
          </table:table-cell>
          <table:table-cell table:style-name="TableCell429">
            <text:p text:style-name="Normal"><text:span text:style-name="T430">Vilkaviškio<text:s/></text:span></text:p>
            <text:soft-page-break/>
            <text:p text:style-name="Normal"><text:span text:style-name="T431">„Ąžuolo“</text:span></text:p>
            <text:p text:style-name="Normal"><text:span text:style-name="T432">progimnazija</text:span></text:p>
          </table:table-cell>
          <table:table-cell table:style-name="TableCell433">
            <text:p text:style-name="Normal"><text:span text:style-name="T434">Vykdomos<text:s/></text:span><text:soft-page-break/><text:span text:style-name="T435">priešmokyklinio, pradinio ir pagrindinio ugdymo programos</text:span></text:p>
            <text:p text:style-name="Normal"><text:span text:style-name="T436">(I dalis)</text:span></text:p>
          </table:table-cell>
          <table:table-cell table:style-name="TableCell437">
            <text:p text:style-name="Normal"><text:span text:style-name="T438">2014–2015 m. m.–232 mok.</text:span></text:p>
            <text:soft-page-break/>
            <text:p text:style-name="Normal"><text:span text:style-name="T439">2015–2016 m. m.–230 mok.</text:span></text:p>
            <text:p text:style-name="P440"/>
            <text:p text:style-name="P441"/>
            <text:p text:style-name="P442"/>
            <text:p text:style-name="P443"/>
          </table:table-cell>
          <table:table-cell table:style-name="TableCell444">
            <text:p text:style-name="Normal"><text:span text:style-name="T445">2016–2017 m. m.–242 mok.</text:span></text:p>
            <text:soft-page-break/>
            <text:p text:style-name="Normal"><text:span text:style-name="T446">2017–2018 m. m.–254 mok.</text:span></text:p>
            <text:p text:style-name="Normal"><text:span text:style-name="T447">2018–2019 m. m.–255 mok.</text:span></text:p>
            <text:p text:style-name="P448"/>
            <text:p text:style-name="P449"/>
          </table:table-cell>
          <table:table-cell table:style-name="TableCell450">
            <text:p text:style-name="Normal"><text:span text:style-name="T451">Mokyklos struktūros<text:s/></text:span><text:soft-page-break/><text:span text:style-name="T452">pakeitimai nenumatomi.</text:span></text:p>
            <text:p text:style-name="P453"/>
          </table:table-cell>
          <table:table-cell table:style-name="TableCell454">
            <text:p text:style-name="Normal"><text:span text:style-name="T455">Vilkaviškio<text:s/></text:span></text:p>
            <text:soft-page-break/>
            <text:p text:style-name="Normal"><text:span text:style-name="T456">„Ąžuolo“</text:span></text:p>
            <text:p text:style-name="Normal"><text:span text:style-name="T457">progimnazija. Vykdomos priešmokyklinio, pradinio ir pagrindinio ugdymo programos</text:span></text:p>
            <text:p text:style-name="Normal"><text:span text:style-name="T458">(I dalis).</text:span></text:p>
          </table:table-cell>
        </table:table-row>
        <text:soft-page-break/>
        <table:table-row table:style-name="TableRow459">
          <table:table-cell table:style-name="TableCell460">
            <text:p text:style-name="P461">12.</text:p>
          </table:table-cell>
          <table:table-cell table:style-name="TableCell462">
            <text:p text:style-name="Normal"><text:span text:style-name="T463">Vilkaviškio r. Alvito pagrindinė mokykla (</text:span><text:span text:style-name="T464">su Paežerių ikimokyklinio, priešmokyklinio, pradinio ugdymo skyriumi)</text:span></text:p>
          </table:table-cell>
          <table:table-cell table:style-name="TableCell465">
            <text:p text:style-name="Normal"><text:span text:style-name="T466">Vykdomos ikimokyklinio priešmokyklinio, pradinio, pagrindinio ugdymo programos</text:span></text:p>
          </table:table-cell>
          <table:table-cell table:style-name="TableCell467">
            <text:p text:style-name="Normal"><text:span text:style-name="T468">2014–2015 m. m. – 254 mok.<text:s/></text:span></text:p>
            <text:p text:style-name="Normal"><text:span text:style-name="T469">Iš jų: mokykloje – 138;</text:span></text:p>
            <text:p text:style-name="Normal"><text:span text:style-name="T470">ikimokyklinėse gr. – 63 Paežerių skyriuje prad. kl. – 11 mok., 42 – ikimokykl.-priešmokykl. gr.</text:span></text:p>
            <text:p text:style-name="Normal"><text:span text:style-name="T471">2015–2016 m. m. – 246 mok.</text:span></text:p>
            <text:p text:style-name="Normal"><text:span text:style-name="T472">Iš jų: mokykloje – 126;</text:span></text:p>
            <text:p text:style-name="Normal"><text:span text:style-name="T473">ikimokykl. gr. – 62<text:s/></text:span></text:p>
            <text:p text:style-name="Normal"><text:span text:style-name="T474">Paežerių skyriuje prad. kl. – <text:s/>13 mok. 45 – ikimokykl. - priešmokykl. gr.</text:span></text:p>
          </table:table-cell>
          <table:table-cell table:style-name="TableCell475">
            <text:p text:style-name="Normal"><text:span text:style-name="T476">2016–2017 m. m. – 238</text:span><text:span text:style-name="T477"><text:s/></text:span><text:span text:style-name="T478">m</text:span><text:span text:style-name="T479">ok.</text:span></text:p>
            <text:p text:style-name="Normal"><text:span text:style-name="T480">Iš jų:<text:s/></text:span><text:span text:style-name="T481">mokykloje – 128;</text:span></text:p>
            <text:p text:style-name="Normal"><text:span text:style-name="T482">Ikimokykl. gr. – 56</text:span></text:p>
            <text:p text:style-name="Normal"><text:span text:style-name="T483">Paežerių skyriuje prad. kl. – 13<text:s/></text:span></text:p>
            <text:p text:style-name="Normal"><text:span text:style-name="T484">41 – ikimokykl.-priešmokykl. gr.</text:span></text:p>
            <text:p text:style-name="Normal"><text:span text:style-name="T485">2017–2018 m. m. – 227<text:s/></text:span><text:span text:style-name="T486">m</text:span><text:span text:style-name="T487">ok.</text:span></text:p>
            <text:p text:style-name="Normal"><text:span text:style-name="T488">Iš jų:<text:s/></text:span><text:span text:style-name="T489">mokykloje –125;</text:span></text:p>
            <text:p text:style-name="Normal"><text:span text:style-name="T490">ikimokykl. gr. – 50<text:s/></text:span></text:p>
            <text:p text:style-name="Normal"><text:span text:style-name="T491">Paežerių skyriuje prad. kl.–14 mok.,</text:span></text:p>
            <text:p text:style-name="Normal"><text:span text:style-name="T492">38 – ikimokykl.-priešmokykl. gr.</text:span></text:p>
            <text:p text:style-name="Normal"><text:span text:style-name="T493">2018–2019 m. m. – 222<text:s/></text:span><text:span text:style-name="T494">m</text:span><text:span text:style-name="T495">ok.</text:span></text:p>
            <text:p text:style-name="Normal"><text:span text:style-name="T496">Iš jų:<text:s/></text:span><text:span text:style-name="T497">mokykloje –125;</text:span></text:p>
            <text:p text:style-name="Normal"><text:span text:style-name="T498">ikimokykl. gr. – 50<text:s/></text:span></text:p>
            <text:p text:style-name="Normal"><text:span text:style-name="T499">Paežerių skyriuje prad. kl.–14 mok.,</text:span></text:p>
            <text:p text:style-name="Normal"><text:span text:style-name="T500">35 – ikimokykl.-priešmokykl. gr.</text:span></text:p>
          </table:table-cell>
          <table:table-cell table:style-name="TableCell501">
            <text:p text:style-name="Normal"><text:span text:style-name="T502">Ženkliai sumažėjus mokinių skaičiui, mokykla gali tapti vykdanti pagrindinio ugdymo programos I dalį arba tapti kitos mokyklos skyriumi.<text:s/></text:span></text:p>
            <text:p text:style-name="Normal"><text:span text:style-name="T503">Nesusidarius reikiamam mokinių skaičiui (dešimt) Paežerių skyriuje, jis gali būti uždaromas</text:span></text:p>
            <text:p text:style-name="P504"/>
          </table:table-cell>
          <table:table-cell table:style-name="TableCell505">
            <text:p text:style-name="Normal"><text:span text:style-name="T506">Vilkaviškio r. Alvito pagrindinė mokykla.</text:span></text:p>
            <text:p text:style-name="Normal"><text:span text:style-name="T507">Vykdomos ikimokyklinio priešmokyklinio, pradinio, pagrindinio ugdymo programos</text:span></text:p>
            <text:p text:style-name="P508"/>
          </table:table-cell>
        </table:table-row>
        <table:table-row table:style-name="TableRow509">
          <table:table-cell table:style-name="TableCell510">
            <text:p text:style-name="P511">13.</text:p>
          </table:table-cell>
          <table:table-cell table:style-name="TableCell512">
            <text:p text:style-name="Normal"><text:span text:style-name="T513">Vilkaviškio r. Keturvalakių mokykla-daugiafunkcis centras</text:span></text:p>
          </table:table-cell>
          <table:table-cell table:style-name="TableCell514">
            <text:p text:style-name="Normal"><text:span text:style-name="T515">Vykdomos<text:s/></text:span></text:p>
            <text:p text:style-name="Normal"><text:span text:style-name="T516">ikimokyklinio,</text:span></text:p>
            <text:p text:style-name="Normal"><text:span text:style-name="T517">priešmokyklinio, pradinio, pagrindinio ugdymo programos</text:span></text:p>
          </table:table-cell>
          <table:table-cell table:style-name="TableCell518">
            <text:p text:style-name="Normal"><text:span text:style-name="T519">2014–2015 m. m. – 149 mok.</text:span></text:p>
            <text:p text:style-name="Normal"><text:span text:style-name="T520">Iš jų 24 <text:s/>ugdytiniai Karklinių ikimokykl. gr.</text:span></text:p>
            <text:p text:style-name="P521"/>
            <text:p text:style-name="Normal"><text:span text:style-name="T522">2015–2016 m. m. – 143 mok.</text:span></text:p>
            <text:p text:style-name="Normal"><text:span text:style-name="T523">Iš jų 19 ugdytinių Karklinių ikimokykl. gr.</text:span></text:p>
            <text:p text:style-name="P524"/>
            <text:p text:style-name="P525"/>
          </table:table-cell>
          <table:table-cell table:style-name="TableCell526">
            <text:p text:style-name="Normal"><text:span text:style-name="T527">2016–2017 m. m. – 140 mok.</text:span></text:p>
            <text:p text:style-name="Normal"><text:span text:style-name="T528">Iš jų 12 ugdytinių Karklinių ikimokykl. gr.</text:span></text:p>
            <text:p text:style-name="Normal"><text:span text:style-name="T529">2017–2018 m. m. – 142 mok.</text:span></text:p>
            <text:p text:style-name="Normal"><text:span text:style-name="T530">Iš jų 14 ugdytinių Karklinių ikimokykl. gr.</text:span></text:p>
            <text:p text:style-name="Normal"><text:span text:style-name="T531">2018–2019 m. m. – 128 mok.</text:span></text:p>
            <text:p text:style-name="Normal"><text:span text:style-name="T532">Iš jų 13 ugdytinių <text:s/>Karklinių ikimokykl. gr.</text:span></text:p>
          </table:table-cell>
          <table:table-cell table:style-name="TableCell533">
            <text:p text:style-name="Normal"><text:span text:style-name="T534">Ženkliai sumažėjus mokinių skaičiui, mokykla gali tapti vykdanti pagrindinio ugdymo programos I dalį arba tapti kitos mokyklos skyriumi</text:span></text:p>
          </table:table-cell>
          <table:table-cell table:style-name="TableCell535">
            <text:p text:style-name="Normal"><text:span text:style-name="T536">Vilkaviškio r. Keturvalakių mokykla-daugiafunkcis centras. Vykdomos<text:s/></text:span></text:p>
            <text:p text:style-name="Normal"><text:span text:style-name="T537">ikimokyklinio,</text:span></text:p>
            <text:p text:style-name="Normal"><text:span text:style-name="T538">priešmokyklinio, pradinio, pagrindinio ugdymo programos</text:span></text:p>
          </table:table-cell>
        </table:table-row>
        <table:table-row table:style-name="TableRow539">
          <table:table-cell table:style-name="TableCell540">
            <text:p text:style-name="P541">14.</text:p>
          </table:table-cell>
          <table:table-cell table:style-name="TableCell542">
            <text:p text:style-name="Normal"><text:span text:style-name="T543">Vilkaviškio r. Pajevonio<text:s/></text:span><text:soft-page-break/><text:span text:style-name="T544">pagrindinė mokykla</text:span></text:p>
          </table:table-cell>
          <table:table-cell table:style-name="TableCell545">
            <text:p text:style-name="Normal"><text:span text:style-name="T546">Vykdomos ikimokyklinio,<text:s/></text:span><text:soft-page-break/><text:span text:style-name="T547">priešmokyklinio, pradinio, pagrindinio ugdymo programos</text:span></text:p>
          </table:table-cell>
          <table:table-cell table:style-name="TableCell548">
            <text:p text:style-name="Normal"><text:span text:style-name="T549">2014–2015 m. m. – 135 mok.</text:span></text:p>
            <text:p text:style-name="Normal"><text:span text:style-name="T550">Iš jų 19 mok. ikimokykl. gr, 9<text:s/></text:span><text:soft-page-break/><text:span text:style-name="T551">mok. – priešmokykl. gr</text:span></text:p>
            <text:p text:style-name="Normal"><text:span text:style-name="T552">2015–2016 m. m. – 119 mok.</text:span></text:p>
            <text:p text:style-name="Normal"><text:span text:style-name="T553">Iš jų 18 mok. ikimokykl. gr, 7 mok. – priešmokykl. gr</text:span></text:p>
            <text:p text:style-name="P554"/>
          </table:table-cell>
          <table:table-cell table:style-name="TableCell555">
            <text:p text:style-name="Normal"><text:span text:style-name="T556">2016–2017 m. m. – 127 mok.</text:span></text:p>
            <text:p text:style-name="Normal"><text:span text:style-name="T557">Iš jų 14 mok. ikimokykl. gr, 14<text:s/></text:span><text:soft-page-break/><text:span text:style-name="T558">mok. – priešmokykl. gr</text:span></text:p>
            <text:p text:style-name="Normal"><text:span text:style-name="T559">2017–2018 m. m. – 123 mok.</text:span></text:p>
            <text:p text:style-name="Normal"><text:span text:style-name="T560">Iš jų 15 mok. ikimokykl. gr, 9 mok. – priešmokykl. gr</text:span></text:p>
            <text:p text:style-name="Normal"><text:span text:style-name="T561">2018–2019 m. m. – 121 mok.</text:span></text:p>
            <text:p text:style-name="Normal"><text:span text:style-name="T562">Iš jų 22 mok. ikimokykl. gr, 3 mok. – priešmokykl. gr.</text:span></text:p>
            <text:p text:style-name="P563"/>
          </table:table-cell>
          <table:table-cell table:style-name="TableCell564">
            <text:p text:style-name="Normal"><text:span text:style-name="T565">Ženkliai sumažėjus mokinių skaičiui, mokykla<text:s/></text:span><text:soft-page-break/><text:span text:style-name="T566">gali tapti vykdanti pagrindinio ugdymo programos I dalį arba tapti kitos mokyklos skyriumi<text:s/></text:span></text:p>
            <text:p text:style-name="P567"/>
          </table:table-cell>
          <table:table-cell table:style-name="TableCell568">
            <text:p text:style-name="Normal"><text:span text:style-name="T569">Vilkaviškio r. Pajevonio<text:s/></text:span><text:soft-page-break/><text:span text:style-name="T570">pagrindinė mokykla.</text:span></text:p>
            <text:p text:style-name="Normal"><text:span text:style-name="T571">Vykdomos ikimokyklinio, priešmokyklinio, pradinio, pagrindinio ugdymo programos</text:span></text:p>
          </table:table-cell>
        </table:table-row>
        <text:soft-page-break/>
        <table:table-row table:style-name="TableRow572">
          <table:table-cell table:style-name="TableCell573">
            <text:p text:style-name="P574">15.</text:p>
          </table:table-cell>
          <table:table-cell table:style-name="TableCell575">
            <text:p text:style-name="Normal"><text:span text:style-name="T576">Vilkaviškio r. Paežerių pagrindinė mokykla</text:span></text:p>
          </table:table-cell>
          <table:table-cell table:style-name="TableCell577">
            <text:p text:style-name="Normal"><text:span text:style-name="T578">Vykdomos<text:s/></text:span></text:p>
            <text:p text:style-name="Normal"><text:span text:style-name="T579">ikimokyklinio priešmokyklinio, pradinio, pagrindinio ugdymo programos</text:span></text:p>
          </table:table-cell>
          <table:table-cell table:style-name="TableCell580">
            <text:p text:style-name="Normal"><text:span text:style-name="T581">2014–2015 m. m. – 82 mok.</text:span></text:p>
            <text:p text:style-name="Normal"><text:span text:style-name="T582">2015–2016 m. m. – 74 mok.</text:span></text:p>
            <text:p text:style-name="P583"/>
            <text:p text:style-name="P584"/>
            <text:p text:style-name="P585"/>
          </table:table-cell>
          <table:table-cell table:style-name="TableCell586">
            <text:p text:style-name="Normal"><text:span text:style-name="T587">2016–2017 m. m. – 67 mok.</text:span></text:p>
            <text:p text:style-name="Normal"><text:span text:style-name="T588">2017–2018 m. m. – 64 mok.</text:span><text:span text:style-name="T589"><text:s/></text:span></text:p>
            <text:p text:style-name="Normal"><text:span text:style-name="T590">2018–2019 m. m. – 65 mok.</text:span></text:p>
          </table:table-cell>
          <table:table-cell table:style-name="TableCell591">
            <text:p text:style-name="Normal"><text:span text:style-name="T592">Ženkliai sumažėjus mokinių skaičiui, mokykla gali tapti vykdanti pagrindinio ugdymo programos I dalį arba tapti kitos mokyklos skyriumi</text:span></text:p>
          </table:table-cell>
          <table:table-cell table:style-name="TableCell593">
            <text:p text:style-name="Normal"><text:span text:style-name="T594">Vilkaviškio r. Paežerių pagrindinė mokykla.</text:span></text:p>
            <text:p text:style-name="Normal"><text:span text:style-name="T595">Vykdomos<text:s/></text:span></text:p>
            <text:p text:style-name="Normal"><text:span text:style-name="T596">ikimokyklinio priešmokyklinio, pradinio, pagrindinio ugdymo programos</text:span></text:p>
          </table:table-cell>
        </table:table-row>
        <table:table-row table:style-name="TableRow597">
          <table:table-cell table:style-name="TableCell598">
            <text:p text:style-name="P599">16.</text:p>
          </table:table-cell>
          <table:table-cell table:style-name="TableCell600">
            <text:p text:style-name="Normal"><text:span text:style-name="T601">Vilkaviškio r. Žaliosios Vinco Žemaičio pagrindinė mokykla (</text:span><text:span text:style-name="T602">su Daržininkų, Klausučių priešmokyklinio, pradinio ugdymo sk.)</text:span></text:p>
          </table:table-cell>
          <table:table-cell table:style-name="TableCell603">
            <text:p text:style-name="Normal"><text:span text:style-name="T604">Vykdomos priešmokyklinio, pradinio, pagrindinio ugdymo programos</text:span></text:p>
          </table:table-cell>
          <table:table-cell table:style-name="TableCell605">
            <text:p text:style-name="Normal"><text:span text:style-name="T606">2014–2015 m. m. – 123 mok.</text:span></text:p>
            <text:p text:style-name="Normal"><text:span text:style-name="T607">2015–2016 m. m. – 84 mok.<text:s/></text:span></text:p>
          </table:table-cell>
          <table:table-cell table:style-name="TableCell608">
            <text:p text:style-name="Normal"><text:span text:style-name="T609">2016–2017 m. m. – 92 mok.</text:span></text:p>
            <text:p text:style-name="Normal"><text:span text:style-name="T610">Iš jų Daržininkų skyriuje 13 mok.<text:s/></text:span></text:p>
            <text:p text:style-name="Normal"><text:span text:style-name="T611">Klausučių skyriuje 20 mok.<text:s/></text:span></text:p>
            <text:p text:style-name="Normal"><text:span text:style-name="T612">Iš jų 12 ikimokykl. –priešmokykl. gr., 1–4 kl. – 8 mok.</text:span></text:p>
            <text:p text:style-name="Normal"><text:span text:style-name="T613">2017–2018 m. m. – 91 mok.</text:span></text:p>
            <text:p text:style-name="Normal"><text:span text:style-name="T614">Iš jų Daržininkų skyriuje 13 mok.<text:s/></text:span></text:p>
            <text:p text:style-name="Normal"><text:span text:style-name="T615">Klausučių skyriuje 21 mok.<text:s/></text:span></text:p>
            <text:p text:style-name="Normal"><text:span text:style-name="T616">Iš jų 13 ikimokykl. –priešmokykl. gr., 1–4 kl. – 8 mok.</text:span></text:p>
            <text:p text:style-name="Normal"><text:span text:style-name="T617">2018–2019 m. m. – 90 mok.</text:span></text:p>
            <text:p text:style-name="Normal"><text:span text:style-name="T618">Iš jų Daržininkų skyriuje 12 mok.<text:s/></text:span></text:p>
            <text:p text:style-name="Normal"><text:span text:style-name="T619">Klausučių skyriuje 20 mok.<text:s/></text:span></text:p>
            <text:p text:style-name="Normal"><text:span text:style-name="T620">Iš jų 12 ikimokykl. –priešmokykl. gr., 1–4 kl. – 8 mok.</text:span></text:p>
          </table:table-cell>
          <table:table-cell table:style-name="TableCell621">
            <text:p text:style-name="Normal"><text:span text:style-name="T622">Nesusidarius reikiamam mokinių skaičiui (dešimt) Daržininkų ar Klausučių skyriuose, jie gali būti uždaromi.</text:span></text:p>
            <text:p text:style-name="Normal"><text:span text:style-name="T623">Ženkliai sumažėjus mokinių skaičiui, mokykla gali tapti vykdanti pagrindinio ugdymo programos I dalį arba tapti kitos mokyklos skyriumi<text:s/></text:span></text:p>
            <text:p text:style-name="P624"/>
          </table:table-cell>
          <table:table-cell table:style-name="TableCell625">
            <text:p text:style-name="Normal"><text:span text:style-name="T626">Vilkaviškio r. Žaliosios Vinco Žemaičio pagrindinė mokykla.</text:span></text:p>
            <text:p text:style-name="Normal"><text:span text:style-name="T627">Vykdomos ikimokyklinio, priešmokyklinio, pradinio, pagrindinio ugdymo programos</text:span></text:p>
          </table:table-cell>
        </table:table-row>
        <table:table-row table:style-name="TableRow628">
          <table:table-cell table:style-name="TableCell629">
            <text:p text:style-name="P630">17.</text:p>
          </table:table-cell>
          <table:table-cell table:style-name="TableCell631">
            <text:p text:style-name="Normal"><text:span text:style-name="T632">Vilkaviškio r. Gižų Kazimiero Baršausko mokykla-</text:span><text:soft-page-break/><text:span text:style-name="T633">daugiafunkcis centras</text:span></text:p>
          </table:table-cell>
          <table:table-cell table:style-name="TableCell634">
            <text:p text:style-name="Normal"><text:span text:style-name="T635">Vykdomos<text:s/></text:span></text:p>
            <text:p text:style-name="Normal"><text:span text:style-name="T636">ikimokyklinio,</text:span></text:p>
            <text:p text:style-name="Normal"><text:span text:style-name="T637">priešmokyklinio, pradinio,<text:s/></text:span><text:soft-page-break/><text:span text:style-name="T638">pagrindinio ugdymo programos</text:span></text:p>
          </table:table-cell>
          <table:table-cell table:style-name="TableCell639">
            <text:p text:style-name="Normal"><text:span text:style-name="T640">2014–2015 m. m. – 109 mok.</text:span></text:p>
            <text:p text:style-name="Normal"><text:span text:style-name="T641">2015–2016 m. m. – 118 mok.</text:span></text:p>
            <text:p text:style-name="Normal"><text:span text:style-name="T642">Iš jų 15 mok. ikimokykl. gr., 7 mok. priešmokykl. gr.</text:span></text:p>
            <text:p text:style-name="P643"/>
            <text:p text:style-name="P644"/>
          </table:table-cell>
          <table:table-cell table:style-name="TableCell645">
            <text:p text:style-name="Normal"><text:span text:style-name="T646">2016–2017 m. m. – 119 mok.</text:span></text:p>
            <text:p text:style-name="Normal"><text:span text:style-name="T647">Iš jų 17 mok. ikimokykl. gr., 7 mok. priešmokykl. gr.</text:span></text:p>
            <text:p text:style-name="Normal"><text:span text:style-name="T648">2017–2018 m. m. – 114 mok.</text:span></text:p>
            <text:soft-page-break/>
            <text:p text:style-name="Normal"><text:span text:style-name="T649">Iš jų 16 mok. ikimokykl. gr., 8 mok. priešmokykl. gr.</text:span></text:p>
            <text:p text:style-name="Normal"><text:span text:style-name="T650">2018–2019 m. m. – 115 mok.</text:span></text:p>
            <text:p text:style-name="Normal"><text:span text:style-name="T651">Iš jų 14 mok. ikimokykl. gr., 7 mok. priešmokykl. gr.</text:span></text:p>
          </table:table-cell>
          <table:table-cell table:style-name="TableCell652">
            <text:p text:style-name="Normal"><text:span text:style-name="T653">Ženkliai sumažėjus mokinių skaičiui, mokykla gali tapti vykdanti pagrindinio ugdymo<text:s/></text:span><text:soft-page-break/><text:span text:style-name="T654">programos I dalį arba tapti kitos mokyklos skyriumi</text:span></text:p>
          </table:table-cell>
          <table:table-cell table:style-name="TableCell655">
            <text:p text:style-name="Normal"><text:span text:style-name="T656">Vilkaviškio r. Gižų Kazimiero Baršausko mokykla-</text:span><text:soft-page-break/><text:span text:style-name="T657">daugiafunkcis centras. Vykdomos<text:s/></text:span></text:p>
            <text:p text:style-name="Normal"><text:span text:style-name="T658">ikimokyklinio,</text:span></text:p>
            <text:p text:style-name="Normal"><text:span text:style-name="T659">priešmokyklinio, pradinio, pagrindinio ugdymo programos<text:s/></text:span></text:p>
          </table:table-cell>
        </table:table-row>
        <text:soft-page-break/>
        <table:table-row table:style-name="TableRow660">
          <table:table-cell table:style-name="TableCell661">
            <text:p text:style-name="P662">18.</text:p>
          </table:table-cell>
          <table:table-cell table:style-name="TableCell663">
            <text:p text:style-name="Normal"><text:span text:style-name="T664">Vilkaviškio r. Kybartų „Saulės“ progimnazija</text:span></text:p>
          </table:table-cell>
          <table:table-cell table:style-name="TableCell665">
            <text:p text:style-name="Normal"><text:span text:style-name="T666">Vykdomos priešmokyklinio, pradinio, pagrindinio ugdymo programos<text:s/></text:span></text:p>
            <text:p text:style-name="Normal"><text:span text:style-name="T667">(I dalis)</text:span></text:p>
          </table:table-cell>
          <table:table-cell table:style-name="TableCell668">
            <text:p text:style-name="Normal"><text:span text:style-name="T669">2014–2015 m. m. – 519 mok.<text:s/></text:span></text:p>
            <text:p text:style-name="Normal"><text:span text:style-name="T670">2015–2016 m. m. – 476 mok</text:span><text:span text:style-name="T671"><text:s/></text:span></text:p>
            <text:p text:style-name="P672"/>
            <text:p text:style-name="P673"/>
            <text:p text:style-name="P674"/>
          </table:table-cell>
          <table:table-cell table:style-name="TableCell675">
            <text:p text:style-name="Normal"><text:span text:style-name="T676">2016–2017 m. m. – 471 mok.</text:span></text:p>
            <text:p text:style-name="Normal"><text:span text:style-name="T677">2017–2018 m. m. – 470 mok.<text:s/></text:span></text:p>
            <text:p text:style-name="Normal"><text:span text:style-name="T678">2018–2019 m. m. – 470 mok.<text:s/></text:span></text:p>
            <text:p text:style-name="P679"/>
          </table:table-cell>
          <table:table-cell table:style-name="TableCell680">
            <text:p text:style-name="Normal"><text:span text:style-name="T681">Mokyklos struktūros pakeitimai nenumatomi</text:span></text:p>
          </table:table-cell>
          <table:table-cell table:style-name="TableCell682">
            <text:p text:style-name="Normal"><text:span text:style-name="T683">Vilkaviškio r. Kybartų „Saulės“ progimnazija.</text:span></text:p>
            <text:p text:style-name="Normal"><text:span text:style-name="T684">Vykdomos priešmokyklinio, pradinio, pagrindinio ugdymo programos<text:s/></text:span></text:p>
            <text:p text:style-name="Normal"><text:span text:style-name="T685">(I dalis)</text:span></text:p>
          </table:table-cell>
        </table:table-row>
        <table:table-row table:style-name="TableRow686">
          <table:table-cell table:style-name="TableCell687">
            <text:p text:style-name="P688">19.</text:p>
          </table:table-cell>
          <table:table-cell table:style-name="TableCell689">
            <text:p text:style-name="Normal"><text:span text:style-name="T690">Vilkaviškio r. Giedrių jaunimo ir suaugusiųjų mokykla</text:span></text:p>
          </table:table-cell>
          <table:table-cell table:style-name="TableCell691">
            <text:p text:style-name="Normal"><text:span text:style-name="T692">Vykdomos jaunimo mokyklų,<text:s/></text:span></text:p>
            <text:p text:style-name="Normal"><text:span text:style-name="T693">suaugusiųjų pagrindinio, vidurinio<text:s/></text:span></text:p>
            <text:p text:style-name="Normal"><text:span text:style-name="T694">ugdymo programos</text:span></text:p>
          </table:table-cell>
          <table:table-cell table:style-name="TableCell695">
            <text:p text:style-name="Normal"><text:span text:style-name="T696">2014–2015 m. m. – 124 mok.</text:span></text:p>
            <text:p text:style-name="Normal"><text:span text:style-name="T697">(jaunimo klasėse – 25; suaugusiųjų klasėse –<text:s/></text:span><text:span text:style-name="T698">99).</text:span><text:span text:style-name="T699"><text:s/>2015–2016 m. m. – 132</text:span></text:p>
            <text:p text:style-name="Normal"><text:span text:style-name="T700">(jaunimo klasėse – 24; suaugusiųjų klasėse –<text:s/></text:span><text:span text:style-name="T701">107).<text:s/></text:span></text:p>
          </table:table-cell>
          <table:table-cell table:style-name="TableCell702">
            <text:p text:style-name="Normal"><text:span text:style-name="T703">2016–2017 m. m. – 120 mok.</text:span></text:p>
            <text:p text:style-name="Normal"><text:span text:style-name="T704">(jaunimo klasėse – 25 mok.; suaugusiųjų klasėse – 95 mok.).<text:s/></text:span></text:p>
            <text:p text:style-name="Normal"><text:span text:style-name="T705">2017–2018 m. m. – 130 mok.</text:span></text:p>
            <text:p text:style-name="Normal"><text:span text:style-name="T706">(jaunimo klasėse – 25 mok.; suaugusiųjų klasėse – 105 mok.).<text:s/></text:span></text:p>
            <text:p text:style-name="Normal"><text:span text:style-name="T707">2018–2019 m. m. – 131 mok.</text:span></text:p>
            <text:p text:style-name="Normal"><text:span text:style-name="T708">(jaunimo klasėse – 26 mok.; suaugusiųjų klasėse – 105 mok.).<text:s/></text:span></text:p>
            <text:p text:style-name="P709"/>
          </table:table-cell>
          <table:table-cell table:style-name="TableCell710">
            <text:p text:style-name="Normal"><text:span text:style-name="T711">Nuo 2016–2017 m. m.<text:s/></text:span></text:p>
            <text:p text:style-name="Normal"><text:span text:style-name="T712">Giedrių jaunimo ir suaugusiųjų mokykla perkeliama į Vilkaviškio Salomėjos Nėries pagrindinei mokyklai priklausančias patalpas.</text:span></text:p>
            <text:p text:style-name="Normal"><text:span text:style-name="T713">Nuo 2017–2018 m. m.<text:s/></text:span></text:p>
            <text:p text:style-name="Normal"><text:span text:style-name="T714">Giedrių jaunimo ir suaugusiųjų mokykla prijungiama prie Vilkaviškio Salomėjos Nėries pagrindinės mokyklos.<text:s/></text:span></text:p>
            <text:p text:style-name="Normal"><text:span text:style-name="T715">2018 m. pavasarį suaugusiųjų vidurinio ugdymo programos pakartotinė akreditacija<text:s/></text:span></text:p>
          </table:table-cell>
          <table:table-cell table:style-name="TableCell716">
            <text:p text:style-name="Normal"><text:span text:style-name="T717">Giedrių jaunimo ir suaugusiųjų</text:span><text:span text:style-name="T718"><text:s text:c="2"/></text:span><text:span text:style-name="T719">mokykla. Vykdomos pagrindinio ir akredituota vidurinio ugdymo programos<text:s/></text:span></text:p>
          </table:table-cell>
        </table:table-row>
        <table:table-row table:style-name="TableRow720">
          <table:table-cell table:style-name="TableCell721">
            <text:p text:style-name="P722">20.</text:p>
          </table:table-cell>
          <table:table-cell table:style-name="TableCell723">
            <text:p text:style-name="Normal"><text:span text:style-name="T724">Vilkaviškio r. Kybartų „Rasos“ <text:s/></text:span><text:soft-page-break/><text:span text:style-name="T725">specialioji mokykla<text:s/></text:span></text:p>
          </table:table-cell>
          <table:table-cell table:style-name="TableCell726">
            <text:p text:style-name="Normal"><text:span text:style-name="T727">Vykdomos pradinio ir pagrindinio<text:s/></text:span><text:soft-page-break/><text:span text:style-name="T728">ugdymo individualizuotos programos, socialinių įgūdžių programos</text:span></text:p>
          </table:table-cell>
          <table:table-cell table:style-name="TableCell729">
            <text:p text:style-name="Normal"><text:span text:style-name="T730">2014</text:span><text:span text:style-name="T731">–</text:span><text:span text:style-name="T732">2015 m. m. – 59 mok.</text:span></text:p>
            <text:p text:style-name="Normal"><text:span text:style-name="T733">2015–2016 m. m. – 59 mok.</text:span></text:p>
            <text:p text:style-name="P734"/>
            <text:p text:style-name="P735"/>
            <text:p text:style-name="P736"/>
            <text:p text:style-name="P737"/>
          </table:table-cell>
          <table:table-cell table:style-name="TableCell738">
            <text:p text:style-name="Normal"><text:span text:style-name="T739">2016–2017 m. m. – 57 mok.</text:span></text:p>
            <text:p text:style-name="Normal"><text:span text:style-name="T740">2017–2018 m. m. – 55 mok.</text:span></text:p>
            <text:p text:style-name="Normal"><text:span text:style-name="T741">2018–2019 m. m. – 53 mok.</text:span></text:p>
            <text:p text:style-name="P742"/>
          </table:table-cell>
          <table:table-cell table:style-name="TableCell743">
            <text:p text:style-name="Normal"><text:span text:style-name="T744">Mokyklos struktūros pakeitimai nenumatomi</text:span></text:p>
          </table:table-cell>
          <table:table-cell table:style-name="TableCell745">
            <text:p text:style-name="Normal"><text:span text:style-name="T746">Vilkaviškio r. Kybartų „Rasos“ <text:s/>specialioji mokykla<text:s/></text:span><text:soft-page-break/><text:span text:style-name="T747">Vykdomos pradinio ir pagrindinio ugdymo individualizuotos programos, socialinių įgūdžių programos</text:span></text:p>
          </table:table-cell>
        </table:table-row>
        <text:soft-page-break/>
        <table:table-row table:style-name="TableRow748">
          <table:table-cell table:style-name="TableCell749">
            <text:p text:style-name="P750">21.</text:p>
          </table:table-cell>
          <table:table-cell table:style-name="TableCell751">
            <text:p text:style-name="Normal"><text:span text:style-name="T752">Vilkaviškio pradinė mokykla</text:span></text:p>
            <text:p text:style-name="P753"/>
          </table:table-cell>
          <table:table-cell table:style-name="TableCell754">
            <text:p text:style-name="Normal"><text:span text:style-name="T755">Vykdomos priešmokyklinio ir pradinio ugdymo programos</text:span></text:p>
          </table:table-cell>
          <table:table-cell table:style-name="TableCell756">
            <text:p text:style-name="Normal"><text:span text:style-name="T757">2014–2015 m. m. – 486 mok.</text:span></text:p>
            <text:p text:style-name="Normal"><text:span text:style-name="T758">2015–2016 m. m. – 487 mok.</text:span></text:p>
            <text:p text:style-name="P759"/>
            <text:p text:style-name="P760"/>
            <text:p text:style-name="P761"/>
          </table:table-cell>
          <table:table-cell table:style-name="TableCell762">
            <text:p text:style-name="Normal"><text:span text:style-name="T763">2016–2017 m. m. – 483 mok.</text:span></text:p>
            <text:p text:style-name="Normal"><text:span text:style-name="T764">2017–2018 m. m. – 462 mok.</text:span></text:p>
            <text:p text:style-name="Normal"><text:span text:style-name="T765">2018–2019 m. m. – 482 mok.</text:span></text:p>
          </table:table-cell>
          <table:table-cell table:style-name="TableCell766">
            <text:p text:style-name="Normal"><text:span text:style-name="T767">Mokyklos struktūros pakeitimai nenumatomi</text:span></text:p>
          </table:table-cell>
          <table:table-cell table:style-name="TableCell768">
            <text:p text:style-name="Normal"><text:span text:style-name="T769">Vilkaviškio pradinė mokykla.</text:span></text:p>
            <text:p text:style-name="Normal"><text:span text:style-name="T770">Vykdomos priešmokyklinio ir pradinio ugdymo programos</text:span></text:p>
          </table:table-cell>
        </table:table-row>
        <table:table-row table:style-name="TableRow771">
          <table:table-cell table:style-name="TableCell772">
            <text:p text:style-name="P773">22.</text:p>
          </table:table-cell>
          <table:table-cell table:style-name="TableCell774">
            <text:p text:style-name="Normal"><text:span text:style-name="T775">Vilkaviškio r. Kybartų mokykla-darželis „Ąžuoliukas“ (</text:span><text:span text:style-name="T776">su Gudkaimio ikimokyklinio, priešmokyklinio, pradinio ugdymo skyriumi)</text:span></text:p>
          </table:table-cell>
          <table:table-cell table:style-name="TableCell777">
            <text:p text:style-name="Normal"><text:span text:style-name="T778">Vykdomos ikimokyklinio, priešmokyklinio ir pradinio ugdymo programos</text:span></text:p>
            <text:p text:style-name="P779"/>
          </table:table-cell>
          <table:table-cell table:style-name="TableCell780">
            <text:p text:style-name="Normal"><text:span text:style-name="T781">2014–2015 m. m. – 109 mok.</text:span></text:p>
            <text:p text:style-name="Normal"><text:span text:style-name="T782">Gudkaimio skyriuje:</text:span></text:p>
            <text:p text:style-name="Normal"><text:span text:style-name="T783">28 mok. Prad. kl. – 12 mok.</text:span></text:p>
            <text:p text:style-name="Normal"><text:span text:style-name="T784">16 – ikimokykl. -priešmokykl. gr.<text:s/></text:span></text:p>
            <text:p text:style-name="Normal"><text:span text:style-name="T785">2015–2016 m. m. – 112 mok.<text:s/></text:span></text:p>
            <text:p text:style-name="Normal"><text:span text:style-name="T786">Gudkaimio skyriuje:</text:span></text:p>
            <text:p text:style-name="Normal"><text:span text:style-name="T787">28 mok. Prad. kl. – 12 mok.</text:span></text:p>
            <text:p text:style-name="Normal"><text:span text:style-name="T788">18 – ikimokykl.-priešmokykl. gr.<text:s/></text:span></text:p>
            <text:p text:style-name="P789"/>
          </table:table-cell>
          <table:table-cell table:style-name="TableCell790">
            <text:p text:style-name="Normal"><text:span text:style-name="T791">2016–2017 m. – 110 mok.</text:span></text:p>
            <text:p text:style-name="Normal"><text:span text:style-name="T792">Gudkaimio skyriuje:</text:span></text:p>
            <text:p text:style-name="Normal"><text:span text:style-name="T793">31 mok. Prad. kl. – 14 mok.</text:span></text:p>
            <text:p text:style-name="Normal"><text:span text:style-name="T794">17 – ikimokykl.-priešmokykl. gr.</text:span></text:p>
            <text:p text:style-name="Normal"><text:span text:style-name="T795">2017–2018 m. m. – 109 mok.</text:span></text:p>
            <text:p text:style-name="Normal"><text:span text:style-name="T796">Gudkaimio skyriuje: 30 mok<text:s/></text:span></text:p>
            <text:p text:style-name="Normal"><text:span text:style-name="T797">Prad. kl. – 13 mok.</text:span></text:p>
            <text:p text:style-name="Normal"><text:span text:style-name="T798">17 – ikimokykl.- priešmokykl. gr.).</text:span></text:p>
            <text:p text:style-name="Normal"><text:span text:style-name="T799">2018–2019 m. m. – 112 mok.</text:span></text:p>
            <text:p text:style-name="Normal"><text:span text:style-name="T800">Gudkaimio skyriuje: 31 mok<text:s/></text:span></text:p>
            <text:p text:style-name="Normal"><text:span text:style-name="T801">Prad. kl. – 13 mok.</text:span></text:p>
            <text:p text:style-name="Normal"><text:span text:style-name="T802">18 – ikimokykl.- priešmokykl. gr.</text:span></text:p>
          </table:table-cell>
          <table:table-cell table:style-name="TableCell803">
            <text:p text:style-name="Normal"><text:span text:style-name="T804">Mokyklos struktūros pakeitimai nenumatomi</text:span></text:p>
          </table:table-cell>
          <table:table-cell table:style-name="TableCell805">
            <text:p text:style-name="Normal"><text:span text:style-name="T806">Vilkaviškio r. Kybartų mokykla-darželis „Ąžuoliukas“.</text:span></text:p>
            <text:p text:style-name="Normal"><text:span text:style-name="T807">Vykdomos ikimokyklinio, priešmokyklinio ir pradinio ugdymo programos</text:span></text:p>
          </table:table-cell>
        </table:table-row>
      </table:table>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416in" fo:margin-left="0.7875in" fo:margin-bottom="0.4722in" fo:margin-right="0.874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sian="Calibri"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18-04-12T07:14:00Z</meta:creation-date>
    <dc:date>2018-04-12T07:14:00Z</dc:date>
    <meta:print-date>2016-02-29T09:55:00Z</meta:print-date>
    <meta:template xlink:href="Normal.dotm" xlink:type="simple"/>
    <meta:editing-cycles>2</meta:editing-cycles>
    <meta:editing-duration>PT0S</meta:editing-duration>
    <meta:document-statistic meta:page-count="9" meta:paragraph-count="511" meta:word-count="2689" meta:character-count="18422" meta:row-count="1160" meta:non-whitespace-character-count="16244"/>
  </office:meta>
</office:document-meta>
</file>