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left="0.5in">
        <style:tab-stops/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P22" style:parent-style-name="Normal" style:family="paragraph">
      <style:paragraph-properties fo:text-align="justify" fo:line-height="14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40%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28" style:parent-style-name="Normal" style:family="paragraph">
      <style:paragraph-properties fo:text-align="justify" fo:line-height="140%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40%" fo:text-indent="0.5909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40%" fo:text-indent="0.5909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140%" fo:text-indent="0.5909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40%" fo:text-indent="0.5909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40%" fo:text-indent="0.5909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40%" fo:text-indent="0.5909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40%" fo:text-indent="0.5909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line-height="140%" fo:text-indent="0.5909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line-height="140%" fo:text-indent="0.5909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line-height="140%" fo:text-indent="0.5909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0.5909in"/>
          <style:tab-stop style:type="left" style:position="4.8236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0.5909in"/>
          <style:tab-stop style:type="left" style:position="4.8236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0.5909in"/>
          <style:tab-stop style:type="left" style:position="4.8236in"/>
        </style:tab-stops>
      </style:paragraph-properties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4.8236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>KAUNO RAJONO SAVIVALDYBĖS TARYBA</text:p>
      <text:p text:style-name="P11"/>
      <text:p text:style-name="P12">SPRENDIMAS</text:p>
      <text:p text:style-name="P13">DĖL KAUNO RAJONO SAVIVALDYBĖS TARYBOS 2015 M. SAUSIO 29 D. SPRENDIMO NR. TS-4 „DĖL KAUNO RAJONO SAVIVALDYBĖS 2015 M. BIUDŽETO PATVIRTINIMO“ PAKEITIMO</text:p>
      <text:p text:style-name="P14"/>
      <text:p text:style-name="P15">2015 m. lapkričio 26 d. <text:s/>Nr. TS-351</text:p>
      <text:p text:style-name="P16">Kaunas</text:p>
      <text:p text:style-name="P17"/>
      <text:p text:style-name="P18"/>
      <text:p text:style-name="P19"><text:span text:style-name="T20">Vadovaudamasi Lietuvos Respublikos vietos savivaldos įstatymo 16 straipsnio 2 dalies 15 punktu ir 18 straipsnio 1 dalimi, Kauno rajono savivaldybės biudžeto sudarymo ir vykdymo taisyklėmis, patvirtintomis Kauno rajono savivaldybės tarybos 2015 m. spalio 22 d. sprendimu Nr. TS-319 „Dėl Kauno rajono savivaldybės biudžeto sudarymo ir vykdymo taisyklių patvirtinimo“, Kauno rajono savivaldybės taryba<text:s/></text:span><text:span text:style-name="T21">nusprendžia:</text:span></text:p>
      <text:p text:style-name="P22"><text:span text:style-name="T23">Pakeisti Kauno rajono savivaldybės tarybos 2015 m. sausio 29 d. sprendimą Nr. TS-4 „Dėl Kauno rajono savivaldybės 2015 m. biudžeto patvirtinimo“:</text:span></text:p>
      <text:p text:style-name="P24"><text:span text:style-name="T25">1</text:span><text:span text:style-name="T26">.</text:span><text:span text:style-name="T27"><text:s/>pakeisti 1.1 papunktį ir jį išdėstyti taip:</text:span></text:p>
      <text:p text:style-name="P28"><text:span text:style-name="T29">„</text:span><text:span text:style-name="T30">1.1</text:span><text:span text:style-name="T31">. Kauno rajono savivaldybės 2015 m. biudžetą – 59188383 Eur pajamų ir jų paskirstymą pagal pajamų rūšis (1 priedas);“<text:s/></text:span></text:p>
      <text:p text:style-name="P32"><text:span text:style-name="T33">2</text:span><text:span text:style-name="T34">. pakeisti 1.2 papunktį ir jį išdėstyti taip:<text:s/></text:span></text:p>
      <text:p text:style-name="P35"><text:span text:style-name="T36">„</text:span><text:span text:style-name="T37">1.2</text:span><text:span text:style-name="T38">. 61350897 Eur išlaidų ir jų paskirstymą asignavimų valdytojams (asignavimai iš skolintų lėšų investicijų projektams finansuoti viršija pajamas 1532306 Eur (2 priedas); asignavimai iš laisvo biudžeto lėšų likučio viršija pajamas 630208 Eur (2 ir 8 priedai).“</text:span></text:p>
      <text:p text:style-name="P39"><text:span text:style-name="T40">3</text:span><text:span text:style-name="T41">. pakeisti sprendimo 1 priedą ir jį išdėstyti nauja redakcija (pridedama);</text:span></text:p>
      <text:p text:style-name="P42"><text:span text:style-name="T43">4</text:span><text:span text:style-name="T44">. pakeisti sprendimo 2 priedą ir jį išdėstyti nauja redakcija (pridedama);</text:span></text:p>
      <text:p text:style-name="P45"><text:span text:style-name="T46">5</text:span><text:span text:style-name="T47">. pakeisti sprendimo 2.1 priedą ir jį išdėstyti nauja redakcija (pridedama);</text:span></text:p>
      <text:p text:style-name="P48"><text:span text:style-name="T49">6</text:span><text:span text:style-name="T50">. pakeisti sprendimo 2.2 priedą ir jį išdėstyti nauja redakcija (pridedama);</text:span></text:p>
      <text:p text:style-name="P51"><text:span text:style-name="T52">7</text:span><text:span text:style-name="T53">. pakeisti sprendimo 3 priedą ir jį išdėstyti nauja redakcija (pridedama);</text:span></text:p>
      <text:p text:style-name="P54"><text:span text:style-name="T55">8</text:span><text:span text:style-name="T56">. pakeisti sprendimo 4 priedą ir jį išdėstyti nauja redakcija (pridedama);</text:span></text:p>
      <text:p text:style-name="P57"><text:span text:style-name="T58">9</text:span><text:span text:style-name="T59">. pakeisti sprendimo 5 priedą ir jį išdėstyti nauja redakcija (pridedama);</text:span></text:p>
      <text:p text:style-name="P60"><text:span text:style-name="T61">10</text:span><text:span text:style-name="T62">. pakeisti sprendimo 7 priedą ir jį išdėstyti nauja redakcija (pridedama);</text:span></text:p>
      <text:p text:style-name="P63"><text:span text:style-name="T64">11</text:span><text:span text:style-name="T65">. pakeisti sprendimo 9 priedą ir jį išdėstyti nauja redakcija (pridedama).</text:span></text:p>
      <text:p text:style-name="P66"/>
      <text:p text:style-name="P67"/>
      <text:p text:style-name="P68"/>
      <text:p text:style-name="P69"><text:span text:style-name="T70">Savivaldybės meras</text:span><text:span text:style-name="T71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 User</dc:creator>
    <meta:creation-date>2015-11-30T09:30:00Z</meta:creation-date>
    <dc:date>2015-11-30T09:30:00Z</dc:date>
    <meta:print-date>2015-11-26T13:16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293" meta:character-count="2051" meta:row-count="81" meta:non-whitespace-character-count="1783"/>
  </office:meta>
</office:document-meta>
</file>