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50%" fo:margin-left="-11.3944in" fo:text-indent="11.3944in">
        <style:tab-stops/>
      </style:paragraph-properties>
    </style:style>
    <style:style style:name="P7" style:parent-style-name="Normal" style:family="paragraph">
      <style:paragraph-properties fo:text-align="center" fo:margin-left="-11.3944in" fo:text-indent="11.3944in">
        <style:tab-stops/>
      </style:paragraph-properties>
      <style:text-properties fo:font-weight="bold" style:font-weight-asian="bold" fo:font-size="14pt" style:font-size-asian="14pt"/>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text-properties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in">
        <style:tab-stops>
          <style:tab-stop style:type="left" style:position="0.7875in"/>
          <style:tab-stop style:type="left" style:position="6.4972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text-properties style:font-size-complex="12pt"/>
    </style:style>
    <style:style style:name="P35"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3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37"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margin-left="3.5437in" style:page-number="1">
        <style:tab-stops>
          <style:tab-stop style:type="left" style:position="-2.6576in"/>
        </style:tab-stops>
      </style:paragraph-properties>
      <style:text-properties style:font-size-complex="12pt"/>
    </style:style>
    <style:style style:name="P46" style:parent-style-name="Normal" style:family="paragraph">
      <style:paragraph-properties fo:margin-left="3.5437in">
        <style:tab-stops>
          <style:tab-stop style:type="left" style:position="-2.6576in"/>
        </style:tab-stops>
      </style:paragraph-properties>
      <style:text-properties style:font-size-complex="12pt"/>
    </style:style>
    <style:style style:name="P47" style:parent-style-name="Normal" style:family="paragraph">
      <style:paragraph-properties fo:margin-left="3.5437in">
        <style:tab-stops>
          <style:tab-stop style:type="left" style:position="-2.6576in"/>
        </style:tab-stops>
      </style:paragraph-properties>
      <style:text-properties style:font-size-complex="12pt"/>
    </style:style>
    <style:style style:name="P48" style:parent-style-name="Normal" style:family="paragraph">
      <style:paragraph-properties fo:margin-left="3.5437in">
        <style:tab-stops>
          <style:tab-stop style:type="left" style:position="-2.6576in"/>
        </style:tab-stops>
      </style:paragraph-properties>
      <style:text-properties style:font-size-complex="12pt"/>
    </style:style>
    <style:style style:name="P49" style:parent-style-name="Normal" style:family="paragraph">
      <style:paragraph-properties fo:margin-left="3.5437in">
        <style:tab-stops>
          <style:tab-stop style:type="left" style:position="-2.6576in"/>
        </style:tab-stops>
      </style:paragraph-properties>
      <style:text-properties style:font-size-complex="12pt"/>
    </style:style>
    <style:style style:name="P50" style:parent-style-name="Normal" style:family="paragraph">
      <style:paragraph-properties fo:margin-left="3.5437in">
        <style:tab-stops>
          <style:tab-stop style:type="left" style:position="-2.6576in"/>
        </style:tab-stops>
      </style:paragraph-properties>
      <style:text-properties style:font-size-complex="12pt"/>
    </style:style>
    <style:style style:name="P51" style:parent-style-name="Normal" style:family="paragraph">
      <style:paragraph-properties fo:margin-left="3.5437in">
        <style:tab-stops>
          <style:tab-stop style:type="left" style:position="-2.6576in"/>
        </style:tab-stops>
      </style:paragraph-properties>
      <style:text-properties style:font-size-complex="12pt"/>
    </style:style>
    <style:style style:name="P52" style:parent-style-name="Normal" style:family="paragraph">
      <style:paragraph-properties fo:margin-left="3.5437in">
        <style:tab-stops>
          <style:tab-stop style:type="left" style:position="-2.6576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74653in" svg:height="0.75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AUKŠČIAUSIOJO TEISMO</text:p>
      <text:p text:style-name="P8">PIRMININKAS</text:p>
      <text:p text:style-name="P9"/>
      <text:p text:style-name="P10">ĮSAKYMAS</text:p>
      <text:p text:style-name="P11">DĖL LIETUVOS AUKŠČIAUSIOJO TEISMO PIRMININKO 2018 M. BIRŽELIO 28 D. ĮSAKYMO NR. (1.4)-1T-26 „DĖL ATRANKOS KOLEGIJŲ SUDARYMO TAISYKLIŲ PATVIRTINIMO“ PAKEITIMO<text:s/></text:p>
      <text:p text:style-name="Normal"/>
      <text:p text:style-name="P12">2019 m. liepos 18 d. Nr. (1.4)-1T-33</text:p>
      <text:p text:style-name="P13">Vilnius</text:p>
      <text:p text:style-name="Normal"/>
      <text:p text:style-name="P14"><text:span text:style-name="T15">Vadovaudamasis Lietuvos Respublikos teismų įstatymo 103 straipsniu,</text:span></text:p>
      <text:p text:style-name="P16"><text:span text:style-name="T17">1</text:span><text:span text:style-name="T18">. P a k e i č i u Atrankos kolegijų sudarymo taisyklių, patvirtintų<text:s/></text:span><text:span text:style-name="T19">Lietuvos Aukščiausiojo Teismo pirmininko 2018 m. birželio 28 d. įsakymu Nr. (1.4)-1T-26</text:span><text:span text:style-name="T20"><text:s/>(toliau – Taisyklės), 4 punktą ir jį išdėstau taip:</text:span></text:p>
      <text:p text:style-name="P21"><text:span text:style-name="T22">„</text:span><text:span text:style-name="T23">4</text:span><text:span text:style-name="T24">. Atrankos kolegija nutartimi paprastai sudaroma vienam kalendoriniam mėnesiui. Esant būtinybei, atskiromis nutartimis nustatoma, kad atitinkamais kalendorinio mėnesio laikotarpiais veiks skirtingos sudėties atrankos kolegija. Nutartis dėl atitinkamos sudėties atrankos kolegijos sudarymo skelbiama Teismo interneto tinklalapyje likus 6 darbo dienoms iki šios kolegijos veiklos pradžios.“<text:s/></text:span></text:p>
      <text:p text:style-name="P25"><text:span text:style-name="T26">2</text:span><text:span text:style-name="T27">. P a v e d u :</text:span></text:p>
      <text:p text:style-name="P28"><text:span text:style-name="T29">2.1</text:span><text:span text:style-name="T30">. Lietuvos Aukščiausiojo Teismo raštinės vyresniajai specialistei, atliekančiai Teismo raštinės vedėjo funkcijas, Daliai Cicėnienei užtikrinti šio įsakymo ir pakeistų Taisyklių paskelbimą Lietuvos Respublikos Teisės aktų registre.</text:span></text:p>
      <text:p text:style-name="P31"><text:span text:style-name="T32">2.2</text:span><text:span text:style-name="T33">. Lietuvos Aukščiausiojo Teismo pirmininko tarnybos Teismo pirmininko padėjėjai Dovilei Bružaitei užtikrinti šio įsakymo ir pakeistų Taisyklių paskelbimą Lietuvos Aukščiausiojo Teismo interneto svetainėje.</text:span></text:p>
      <text:p text:style-name="P34"/>
      <text:p text:style-name="P35"/>
      <text:p text:style-name="P36"/>
      <text:p text:style-name="P37"><text:span text:style-name="T38">Civilinių bylų skyriaus teisėjas,</text:span></text:p>
      <text:p text:style-name="P39">pavaduojantis Teismo pirmininką <text:s text:c="64"/>Antanas Simniškis</text:p>
      <text:p text:style-name="P40"/>
      <text:soft-page-break/>
      <text:p text:style-name="P41">PATVIRTINTA</text:p>
      <text:p text:style-name="P46">Lietuvos Aukščiausiojo Teismo<text:s/></text:p>
      <text:p text:style-name="P47">pirmininko 2018 m. birželio 28 d. įsakymu<text:s/></text:p>
      <text:p text:style-name="P48">Nr. (1.4)-1T-26 (su aktualiais pakeitimais,<text:s/></text:p>
      <text:p text:style-name="P49">padarytais Lietuvos Aukščiausiojo Teismo<text:s/></text:p>
      <text:p text:style-name="P50">pirmininko 2019 m. vasario 4 d. įsakymu<text:s/></text:p>
      <text:p text:style-name="P51">Nr. (1.4)-1T-5, 2019 m. liepos 18 d. įsakymu<text:s/></text:p>
      <text:p text:style-name="P52">Nr. (1.4)-1T-33)</text:p>
      <text:p text:style-name="P53"/>
      <text:p text:style-name="P54"><text:span text:style-name="T55">Atrankos kolegijų sudarymo taisyklĖs</text:span></text:p>
      <text:p text:style-name="P56"/>
      <text:p text:style-name="P57"/>
      <text:p text:style-name="P58"><text:span text:style-name="T59">1</text:span><text:span text:style-name="T60">.</text:span><text:span text:style-name="T61"><text:tab/>Atrankos kolegijų sudarymo taisyklės (toliau – Taisyklės) nustato Lietuvos Respublikos administracinių nusižengimų kodekse, Lietuvos Respublikos civilinio proceso kodekse ir Lietuvos Respublikos baudžiamojo proceso kodekse numatytų atrankos kolegijų, kurios sprendžia kasacinių skundų ir prašymų atnaujinti administracinio nusižengimo bylą priėmimo ir kitus klausimus (toliau – atrankos kolegijos), sudarymo tvarką. <text:s/></text:span></text:p>
      <text:p text:style-name="P62"><text:span text:style-name="T63">2</text:span><text:span text:style-name="T64">.</text:span><text:span text:style-name="T65"><text:tab/>Teisėjai į atrankos kolegijas administracinių nusižengimų, baudžiamosioms ir civilinėms byloms skiriami Lietuvos Aukščiausiojo Teismo (toliau – ir Teismas) skyriaus pirmininko nutartimi, kai būtina <text:s/>– Teismo pirmininko nutartimi.<text:s/></text:span></text:p>
      <text:p text:style-name="P66"><text:span text:style-name="T67">3</text:span><text:span text:style-name="T68">.</text:span><text:span text:style-name="T69"><text:tab/>Sudaroma vienodos teisėjų sudėties atrankos kolegija administracinių nusižengimų ir baudžiamosioms byloms.</text:span></text:p>
      <text:p text:style-name="P70"><text:span text:style-name="T71">4</text:span><text:span text:style-name="T72">.</text:span><text:span text:style-name="T73"><text:tab/>Atrankos kolegija nutartimi paprastai sudaroma vienam kalendoriniam mėnesiui. Esant būtinybei, atskiromis nutartimis nustatoma, kad atitinkamais kalendorinio mėnesio laikotarpiais veiks skirtingos sudėties atrankos kolegija. Nutartis dėl atitinkamos sudėties atrankos kolegijos sudarymo skelbiama Teismo interneto tinklalapyje likus 6 darbo dienoms iki šios kolegijos veiklos pradžios.</text:span></text:p>
      <text:p text:style-name="P74"><text:span text:style-name="T75">5</text:span><text:span text:style-name="T76">.</text:span><text:span text:style-name="T77"><text:tab/>Atrankos kolegija yra sudaroma automatizuotu būdu, naudojantis teismų informacinės sistemos LITEKO Bylų skirstymo moduliu (toliau – Modulis). Moduliu sugeneravus atitinkamo Teismo skyriaus teisėjų kolegijų sąrašą, į atrankos kolegiją vienam kalendoriniam mėnesiui skiriami pagal šį sąrašą pirmi trys atrankoje tą mėnesį galintys dirbti teisėjai. Jei teisėjas negali būti skiriamas į atrankos kolegiją, jis pakeičiamas pirmu kitu galinčiu dirbti atrankoje teisėju pagal Modulio pasiūlytą teisėjų sąrašą.<text:s/></text:span></text:p>
      <text:p text:style-name="P78"><text:span text:style-name="T79">6</text:span><text:span text:style-name="T80">. Į atrankos kolegiją paprastai neskiriami:<text:s/></text:span></text:p>
      <text:p text:style-name="P81"><text:span text:style-name="T82">6.1</text:span><text:span text:style-name="T83">. Teismo pirmininkas ir Teismo skyrių pirmininkai;</text:span></text:p>
      <text:p text:style-name="P84"><text:span text:style-name="T85">6.2</text:span><text:span text:style-name="T86">. teisėjas, jei nuo kalendorinio mėnesio, kuriame jis dirbo atrankoje, pabaigos nepraėjo daugiau kaip du mėnesiai;</text:span></text:p>
      <text:p text:style-name="P87"><text:span text:style-name="T88">6.3</text:span><text:span text:style-name="T89">. teisėjas, jei iš anksto žinoma, kad dėl atostogų, komandiruotės ar kito užimtumo, jis daugiau kaip 2 darbo dienas atitinkamą mėnesį negalės dirbti;</text:span></text:p>
      <text:p text:style-name="P90"><text:span text:style-name="T91">6.4</text:span><text:span text:style-name="T92">. teisėjas, jei tais kalendoriniais metais teisme yra teisėjų, kurie į atrankos kolegiją vienam kalendoriniam mėnesiui buvo skirti mažiau kartų.</text:span></text:p>
      <text:p text:style-name="P93"><text:span text:style-name="T94">7</text:span><text:span text:style-name="T95">. Jei būtina pakeisti į atrankos kolegiją paskirtą teisėją kitu teisėju (dėl ligos, iš anksto neplanuotos komandiruotės ar kitų svarbių priežasčių), teisėjas pakeičiamas kitu galinčiu dirbti atrankoje teisėju pagal tam kalendoriniam mėnesiui Modulio pasiūlytą teisėjų sąrašą (Taisyklių 5 punktas), išskyrus atvejus, kai Teismo skyriaus pirmininkas arba Teismo pirmininkas motyvuotai nusprendžia kitaip. 8. Nutartis, kuria pakeista atrankos kolegijos sudėtis, skelbiama Teismo interneto tinklalapyje tą pačią dieną, kurią ji buvo priimta.<text:s/></text:span></text:p>
      <text:p text:style-name="P96"><text:span text:style-name="T97">8</text:span><text:span text:style-name="T98">. Atrankos kolegijos pirmininku administracinių nusižengimų ir baudžiamosioms byloms kiek įmanoma vienodesnei kalendorinio mėnesio daliai iš eilės skiriami visi atrankos kolegijos teisėjai pagal jų pavardžių abėcėlės tvarką.<text:s/></text:span></text:p>
      <text:p text:style-name="P99"><text:span text:style-name="T100">9</text:span><text:span text:style-name="T101">. Atrankos kolegijos civilinėms byloms pirmininku skiriamas kolegijos teisėjas, turintis didžiausią teisėjo darbo stažą Teisme. Jei kolegijos sudėtyje yra Teismo pirmininkas arba Teismo skyriaus pirmininkas, jis kolegijoje pirmininkauja pagal pareigas.</text:span></text:p>
      <text:p text:style-name="P102"><text:span text:style-name="T103">10</text:span><text:span text:style-name="T104">. Išskirtiniais atvejais Teismo skyriaus pirmininkas arba Teismo pirmininkas gali motyvuotai nukrypti nuo Taisyklių 3–9 punktuose nustatytų taisyklių, jei tai būtina siekiant užtikrinti teisėjų darbo krūvio tolygumą ar dėl kitų svarbių priežasč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irdauskas</meta:initial-creator>
    <dc:creator>adlibuser</dc:creator>
    <meta:creation-date>2019-07-24T08:24:00Z</meta:creation-date>
    <dc:date>2019-07-24T08:24:00Z</dc:date>
    <meta:print-date>2019-07-18T12:04:00Z</meta:print-date>
    <meta:template xlink:href="Normal.dotm" xlink:type="simple"/>
    <meta:editing-cycles>2</meta:editing-cycles>
    <meta:editing-duration>PT0S</meta:editing-duration>
    <meta:document-statistic meta:page-count="3" meta:paragraph-count="22" meta:word-count="698" meta:character-count="5402" meta:row-count="82" meta:non-whitespace-character-count="4726"/>
  </office:meta>
</office:document-meta>
</file>