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5.659in"/>
        </style:tab-stops>
      </style:paragraph-properties>
    </style:style>
    <style:style style:name="T4" style:parent-style-name="DefaultParagraphFont" style:family="text">
      <style:text-properties style:font-name="HelveticaL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208in" style:font-size-complex="12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4" text:anchor-type="as-char" svg:x="0in" svg:y="0in" svg:width="0.79097in" svg:height="0.75833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DĖL SUNKIASVORIO KROVININIO TRANSPORTO EISMO RIBOJIMO VIETINĖS REIKŠMĖS VIEŠUOSIUOSE KELIUOSE POLAIDŽIO METU</text:p>
      <text:p text:style-name="P10"/>
      <text:p text:style-name="P11">2015 m. vasario 24 d. Nr. DV-92</text:p>
      <text:p text:style-name="P12">Pasvalys</text:p>
      <text:p text:style-name="P13"/>
      <text:p text:style-name="P14"/>
      <text:p text:style-name="P15">Vadovaudamasis Lietuvos Respublikos vietos savivaldos įstatymo 29 straipsnio 8 dalies 2 punktu, Kelių priežiūros tvarkos aprašo, patvirtinto Lietuvos Respublikos Vyriausybės 2004 m. vasario 11 d. nutarimu Nr. 155 „Dėl Kelių priežiūros tvarkos aprašo patvirtinimo“ (Lietuvos Respublikos Vyriausybės 2007 m. kovo 14 d. nutarimo Nr. 284 redakcija), 6, 7, 13.3, 29, 31 punktais:</text:p>
      <text:p text:style-name="P16">1.<text:s/><text:span text:style-name="T17">Uždraudžiu</text:span><text:s/>sunkiasvorio krovininio transporto (krovininių automobilių, miškovežių, traktorių), kurio bendroji masė daugiau kaip 8 tonos, eismą Pasvalio rajono vietinės reikšmės viešaisiais keliais polaidžio metu.<text:s/></text:p>
      <text:p text:style-name="P18">2. Į p a r e i g o j u <text:s/>Pasvalio rajono savivaldybės administracijos seniūnijų seniūnus pastatyti prie vietinės reikšmės viešųjų kelių laikinus draudžiamuosius kelio ženklus.</text:p>
      <text:p text:style-name="P19">3. Įsakymas įsigalioja <text:s/>2015 m. vasario 26 d.<text:s/></text:p>
      <text:p text:style-name="Normal"/>
      <text:p text:style-name="Normal"/>
      <text:p text:style-name="Normal"/>
      <text:p text:style-name="Normal"><text:span text:style-name="T20">Administracijos direktoriu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Rimantas Užu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2-24T08:43:00Z</meta:creation-date>
    <dc:date>2015-02-24T08:43:00Z</dc:date>
    <meta:print-date>2011-04-04T06:52:00Z</meta:print-date>
    <meta:template xlink:href="Normal" xlink:type="simple"/>
    <meta:editing-cycles>2</meta:editing-cycles>
    <meta:editing-duration>PT0S</meta:editing-duration>
    <meta:document-statistic meta:page-count="1" meta:paragraph-count="13" meta:word-count="147" meta:character-count="1096" meta:row-count="41" meta:non-whitespace-character-count="962"/>
  </office:meta>
</office:document-meta>
</file>