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left="0.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 IŠ LIETUVOS RESPUBLIKOS VYRIAUSYBĖS REZERVO</text:span></text:p>
      <text:p text:style-name="P17"/>
      <text:p text:style-name="P18">2022 m. birželio 22 d. Nr. 657</text:p>
      <text:p text:style-name="P19">Vilnius</text:p>
      <text:p text:style-name="P20"/>
      <text:p text:style-name="P21"/>
      <text:p text:style-name="P22"><text:span text:style-name="T23">Vadovaudamasi Lietuvos Respublikos biudžeto sandaros įstatymo 15 straipsnio 2 dalies 1, 6, 7 ir 8 punktais,</text:span><text:span text:style-name="T24"><text:s/>Lietuvos Respublikos civilinės saugos įstatymo 31 straipsnio 2 dalimi,<text:s/></text:span><text:span text:style-name="T25">atsižvelgdama į Lietuvos Respublikos Seimo 2022 m. balandžio 21 d. nutarimą Nr. XIV-1044 „Dėl nepaprastosios padėties įvedimo“ ir Lietuvos Respublikos Vyriausybės 2021 m. liepos 2 d. nutarimą Nr. 517 „Dėl valstybės lygio ekstremaliosios situacijos paskelbimo ir valstybės lygio ekstremaliosios situacijos operacijų vadovo paskyrimo“ ir<text:s/></text:span><text:span text:style-name="T26">įgyvendindama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27">, Materialinių išteklių teikimo ir kompensavimo už jų teikimą tvarkos aprašą, patvirtintą Lietuvos Respublikos Vyriausybės 2010 m. kovo 17 d. nutarimu Nr. 286 „Dėl Lietuvos Respublikos civilinės saugos įstatymo, Lietuvos Respublikos visuomenės sveikatos priežiūros įstatymo, Lietuvos Respublikos socialinių paslaugų įstatymo atitinkamų nuostatų įgyvendinimo“,<text:s/></text:span><text:span text:style-name="T28">Lietuvos Respublikos Vyriausybė</text:span><text:span text:style-name="T29"><text:s/>nutari</text:span><text:span text:style-name="T30">a:</text:span></text:p>
      <text:p text:style-name="P31"><text:span text:style-name="T32">Skirti iš Lietuvos Respublikos Vyriausybės rezervo:</text:span></text:p>
      <text:p text:style-name="P33"><text:span text:style-name="T34">1</text:span><text:span text:style-name="T35">. Lietuvos Respublikos sveikatos apsaugos ministerijai 887 580 (aštuoni šimtai aštuoniasdešimt septyni tūkstančiai penki šimtai aštuoniasdešimt) eurų</text:span><text:span text:style-name="T36">, siekiant šalinti<text:s/></text:span><text:span text:style-name="T37">COVID-19 ligos (koronaviruso infekcijos) padarinius ir valdyti jos plitimą buvus valstybės lygio ekstremaliajai situacijai,<text:s/></text:span><text:span text:style-name="T38">asmens sveikatos priežiūros įstaigų tyrimų ir gydymo išlaidoms, apmokėtoms iš Privalomojo sveikatos draudimo fondo lėšų už neturinčius teisės į valstybės laiduojamą (nemokamą) asmens sveikatos priežiūrą pacientus, kuriems buvo įtariama COVID-19 liga (koronaviruso infekcija), pagal tuo metu galiojusį Lietuvos Respublikos sveikatos apsaugos ministro – valstybės lygio ekstremaliosios situacijos operacijų vadovo 2020 m. balandžio 20 d. sprendimą Nr. V-931 „Dėl asmenims, neturintiems teisės į valstybės laiduojamą (nemokamą) asmens sveikatos priežiūrą, suteiktų asmens sveikatos priežiūros paslaugų dėl COVID-19 ligos (koronaviruso infekcijos) apmokėjimo</text:span><text:span text:style-name="T39">“, kompensuoti;</text:span></text:p>
      <text:p text:style-name="P40"><text:span text:style-name="T41">2</text:span><text:span text:style-name="T42">. Lietuvos Respublikos socialinės apsaugos ir darbo ministerijai<text:s/></text:span><text:span text:style-name="T43">5 278 400 (penki milijonai du šimtai septyniasdešimt aštuoni tūkstančiai keturi šimtai) eurų u</text:span><text:span text:style-name="T44">žsieniečiams, pasitraukusiems iš Ukrainos dėl Rusijos Federacijos karinių veiksmų Ukrainoje,<text:s/></text:span><text:span text:style-name="T45">priimti ir pagalbai jiems teikti pagal faktines išlaidas (2022 m. birželio 13 d.)</text:span><text:span text:style-name="T46">,</text:span><text:span text:style-name="T47"><text:s/>iš jų:</text:span></text:p>
      <text:p text:style-name="P48"><text:span text:style-name="T49">2.1</text:span><text:span text:style-name="T50">.<text:s/></text:span><text:span text:style-name="T51">2 939 000 (du milijonai devyni šimtai trisdešimt devyni tūkstančiai) eurų vaikų išmokoms pagal Lietuvos Respublikos išmokų vaikams įstatymą mokėti;<text:s/></text:span></text:p>
      <text:p text:style-name="P52"><text:span text:style-name="T53">2</text:span><text:span text:style-name="T54">.2</text:span><text:span text:style-name="T55">. 1 400 (vienas tūkstantis keturi šimtai) eurų laidojimo pašalpoms pagal Lietuvos Respublikos paramos mirties atveju įstatymą mokėti;</text:span></text:p>
      <text:p text:style-name="P56"><text:span text:style-name="T57">2.3</text:span><text:span text:style-name="T58">.<text:s/></text:span><text:span text:style-name="T59">678 000 (šeši šimtai septyniasdešimt aštuoni tūkstančiai) eurų paramai mokiniams pagal</text:span><text:span text:style-name="T60"><text:s/>Lietuvos Respublikos socialinės paramos mokiniams įstatymą teikti;<text:s/></text:span></text:p>
      <text:p text:style-name="P61"><text:span text:style-name="T62">2.4</text:span><text:span text:style-name="T63">. 20 000 (dvidešimt tūkstančių) eurų</text:span><text:span text:style-name="T64"><text:s/></text:span><text:span text:style-name="T65">slaugos ir priežiūros (pagalbos) išlaidų tikslinėms kompensacijoms pagal Lietuvos Respublikos tikslinių kompensacijų įstatymą mokėti;<text:s/></text:span></text:p>
      <text:p text:style-name="P66"><text:span text:style-name="T67">2.5</text:span><text:span text:style-name="T68">. 17 000 (septyniolika tūkstančių) eurų paramai šeimoms ir asmenims būstui išsinuomoti pagal Lietuvos Respublikos paramos būstui įsigyti ar išsinuomoti įstatymą teikti;<text:s/></text:span></text:p>
      <text:p text:style-name="P69"><text:span text:style-name="T70">2.6</text:span><text:span text:style-name="T71">. 762 000 (septyni šimtai šešiasdešimt du tūkstančiai) eurų socialinėms pašalpoms, būsto šildymo išlaidų ir vandens išlaidų kompensacijoms, skiriamoms vadovaujantis Lietuvos Respublikos piniginės socialinės paramos nepasiturintiems gyventojams įstatymu, mokėti;<text:s/></text:span></text:p>
      <text:p text:style-name="P72"><text:span text:style-name="T73">2.7</text:span><text:span text:style-name="T74">.</text:span><text:span text:style-name="T75"><text:s/></text:span><text:span text:style-name="T76">21 000 (dvidešimt vienas tūkstantis) eurų vienkartinėms išmokoms įsikurti gyvenamojoje vietoje savivaldybės teritorijoje ir (ar) mėnesinėms kompensacijoms vaiko ugdymo pagal ikimokyklinio ar priešmokyklinio ugdymo programą, skiriamoms vadovaujantis Lietuvos Respublikos įstatymu „Dėl užsieniečių teisinės padėties“, mokėti;<text:s/></text:span></text:p>
      <text:p text:style-name="P77"><text:span text:style-name="T78">2.8</text:span><text:span text:style-name="T79">. 840 000 (aštuoni šimtai keturiasdešimt tūkstančių) eurų specialioms socialinėms paslaugoms (institucinei socialinei globai, šeimų socialinei priežiūrai, vaikų dienos socialinei priežiūrai) teikti;</text:span></text:p>
      <text:p text:style-name="P80"><text:span text:style-name="T81">3</text:span><text:span text:style-name="T82">. Lietuvos Respublikos finansų ministerijai 2 000 000 (du milijonai) eurų humanitarinei pagalbai iš karo zonų Ukrainoje į šalies Vakarus pasitraukusiems Ukrainos gyventojams teikti, šias lėšas pervedant į Ukrainos nacionalinio banko atidarytą sąskaitą humanitarinei pagalbai Ukrainoje esantiems asmenims teikti;</text:span></text:p>
      <text:p text:style-name="P83"><text:span text:style-name="T84">4</text:span><text:span text:style-name="T85">. savivaldybėms 12 299 (dvylika tūkstančių du šimtai devyniasdešimt devyni) eurus patirtoms materialinių išteklių teikimo, siekiant šalinti COVID-19 ligos (koronaviruso infekcijos) padarinius ir valdyti jos plitimą buvus valstybės lygio ekstremaliajai situacijai, išlaidoms kompensuoti, iš jų:</text:span></text:p>
      <text:p text:style-name="P86"><text:span text:style-name="T87">4.1</text:span><text:span text:style-name="T88">. 1 641 (vienas tūkstantis šeši šimtai keturiasdešimt vienas) eurą Biržų rajono savivaldybei;</text:span></text:p>
      <text:p text:style-name="P89"><text:span text:style-name="T90">4.2</text:span><text:span text:style-name="T91">. 9 067 (devyni tūkstančiai šešiasdešimt septyni) eurus Kelmės rajono savivaldybei;</text:span></text:p>
      <text:p text:style-name="P92"><text:span text:style-name="T93">4.3</text:span><text:span text:style-name="T94">. 1 591 (vienas tūkstantis penki šimtai devyniasdešimt vienas) eurą Visagino savivaldybei;</text:span></text:p>
      <text:p text:style-name="P95"><text:span text:style-name="T96">5</text:span><text:span text:style-name="T97">. savivaldybėms 39 224 (trisdešimt devyni tūkstančiai du šimtai dvidešimt keturi) eurus patirtoms materialinių išteklių teikimo esant ekstremaliajai situacijai dėl masinio užsieniečių antplūdžio išlaidoms kompensuoti, iš jų:</text:span></text:p>
      <text:p text:style-name="P98"><text:span text:style-name="T99">5.1</text:span><text:span text:style-name="T100">. 22 821 (dvidešimt du tūkstančiai aštuoni šimtai dvidešimt vienas) eurą Jonavos rajono savivaldybei;</text:span></text:p>
      <text:p text:style-name="P101"><text:span text:style-name="T102">5.2</text:span><text:span text:style-name="T103">. 16 403 (šešiolika tūkstančių keturi šimtai trys) eurus Vilkaviškio rajono savivaldybei.</text:span></text:p>
      <text:p text:style-name="P104"/>
      <text:p text:style-name="P105"/>
      <text:p text:style-name="P106"/>
      <text:p text:style-name="P107"><text:span text:style-name="T108">Ministrė Pirmininkė</text:span><text:span text:style-name="T109"><text:tab/></text:span><text:span text:style-name="T110"><text:tab/>Ingrida Šimonytė</text:span></text:p>
      <text:p text:style-name="P111"/>
      <text:p text:style-name="P112"/>
      <text:p text:style-name="P113"/>
      <text:p text:style-name="P114"><text:span text:style-name="T115">Finansų ministrė</text:span><text:span text:style-name="T116"><text:tab/></text:span><text:span text:style-name="T11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6-23T18:14:00Z</meta:creation-date>
    <dc:date>2022-06-23T18:14:00Z</dc:date>
    <meta:print-date>2017-06-01T05:28:00Z</meta:print-date>
    <meta:template xlink:href="Normal.dotm" xlink:type="simple"/>
    <meta:editing-cycles>2</meta:editing-cycles>
    <meta:editing-duration>PT0S</meta:editing-duration>
    <meta:document-statistic meta:page-count="4" meta:paragraph-count="31" meta:word-count="678" meta:character-count="5725" meta:row-count="126" meta:non-whitespace-character-count="5078"/>
  </office:meta>
</office:document-meta>
</file>