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line-height="115%">
        <style:tab-stops>
          <style:tab-stop style:type="left" style:position="5.1187in"/>
        </style:tab-stops>
      </style:paragraph-properties>
      <style:text-properties fo:hyphenate="false"/>
    </style:style>
    <style:style style:name="P80" style:parent-style-name="Normal" style:family="paragraph">
      <style:paragraph-properties fo:widows="0" fo:orphans="0" fo:line-height="115%">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81" style:parent-style-name="Normal" style:family="paragraph">
      <style:paragraph-properties fo:widows="0" fo:orphans="0" fo:line-height="115%">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82" style:parent-style-name="Normal" style:family="paragraph">
      <style:paragraph-properties fo:widows="0" fo:orphans="0" fo:line-height="115%">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83" style:parent-style-name="Normal" style:family="paragraph">
      <style:text-properties fo:hyphenate="false"/>
    </style:style>
    <style:style style:name="P84" style:parent-style-name="Normal" style:master-page-name="MPF1" style:family="paragraph">
      <style:paragraph-properties fo:break-before="page" fo:text-indent="6.9888in"/>
      <style:text-properties style:font-size-complex="12pt" style:language-asian="lt" style:country-asian="LT" fo:hyphenate="false"/>
    </style:style>
    <style:style style:name="P88" style:parent-style-name="Normal" style:family="paragraph">
      <style:paragraph-properties fo:text-indent="6.9895in">
        <style:tab-stops>
          <style:tab-stop style:type="left" style:position="7.1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6.9888in">
        <style:tab-stops>
          <style:tab-stop style:type="left" style:position="7.1861in"/>
        </style:tab-stops>
      </style:paragraph-properties>
      <style:text-properties style:font-size-complex="12pt" style:language-asian="lt" style:country-asian="LT" fo:hyphenate="false"/>
    </style:style>
    <style:style style:name="P93" style:parent-style-name="Normal" style:family="paragraph">
      <style:paragraph-properties fo:text-align="justify" fo:text-indent="-0.1937in"/>
      <style:text-properties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justify" fo:text-indent="0.5909in"/>
      <style:text-properties style:font-size-complex="12pt" style:language-asian="lt" style:country-asian="LT" fo:hyphenate="false"/>
    </style:style>
    <style:style style:name="TableColumn97" style:family="table-column">
      <style:table-column-properties style:column-width="1.1819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1.8701in" style:use-optimal-column-width="false"/>
    </style:style>
    <style:style style:name="Table96" style:family="table">
      <style:table-properties style:width="9.9423in" fo:margin-left="0in" table:align="center"/>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Row117" style:family="table-row">
      <style:table-row-properties style:use-optimal-row-height="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fo:hyphenate="false"/>
    </style:style>
    <style:style style:name="TableRow128" style:family="table-row">
      <style:table-row-properties style:use-optimal-row-height="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justify"/>
      <style:text-properties fo:font-size="11pt" style:font-size-asian="11pt" style:font-size-complex="11pt" fo:hyphenate="false"/>
    </style:style>
    <style:style style:name="P132" style:parent-style-name="Normal" style:family="paragraph">
      <style:paragraph-properties fo:text-align="justify"/>
      <style:text-properties fo:font-size="11pt" style:font-size-asian="11pt" style:font-size-complex="11pt" fo:hyphenate="false"/>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fo:text-indent="0.075in">
        <style:tab-stops/>
      </style:paragraph-properties>
      <style:text-properties fo:hyphenate="false"/>
    </style:style>
    <style:style style:name="T147" style:parent-style-name="DefaultParagraphFont" style:family="text">
      <style:text-properties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left="0.0236in">
        <style:tab-stops/>
      </style:paragraph-properties>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1pt"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667in" svg:height="0.6854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text:span text:style-name="T12">ĮSAKYMAS</text:span></text:p>
      <text:p text:style-name="P13"/>
      <text:p text:style-name="P14"><text:span text:style-name="T15">DĖL<text:s/></text:span><text:span text:style-name="T16">FINANSAVIMO SKYRIMO PROJEKTUI NR. 05.3.1-APVA-V-011-01-001</text:span><text:span text:style-name="T17">3</text:span><text:span text:style-name="T18">, PATEIKTAM PAGAL 2014–2020 METŲ EUROPOS SĄJUNGOS FONDŲ INVESTICIJŲ VEIKSMŲ PROGRAMOS</text:span><text:span text:style-name="T19"><text:s text:c="2"/>5 PRIORITETO „APLINKOSAUGA, GAMTOS IŠTEKLIŲ DARNUS NAUDOJIMAS IR PRISITAIKYMAS PRIE KLIMATO KAITOS“<text:s/></text:span><text:span text:style-name="T20">05.3.1-APVA-V-011 PRIEMONĘ „VANDENS IŠTEKLIŲ VALDYMAS IR APSAUGA“</text:span></text:p>
      <text:p text:style-name="P21"/>
      <text:p text:style-name="P22"><text:span text:style-name="T23">2020 m.<text:s/></text:span><text:span text:style-name="T24">gruodžio</text:span><text:span text:style-name="T25"><text:s/></text:span><text:span text:style-name="T26">29</text:span><text:span text:style-name="T27"><text:s/>d. Nr.<text:s/></text:span>D1-833<text:span text:style-name="T28"><text:s/></text:span></text:p>
      <text:p text:style-name="P29">Vilnius</text:p>
      <text:p text:style-name="P30"/>
      <text:p text:style-name="Normal"/>
      <text:p text:style-name="P31"><text:span text:style-name="T32">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text:s/></text:span><text:span text:style-name="T33">05.3.1-APVA-V-011<text:s/></text:span><text:span text:style-name="T34">„Vandens išteklių valdymas ir apsauga“</text:span><text:span text:style-name="T35"><text:s/></text:span><text:span text:style-name="T36">projektų finansavimo sąlygų aprašo, patvirtinto Lietuvos Respublikos aplinkos ministro 2017 m. rugpjūčio</text:span><text:span text:style-name="T37"><text:s/>31 d. įsakymu Nr. D1-711</text:span><text:span text:style-name="T38"><text:s/>„Dėl 2014–2020 metų Europos Sąjungos fondų investicijų veiksmų programos 5 prioriteto „Aplinkosauga, gamtos išteklių darnus naudojimas ir prisitaikymas prie klimato kaitos“<text:s/></text:span><text:span text:style-name="T39">05.3.1-APVA-V-011 priemonės „Vandens išteklių valdymas ir apsauga“<text:s/></text:span><text:span text:style-name="T40">projektų finansavimo sąlygų aprašo patvirtinimo“, 50 punktu ir atsižvelgdamas į 2014</text:span><text:span text:style-name="T41">–</text:span><text:span text:style-name="T42">2020 metų<text:s/></text:span><text:span text:style-name="T43">Europos Sąjungos fondų investicijų veiksmų programos<text:s/></text:span><text:span text:style-name="T44">5 prioriteto „Aplinkosauga, gamtos išteklių darnus naudojimas ir prisitaikymas prie klimato kaitos“<text:s/></text:span><text:span text:style-name="T45">05.3.1-APVA-V-011 priemonės</text:span><text:span text:style-name="T46"><text:s/></text:span><text:span text:style-name="T47">„Vandens išteklių valdymas ir apsauga“</text:span><text:span text:style-name="T48"><text:s/></text:span><text:span text:style-name="T49">iš Europos Sąjungos struktūrinių fondų lėšų siūlomų bendrai finansuoti valstybės projektų sąrašo, p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50">05.3.1-APVA-V-011<text:s/></text:span><text:span text:style-name="T51">priemonės<text:s/></text:span><text:span text:style-name="T52">„Vandens išteklių valdymas ir apsauga“</text:span><text:span text:style-name="T53"><text:s/></text:span><text:span text:style-name="T54">iš Europos Sąjungos struktūrinių fondų lėšų siūlomų bendrai finansuoti valstybės projektų sąrašo patvirtinimo“,</text:span><text:span text:style-name="T55"><text:s/>12 punktą</text:span><text:span text:style-name="T56"><text:s/>ir Lietuvos Respublikos aplinkos ministerijos Aplinkos projektų valdymo agentūros 2020 m. gruodžio 29 d. raštu Nr. (29-2-15)-APVA-2090 gautą Projektų tinkamumo finansuoti vertinimo ataskaitą <text:s text:c="3"/>Nr. 13:<text:s/></text:span></text:p>
      <text:p text:style-name="P57"><text:span text:style-name="T58">1</text:span><text:span text:style-name="T59">. S k i r i u <text:s/>šio įsakymo priede nurodytą finansavimą projektui Nr.<text:s/></text:span><text:span text:style-name="T60">05.3.1-APVA-V-011-01-0013 „</text:span><text:span text:style-name="T61">Pajūrio juostos tvarkymo programos 2021–2030 m. laikotarpiui parengimas“</text:span><text:span text:style-name="T62">, pateiktam<text:s/></text:span><text:span text:style-name="T63">pagal 2014–2020 m. Europos Sąjungos fondų investicijų veiksmų programos 5 prioriteto<text:s/></text:span><text:soft-page-break/><text:span text:style-name="T64">„Aplinkosauga, gamtos išteklių darnus naudojimas ir prisitaikymas prie klimato kaitos“ 5.3.1<text:s/></text:span><text:span text:style-name="T65">konkretaus uždavinio „Pagerinti Baltijos jūros ir kitų paviršinių vandens telkinių būklę“ įgyvendinimo<text:s/></text:span><text:span text:style-name="T66">priemonę<text:s/></text:span><text:span text:style-name="T67">05.3.1-APVA-V-011<text:s/></text:span><text:span text:style-name="T68">„Vandens išteklių valdymas ir apsauga“</text:span><text:span text:style-name="T69">.</text:span></text:p>
      <text:p text:style-name="P70"><text:span text:style-name="T71">2</text:span><text:span text:style-name="T72">.<text:s/></text:span><text:span text:style-name="T73">Šis įsakymas per vieną mėnesį gali būti skundžiamas Vyriausiajai administracinių ginčų komisijai arba Vilniaus apygardos administraciniam teismui Lietuvos Respublikos<text:s/></text:span><text:span text:style-name="T74">administracinių bylų teisenos įstatymo</text:span><text:span text:style-name="T75"><text:s/>nustatyta tvarka.</text:span></text:p>
      <text:p text:style-name="P76"><text:span text:style-name="T77">3</text:span><text:span text:style-name="T78">. N u s t a t a u, kad šis įsakymas įsigalioja kitą dieną po paskelbimo Teisės aktų registre.</text:span></text:p>
      <text:p text:style-name="P79"/>
      <text:p text:style-name="P80"/>
      <text:p text:style-name="P81"/>
      <text:p text:style-name="P82">Aplinkos ministras<text:tab/>Simonas Gentvilas</text:p>
      <text:p text:style-name="P83"/>
      <text:soft-page-break/>
      <text:p text:style-name="P84">Lietuvos Respublikos aplinkos ministro</text:p>
      <text:p text:style-name="P88"><text:span text:style-name="T89">2020 m.<text:s/></text:span><text:span text:style-name="T90">gruodžio 29 d.</text:span><text:span text:style-name="T91"><text:s/>įsakymo Nr.<text:s/></text:span>D1-833</text:p>
      <text:p text:style-name="P92">priedas</text:p>
      <text:p text:style-name="P93"/>
      <text:p text:style-name="P94">FINANSUOJAMAS PROJEKTAS<text: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able:table-cell>
          <table:table-cell table:style-name="TableCell113" table:number-rows-spanned="3">
            <text:p text:style-name="P114">Projekto pavadinimas</text:p>
          </table:table-cell>
          <table:table-cell table:style-name="TableCell115" table:number-columns-spanned="3">
            <text:p text:style-name="P116">Projektui skiriamos finansavimo lėšos:</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text:span text:style-name="T141">05.3.1-APVA-V-011-01-0013</text:span></text:p>
          </table:table-cell>
          <table:table-cell table:style-name="TableCell142">
            <text:p text:style-name="P143"><text:span text:style-name="T144">Lietuvos Respublikos aplinkos ministerija</text:span></text:p>
          </table:table-cell>
          <table:table-cell table:style-name="TableCell145">
            <text:p text:style-name="P146"><text:span text:style-name="T147">188602370</text:span></text:p>
          </table:table-cell>
          <table:table-cell table:style-name="TableCell148">
            <text:p text:style-name="P149">Pajūrio juostos tvarkymo programos 2021–2030 m. laikotarpiui parengimas</text:p>
          </table:table-cell>
          <table:table-cell table:style-name="TableCell150">
            <text:p text:style-name="P151">135 000,44</text:p>
          </table:table-cell>
          <table:table-cell table:style-name="TableCell152">
            <text:p text:style-name="P153">135 000,44</text:p>
          </table:table-cell>
          <table:table-cell table:style-name="TableCell154">
            <text:p text:style-name="P155">-</text:p>
          </table:table-cell>
        </table:table-row>
      </table:table>
      <text:p text:style-name="P156"><text:span text:style-name="T157">_______________________________________</text:span></text:p>
      <text:p text:style-name="Normal"/>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style:font-name="Arial" fo:letter-spacing="0.0055in" style:language-asian="lt" style:country-asian="LT" fo:hyphenate="false"/>
    </style:style>
    <style:page-layout style:name="PL1">
      <style:page-layout-properties fo:page-width="11.6923in" fo:page-height="8.2673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7" style:parent-style-name="Normal" style:family="paragraph">
      <style:paragraph-properties fo:text-align="center"/>
      <style:text-properties style:font-name="Arial" fo:letter-spacing="0.0055in"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85"><text:page-number text:fixed="false">2</text:page-number></text:p>
        <text:p text:style-name="P86"/>
      </style:header>
      <style:footer>
        <text:p text:style-name="Footer"/>
      </style:footer>
    </style:master-page>
    <style:master-page style:next-style-name="MP1" style:name="MPF1" style:page-layout-name="PL1">
      <style:header>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30T06:47:00Z</meta:creation-date>
    <dc:date>2020-12-30T06:47:00Z</dc:date>
    <meta:print-date>2019-05-24T11:34:00Z</meta:print-date>
    <meta:template xlink:href="Normal.dotm" xlink:type="simple"/>
    <meta:editing-cycles>2</meta:editing-cycles>
    <meta:editing-duration>PT0S</meta:editing-duration>
    <meta:document-statistic meta:page-count="3" meta:paragraph-count="31" meta:word-count="563" meta:character-count="4221" meta:row-count="87" meta:non-whitespace-character-count="3689"/>
  </office:meta>
</office:document-meta>
</file>