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ĮGALIOJIMŲ SUTEIKIMO KĘSTUČIUI BUDRIUI</text:span></text:p>
      <text:p text:style-name="P18"/>
      <text:p text:style-name="P19">2014 m. liepos 15 d. Nr. 2K-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Remdamasi Lietuvos Respublikos korupcijos prevencijos įstatymo 9 straipsniu,</text:span></text:p>
      <text:p text:style-name="P27"><text:span text:style-name="T28">į g a l i o j u Respublikos Prezidentės patarėją Kęstutį BUDRĮ pasirašyti rašytinius prašymus Specialiųjų tyrimų tarnybai pateikti informaciją apie asmenis, siekiančius eiti arba einančius pareigas valstybės įstaigose, ir atlikti kitus veiksmus, susijusius su šiuo pavedimu.</text:span></text:p>
      <text:p text:style-name="P29"/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31T10:12:00Z</meta:creation-date>
    <dc:date>2014-07-31T10:12:00Z</dc:date>
    <meta:template xlink:href="Normal" xlink:type="simple"/>
    <meta:editing-cycles>2</meta:editing-cycles>
    <meta:editing-duration>PT60S</meta:editing-duration>
    <meta:document-statistic meta:page-count="1" meta:paragraph-count="2" meta:word-count="68" meta:character-count="553" meta:row-count="11" meta:non-whitespace-character-count="487"/>
  </office:meta>
</office:document-meta>
</file>