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olumn27" style:family="table-column">
      <style:table-column-properties style:column-width="0.3493in"/>
    </style:style>
    <style:style style:name="TableColumn28" style:family="table-column">
      <style:table-column-properties style:column-width="4.7638in"/>
    </style:style>
    <style:style style:name="TableColumn29" style:family="table-column">
      <style:table-column-properties style:column-width="0.9625in"/>
    </style:style>
    <style:style style:name="Table26" style:family="table">
      <style:table-properties style:width="6.0756in" fo:margin-left="0.2937in" table:align="left"/>
    </style:style>
    <style:style style:name="TableRow30" style:family="table-row">
      <style:table-row-properties style:min-row-height="0.0159in"/>
    </style:style>
    <style:style style:name="TableCell31" style:family="table-cell">
      <style:table-cell-properties fo:border="0.003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1pt"/>
    </style:style>
    <style:style style:name="TableCell33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color="#000000" style:font-size-complex="11pt"/>
    </style:style>
    <style:style style:name="TableCell3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2021 M. BALANDŽIO 1 D. ĮSAKYMO NR. 3-188 „DĖL KELIŲ PRIEŽIŪROS IR PLĖTROS PROGRAMOS FINANSAVIMO LĖŠŲ PASKIRSTYMO LIETUVOS RESPUBLIKOS 2021 METŲ VALSTYBĖS BIUDŽETO IR SAVIVALDYBIŲ BIUDŽETŲ FINANSINIŲ RODIKLIŲ PATVIRTINIMO ĮSTATYMO 14 STRAIPSNIO 6 DALYJE NUSTATYTIEMS PROJEKTAMS AR PROGRAMOMS FINANSUOTI PATVIRTINIMO“ PAKEITIMO</text:span></text:p>
      <text:p text:style-name="P15"/>
      <text:p text:style-name="P16"/>
      <text:p text:style-name="P17"><text:span text:style-name="T18">2021 m. liepos 22 d. Nr.<text:s/></text:span><text:span text:style-name="T19">3-370</text:span></text:p>
      <text:p text:style-name="P20">Vilnius</text:p>
      <text:p text:style-name="P21"/>
      <text:p text:style-name="P22"/>
      <text:p text:style-name="P23"><text:span text:style-name="T24">P a k e i č i u <text:s/>Kelių priežiūros ir plėtros programos finansavimo lėšų paskirstymą Lietuvos Respublikos 2021 metų valstybės biudžeto ir savivaldybių biudžetų finansinių rodiklių patvirtinimo įstatymo 14 straipsnio 6 dalyje nustatytiems projektams ar programoms finansuoti, patvirtintą Lietuvos Respublikos susisiekimo ministro 2021 m. balandžio 1 d. įsakymu Nr. 3-188 „Dėl Kelių priežiūros ir plėtros programos finansavimo lėšų paskirstymo Lietuvos Respublikos 2021 metų valstybės biudžeto ir savivaldybių biudžetų finansinių rodiklių patvirtinimo įstatymo 14 straipsnio 6 dalyje nustatytiems projektams ar programoms finansuoti patvirtinimo“, ir 2 punktą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.</text:p>
          </table:table-cell>
          <table:table-cell table:style-name="TableCell33">
            <text:p text:style-name="P34"><text:span text:style-name="T35">savivaldybių valdomiems vietinės reikšmės keliams</text:span></text:p>
          </table:table-cell>
          <table:table-cell table:style-name="TableCell36">
            <text:p text:style-name="P37"><text:span text:style-name="T38">20 000“.</text:span></text:p>
          </table:table-cell>
        </table:table-row>
      </table:table>
      <text:p text:style-name="Normal"/>
      <text:p text:style-name="Normal"/>
      <text:p text:style-name="Normal"/>
      <text:p text:style-name="P39">Susisiekimo ministras<text:tab/><text:tab/><text:tab/><text:tab/><text:tab/><text:tab/><text:tab/><text:tab/>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ėjus Volkovas</meta:initial-creator>
    <dc:creator>adlibuser</dc:creator>
    <meta:creation-date>2021-07-22T04:42:00Z</meta:creation-date>
    <dc:date>2021-07-22T04:42:00Z</dc:date>
    <meta:print-date>2017-02-20T10:0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1" meta:character-count="1257" meta:row-count="27" meta:non-whitespace-character-count="1103"/>
  </office:meta>
</office:document-meta>
</file>