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text-align="justify" fo:margin-left="2.5979in" fo:text-indent="0.8659in">
        <style:tab-stops/>
      </style:paragraph-properties>
      <style:text-properties style:font-name-asian="Calibri" style:font-size-complex="11pt"/>
    </style:style>
    <style:style style:name="P28" style:parent-style-name="Normal" style:family="paragraph">
      <style:paragraph-properties fo:text-align="justify" fo:margin-left="2.5979in" fo:text-indent="0.8659in">
        <style:tab-stops/>
      </style:paragraph-properties>
      <style:text-properties style:font-name-asian="Calibri" style:font-size-complex="11pt"/>
    </style:style>
    <style:style style:name="P29" style:parent-style-name="Normal" style:family="paragraph">
      <style:paragraph-properties fo:text-align="justify" fo:margin-left="2.5979in" fo:text-indent="0.8659in">
        <style:tab-stops/>
      </style:paragraph-properties>
      <style:text-properties style:font-name-asian="Calibri" style:font-size-complex="11pt"/>
    </style:style>
    <style:style style:name="P30" style:parent-style-name="Normal" style:family="paragraph">
      <style:paragraph-properties fo:text-align="center" fo:text-indent="0.8659in"/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line-height="150%" fo:text-indent="0.8659in"/>
      <style:text-properties fo:font-size="8pt" style:font-size-asian="8pt" style:font-size-complex="8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center" fo:line-height="150%" fo:text-indent="0.8659in"/>
      <style:text-properties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 fo:text-indent="0.865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50%" fo:text-indent="0.865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line-height="150%" fo:text-indent="0.865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line-height="150%" fo:text-indent="0.865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line-height="150%" fo:text-indent="0.865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line-height="150%" fo:text-indent="0.865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line-height="150%" fo:text-indent="0.8659in"/>
      <style:text-properties fo:font-size="8pt" style:font-size-asian="8pt" style:font-size-complex="8pt"/>
    </style:style>
    <style:style style:name="P57" style:parent-style-name="Normal" style:family="paragraph">
      <style:paragraph-properties fo:line-height="150%" fo:text-indent="0.8659in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ATARYBA</text:p>
      <text:p text:style-name="P4"/>
      <text:p text:style-name="P5">SPRENDIMAS</text:p>
      <text:p text:style-name="P6"><text:span text:style-name="T7">DĖL KUPIŠKIO RAJONO SAVIVALDYBĖS TARYBOS NORMINIŲ TEISĖS <text:s/>AKTŲ, PASIRAŠYTŲ ELEKTRONINIU PARAŠU, REGISTRAVIMO, NUORAŠŲ RENGIMO IR SAUGOJIMO TVARKOS APRAŠO PATVIRTINIMO</text:span></text:p>
      <text:p text:style-name="P8"/>
      <text:p text:style-name="P9">2014 m. gegužės 29 <text:s/>d. Nr. TS-168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4 dalimi, Lietuvos Respublikos teisėkūros pagrindų įstatymo 19 straipsnio 4 dalimi ir Elektroninių dokumentų nuorašų ir išrašų spausdinimo rekomendacijomis, patvirtintomis Lietuvos vyriausiojo archyvaro 2013 m. gruodžio 4 d. įsakymu Nr. V-67, <text:s/>Kupiškio rajono savivaldybės taryba <text:s text:c="15"/>n u s p r e n d ž i a :</text:span></text:p>
      <text:p text:style-name="P15"><text:span text:style-name="T16">Patvirtinti Kupiškio rajono savivaldybės tarybos norminių teisės aktų, pasirašytų elektroniniu parašu, registravimo, nuorašų rengimo ir saugojimo tvarkos aprašą (pridedama).</text:span></text:p>
      <text:p text:style-name="P17"/>
      <text:p text:style-name="P18"/>
      <text:p text:style-name="P19"/>
      <text:p text:style-name="P20"><text:span text:style-name="T21">Savivaldybės meras</text:span><text:span text:style-name="T22"><text:tab/></text:span><text:span text:style-name="T23"><text:tab/></text:span><text:span text:style-name="T24"><text:tab/></text:span><text:span text:style-name="T25"><text:tab/>Jonas Jarutis</text:span></text:p>
      <text:p text:style-name="P26"/>
      <text:soft-page-break/>
      <text:p text:style-name="P27">PATVIRTINTA</text:p>
      <text:p text:style-name="P28">Kupiškio rajono savivaldybės tarybos<text:s/></text:p>
      <text:p text:style-name="P29">2014 m. gegužės 29 d. sprendimu Nr. TS-168</text:p>
      <text:p text:style-name="P30"/>
      <text:p text:style-name="P31"/>
      <text:p text:style-name="P32"><text:span text:style-name="T33">KUPIŠKIO RAJONO SAVIVALDYBĖS TARYBOS NORMINIŲ TEISĖS AKTŲ, PASIRAŠYTŲ ELEKTRONINIU PARAŠU, REGISTRAVIMO, NUORAŠŲ RENGIMO IR SAUGOJIMO TVARKOS APRAŠAS</text:span></text:p>
      <text:p text:style-name="P34"/>
      <text:p text:style-name="P35"><text:span text:style-name="T36">1</text:span><text:span text:style-name="T37">. Kupiškio rajono savivaldybės tarybos priimami norminiai teisės aktai, pasirašyti elektroniniu parašu, yra skelbiami Teisės aktų registre Lietuvos Respublikos teisėkūros įstatymo nustatyta tvarka.</text:span></text:p>
      <text:p text:style-name="P38"><text:span text:style-name="T39">2</text:span><text:span text:style-name="T40">. Savivaldybės administracijos vyriausiasis <text:s/>specialistas (teisininkas), vizuodamas šių teisės aktų projektus, nurodo, <text:s/>ar teisės aktas yra Teisės aktų registro objektas.</text:span></text:p>
      <text:p text:style-name="P41"><text:span text:style-name="T42">3</text:span><text:span text:style-name="T43">. Kupiškio rajono savivaldybės tarybos norminiai teisės aktai, pasirašyti elektroniniu parašu, registruojami Savivaldybės tarybos sprendimų registre. Tuose pačiuose registruose registruojami tiek popieriniai, tiek elektroniniai teisės aktai.</text:span><text:s/></text:p>
      <text:p text:style-name="P44"><text:span text:style-name="T45">4</text:span><text:span text:style-name="T46">. <text:s/>Registruojant elektroninius teisės aktus, numatytoje registro skiltyje nurodoma, kad teisės aktai yra elektroniniai, <text:s/>ir įrašoma teisės akto formą žyminti raidė „E“.</text:span></text:p>
      <text:p text:style-name="P47"><text:span text:style-name="T48">5</text:span><text:span text:style-name="T49"><text:s/>. Elektroniniai <text:s/>norminiai teisės aktai, kurie skelbiami Teisės aktų registre, saugomi Teisės aktų registro priemonėmis.</text:span></text:p>
      <text:p text:style-name="P50"><text:span text:style-name="T51">6</text:span><text:span text:style-name="T52">. Elektroniniu parašu pasirašytų teisės aktų nuorašai (atspausdinti elektroniniu parašu pasirašytų teisės aktų egzemplioriai) spausdinami <text:s/>teisės aktų nustatyta tvarka.<text:s/></text:span></text:p>
      <text:p text:style-name="P53"><text:span text:style-name="T54">7</text:span><text:span text:style-name="T55">. Atspausdinti elektroniniu parašu pasirašytų teisės aktų egzemplioriai saugomi 10 metų Savivaldybės administracijos Kanceliarijos skyriuje.<text:s/></text:span></text:p>
      <text:p text:style-name="P56"/>
      <text:p text:style-name="P57"/>
      <text:p text:style-name="P58"><text:span text:style-name="T59">________________________________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Grazina</meta:initial-creator>
    <dc:creator>Adlib User</dc:creator>
    <meta:creation-date>2015-10-15T13:58:00Z</meta:creation-date>
    <dc:date>2015-10-15T13:58:00Z</dc:date>
    <meta:print-date>2014-05-30T07:50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93" meta:character-count="2400" meta:row-count="85" meta:non-whitespace-character-count="2130"/>
  </office:meta>
</office:document-meta>
</file>