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5pt" style:font-size-asian="15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 style:language-asian="ja" style:country-asian="JP"/>
    </style:style>
    <style:style style:name="T14" style:parent-style-name="DefaultParagraphFont" style:family="text">
      <style:text-properties style:font-size-complex="12pt" fo:language="en" fo:country="US" style:language-asian="ja" style:country-asian="JP"/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1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15%" fo:text-indent="0.5909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15%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15%" fo:text-indent="0.5909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style:punctuation-wrap="simple" style:vertical-align="baseline"/>
    </style:style>
    <style:style style:name="P44" style:parent-style-name="Normal" style:family="paragraph">
      <style:paragraph-properties fo:widows="0" fo:orphans="0" style:punctuation-wrap="simple" style:vertical-align="baseline"/>
    </style:style>
    <style:style style:name="P45" style:parent-style-name="Normal" style:family="paragraph">
      <style:paragraph-properties fo:widows="0" fo:orphans="0" style:punctuation-wrap="simple" style:vertical-align="baseline"/>
    </style:style>
    <style:style style:name="P46" style:parent-style-name="Normal" style:family="paragraph">
      <style:paragraph-properties fo:widows="0" fo:orphans="0" style:punctuation-wrap="simple" style:vertical-align="baseline"/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style:language-asian="ja" style:country-asian="JP"/>
    </style:style>
    <style:style style:name="T49" style:parent-style-name="DefaultParagraphFont" style:family="text">
      <style:text-properties style:language-asian="ja" style:country-asian="JP"/>
    </style:style>
    <style:style style:name="T50" style:parent-style-name="DefaultParagraphFont" style:family="text">
      <style:text-properties style:language-asian="ja" style:country-asian="JP"/>
    </style:style>
    <style:style style:name="T51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 2023 M. RUGPJŪČIO 2 D. ĮSAKYMO NR. V-269 „DĖL</text:span><text:span text:style-name="T9"><text:s/>KANDIDATŲ Į Lietuvos respublikos DiplomatiniUS atstovUS ATRANKOS, LIETUVOS RESPUBLIKOS DIPLOMATINIŲ ATSTOVŲ skyrimo ir atšaukimo procedūrų APRAŠO</text:span><text:span text:style-name="T10">“ PAKEITIMO</text:span></text:p>
      <text:p text:style-name="P11"/>
      <text:p text:style-name="P12"><text:span text:style-name="T13">2024 m. rugpjūčio<text:s/></text:span><text:span text:style-name="T14">26<text:s/></text:span><text:span text:style-name="T15">d. Nr. V-276</text:span></text:p>
      <text:p text:style-name="P16">Vilnius</text:p>
      <text:p text:style-name="P17"/>
      <text:p text:style-name="P18"/>
      <text:p text:style-name="P19"><text:span text:style-name="T20">P a k e i č i u <text:s/></text:span><text:span text:style-name="T21">Kandidatų į Lietuvos Respublikos diplomatinius atstovus atrankos, Lietuvos Respublikos diplomatinių atstovų skyrimo ir atšaukimo procedūrų aprašą</text:span><text:span text:style-name="T22">, patvirtintą Lietuvos Respublikos užsienio reikalų ministro 2023 m. rugpjūčio 2 d. įsakymu<text:s/></text:span>Nr. V-269<text:s/><text:span text:style-name="T23">„</text:span><text:span text:style-name="T24">Dėl</text:span><text:span text:style-name="T25"><text:s/>Kandidatų į Lietuvos Respublikos diplomatinius atstovus atrankos, Lietuvos Respublikos diplomatinių atstovų skyrimo ir atšaukimo procedūrų aprašo patvirtinimo</text:span><text:span text:style-name="T26">“:</text:span></text:p>
      <text:p text:style-name="P27">1.<text:tab/><text:span text:style-name="T28">Pakeičiu 6 punktą ir jį išdėstau taip:</text:span></text:p>
      <text:p text:style-name="P29"><text:span text:style-name="T30">„</text:span><text:span text:style-name="T31">6</text:span><text:span text:style-name="T32">. Ministerijos kancleris, atsižvelgęs į Personalo vadybos ir delegavimo departamento atliktą pretendentų atitikties Procedūrų aprašo 5.1 ir 5.2 papunkčiuose nustatytiems reikalavimams įvertinimą, pretendentų į diplomatinius atstovus sąrašą ir jų pateiktus dokumentus pateikia užsienio reikalų ministrui (toliau – ministras).“</text:span></text:p>
      <text:p text:style-name="P33"><text:span text:style-name="T34">2</text:span><text:span text:style-name="T35">.</text:span><text:span text:style-name="T36"><text:tab/>Pakeičiu 7 punktą ir jį išdėstau taip:</text:span></text:p>
      <text:p text:style-name="P37"><text:span text:style-name="T38">„</text:span><text:span text:style-name="T39">7</text:span><text:span text:style-name="T40">. Ministras iš pateikto pretendentų į diplomatinius atstovus sąrašo atrenka kandidatus į konkrečias diplomatinių atstovų pareigybes paprastai ne vėliau kaip iki einamųjų metų<text:s/></text:span><text:span text:style-name="T41"><text:line-break/></text:span><text:soft-page-break/><text:span text:style-name="T42">spalio 15 dienos. Kandidatams atrinkti ministras pasitelkia viceministrus ir ministerijos kanclerį. Kandidatų atrankos procesas vykdomas vadovaujantis Lietuvos Respublikos valstybės ir tarnybos paslapčių įstatymu.“</text:span></text:p>
      <text:p text:style-name="P43"/>
      <text:p text:style-name="P44"/>
      <text:p text:style-name="P45"/>
      <text:p text:style-name="P46"><text:span text:style-name="T47">Užsienio reikalų ministras</text:span><text:span text:style-name="T48"><text:tab/></text:span><text:span text:style-name="T49"><text:tab/></text:span><text:span text:style-name="T50"><text:tab/></text:span><text:span text:style-name="T51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Petkevičienė</meta:initial-creator>
    <dc:creator>adlibuser</dc:creator>
    <meta:creation-date>2024-08-26T08:37:00Z</meta:creation-date>
    <dc:date>2024-08-26T08:37:00Z</dc:date>
    <meta:print-date>2019-06-20T11:5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2" meta:character-count="1654" meta:row-count="42" meta:non-whitespace-character-count="1475"/>
  </office:meta>
</office:document-meta>
</file>