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347in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fo:letter-spacing="-0.0041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fo:letter-spacing="-0.0041in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 fo:line-height="150%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 fo:line-height="150%" fo:text-indent="0.5909in"/>
    </style:style>
    <style:style style:name="T7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fo:letter-spacing="-0.0041in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Calibri" fo:letter-spacing="-0.0041in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fo:letter-spacing="-0.0041in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Calibri" fo:letter-spacing="-0.0041in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fo:letter-spacing="-0.0041in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name-asian="Calibri" fo:letter-spacing="-0.0041in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Calibri" fo:letter-spacing="-0.0041in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Calibri" fo:letter-spacing="-0.0041in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fo:letter-spacing="-0.0041in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style:font-name-asian="Calibri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fo:letter-spacing="-0.0041in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name-asian="Calibri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Calibri" fo:letter-spacing="-0.0041in" style:font-size-complex="12pt"/>
    </style:style>
    <style:style style:name="T159" style:parent-style-name="DefaultParagraphFont" style:family="text">
      <style:text-properties style:font-name-asian="Calibri" fo:letter-spacing="-0.0041in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name-asian="Calibri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asian="Calibri" fo:letter-spacing="-0.0041in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name-asian="Calibri" fo:letter-spacing="-0.0041in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name-asian="Calibri" fo:letter-spacing="-0.0041in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style:font-name-asian="Calibri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asian="Calibri" fo:letter-spacing="-0.0041in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name-asian="Calibri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name-asian="Calibri" fo:letter-spacing="-0.0041in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name-asian="Calibri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Calibri" fo:letter-spacing="-0.0041in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name-asian="Calibri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-asian="Calibri" fo:letter-spacing="-0.0041in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center" fo:line-height="150%" fo:text-indent="0.5909in"/>
    </style:style>
    <style:style style:name="P217" style:parent-style-name="Normal" style:family="paragraph">
      <style:paragraph-properties fo:text-align="center" fo:line-height="150%" fo:text-indent="0.5909in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center" fo:line-height="150%" fo:text-indent="0.5909in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justify" fo:line-height="150%" fo:text-indent="0.5909in"/>
    </style:style>
    <style:style style:name="T223" style:parent-style-name="DefaultParagraphFont" style:family="text">
      <style:text-properties style:font-name-asian="Calibri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fo:letter-spacing="-0.0041in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justify" fo:line-height="150%" fo:text-indent="0.5909in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name-asian="Calibri" fo:letter-spacing="-0.0041in" style:font-size-complex="12pt"/>
    </style:style>
    <style:style style:name="T233" style:parent-style-name="DefaultParagraphFont" style:family="text">
      <style:text-properties style:font-name-asian="Calibri" fo:letter-spacing="-0.0041in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name-asian="Calibri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Calibri" fo:letter-spacing="-0.0041in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name-asian="Calibri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-asian="Calibri" fo:letter-spacing="-0.0041in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paragraph-properties fo:text-align="justify" fo:line-height="150%" fo:text-indent="0.5909in"/>
    </style:style>
    <style:style style:name="T250" style:parent-style-name="DefaultParagraphFont" style:family="text">
      <style:text-properties style:font-name-asian="Calibri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-asian="Calibri" fo:letter-spacing="-0.0041in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fo:line-height="150%" fo:text-indent="0.5909in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Calibri" fo:letter-spacing="-0.0041in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P264" style:parent-style-name="Normal" style:family="paragraph">
      <style:paragraph-properties fo:text-align="justify" fo:line-height="150%" fo:text-indent="0.5909in"/>
    </style:style>
    <style:style style:name="T265" style:parent-style-name="DefaultParagraphFont" style:family="text">
      <style:text-properties style:font-name-asian="Calibri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name-asian="Calibri" fo:letter-spacing="-0.0041in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fo:line-height="150%" fo:text-indent="0.5909in"/>
    </style:style>
    <style:style style:name="T273" style:parent-style-name="DefaultParagraphFont" style:family="text">
      <style:text-properties style:font-name-asian="Calibri" style:font-weight-complex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-asian="Calibri" fo:letter-spacing="-0.0041in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name-asian="Calibri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name-asian="Calibri" fo:letter-spacing="-0.0041in" style:font-size-complex="12pt"/>
    </style:style>
    <style:style style:name="T284" style:parent-style-name="DefaultParagraphFont" style:family="text">
      <style:text-properties style:font-name-asian="Calibri" fo:letter-spacing="-0.0041in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name-asian="Calibri" style:font-weight-complex="bold"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name-asian="Calibri" fo:letter-spacing="-0.0041in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paragraph-properties fo:text-align="justify" fo:line-height="150%" fo:text-indent="0.5909in"/>
    </style:style>
    <style:style style:name="T294" style:parent-style-name="DefaultParagraphFont" style:family="text">
      <style:text-properties style:font-name-asian="Calibri" style:font-weight-complex="bold" style:font-size-complex="12pt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name-asian="Calibri" fo:letter-spacing="-0.0041in" style:font-size-complex="12pt"/>
    </style:style>
    <style:style style:name="T299" style:parent-style-name="DefaultParagraphFont" style:family="text">
      <style:text-properties style:font-name-asian="Calibri" fo:letter-spacing="-0.0041in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name-asian="Calibri"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name-asian="Calibri" fo:letter-spacing="-0.0041in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P308" style:parent-style-name="Normal" style:family="paragraph">
      <style:paragraph-properties fo:text-align="justify" fo:line-height="150%" fo:text-indent="0.5909in"/>
    </style:style>
    <style:style style:name="T309" style:parent-style-name="DefaultParagraphFont" style:family="text">
      <style:text-properties style:font-name-asian="Calibri" style:font-weight-complex="bold" style:font-size-complex="12pt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name-asian="Calibri" fo:letter-spacing="-0.0041in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Normal" style:family="paragraph">
      <style:paragraph-properties fo:text-align="justify" fo:line-height="150%" fo:text-indent="0.5909in"/>
    </style:style>
    <style:style style:name="T317" style:parent-style-name="DefaultParagraphFont" style:family="text">
      <style:text-properties style:font-name-asian="Calibri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-asian="Calibri" fo:letter-spacing="-0.0041in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P324" style:parent-style-name="Normal" style:family="paragraph">
      <style:paragraph-properties fo:text-align="justify" fo:line-height="150%" fo:text-indent="0.5909in"/>
    </style:style>
    <style:style style:name="T325" style:parent-style-name="DefaultParagraphFont" style:family="text">
      <style:text-properties style:font-name-asian="Calibri" style:font-weight-complex="bold" style:font-size-complex="12pt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name-asian="Calibri" fo:letter-spacing="-0.0041in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P331" style:parent-style-name="Normal" style:family="paragraph">
      <style:paragraph-properties fo:line-height="150%" fo:text-indent="0.5909in"/>
    </style:style>
    <style:style style:name="P332" style:parent-style-name="Normal" style:family="paragraph">
      <style:paragraph-properties fo:text-align="center" fo:line-height="150%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P334" style:parent-style-name="Normal" style:family="paragraph">
      <style:paragraph-properties fo:text-align="center" fo:line-height="150%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P336" style:parent-style-name="Normal" style:family="paragraph">
      <style:paragraph-properties fo:text-align="justify" fo:line-height="150%" fo:text-indent="0.5909in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339" style:parent-style-name="DefaultParagraphFont" style:family="text">
      <style:text-properties style:font-name-asian="Calibri" fo:letter-spacing="-0.0041in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909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344" style:parent-style-name="DefaultParagraphFont" style:family="text">
      <style:text-properties style:font-name-asian="Calibri" fo:letter-spacing="-0.0041in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center" fo:line-height="150%"/>
    </style:style>
    <style:style style:name="P347" style:parent-style-name="Normal" style:family="paragraph">
      <style:paragraph-properties fo:text-align="center" fo:line-height="150%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justify" fo:line-height="150%" fo:text-indent="0.5909in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353" style:parent-style-name="DefaultParagraphFont" style:family="text">
      <style:text-properties style:font-name-asian="Calibri" fo:letter-spacing="-0.0041in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center" fo:line-height="150%"/>
    </style:style>
    <style:style style:name="P356" style:parent-style-name="Normal" style:family="paragraph">
      <style:paragraph-properties fo:text-align="center" fo:line-height="150%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P358" style:parent-style-name="Normal" style:family="paragraph">
      <style:paragraph-properties fo:text-align="center" fo:line-height="150%"/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P360" style:parent-style-name="Normal" style:family="paragraph">
      <style:paragraph-properties fo:text-align="justify" fo:line-height="150%" fo:text-indent="0.4923in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fo:letter-spacing="-0.0041in" style:font-size-complex="12pt"/>
    </style:style>
    <style:style style:name="T363" style:parent-style-name="DefaultParagraphFont" style:family="text">
      <style:text-properties fo:font-weight="bold" style:font-weight-asian="bold" style:font-weight-complex="bold" style:font-size-complex="12pt"/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365" style:parent-style-name="DefaultParagraphFont" style:family="text">
      <style:text-properties style:font-name-asian="Calibri" fo:letter-spacing="-0.0041in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fo:font-weight="bold" style:font-weight-asian="bold" style:font-weight-complex="bold" fo:font-size="10pt" style:font-size-asian="10pt"/>
    </style:style>
    <style:style style:name="P368" style:parent-style-name="Normal" style:family="paragraph">
      <style:paragraph-properties fo:text-align="center" fo:line-height="150%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text-align="center" fo:line-height="150%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P372" style:parent-style-name="Normal" style:family="paragraph">
      <style:paragraph-properties fo:text-align="justify" fo:line-height="150%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T375" style:parent-style-name="DefaultParagraphFont" style:family="text">
      <style:text-properties style:font-name-asian="Calibri" fo:letter-spacing="-0.0041in" style:font-size-complex="12pt"/>
    </style:style>
    <style:style style:name="T376" style:parent-style-name="DefaultParagraphFont" style:family="text">
      <style:text-properties style:font-name-asian="Calibri" fo:letter-spacing="-0.0041in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center" fo:line-height="150%"/>
    </style:style>
    <style:style style:name="P379" style:parent-style-name="Normal" style:family="paragraph">
      <style:paragraph-properties fo:text-align="center" fo:line-height="150%" fo:text-indent="0.4923in"/>
    </style:style>
    <style:style style:name="T380" style:parent-style-name="DefaultParagraphFont" style:family="text">
      <style:text-properties fo:font-weight="bold" style:font-weight-asian="bold" fo:letter-spacing="-0.0041in" style:font-size-complex="12pt"/>
    </style:style>
    <style:style style:name="P381" style:parent-style-name="Normal" style:family="paragraph">
      <style:paragraph-properties fo:text-align="center" fo:line-height="150%" fo:text-indent="0.4923in"/>
    </style:style>
    <style:style style:name="T3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-0.0041in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909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letter-spacing="-0.0041in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 fo:line-height="150%"/>
    </style:style>
    <style:style style:name="T40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401" style:parent-style-name="Normal" style:family="paragraph">
      <style:paragraph-properties fo:text-align="center" fo:line-height="150%"/>
    </style:style>
    <style:style style:name="T40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403" style:parent-style-name="Normal" style:family="paragraph">
      <style:paragraph-properties fo:text-align="justify" fo:line-height="150%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T406" style:parent-style-name="DefaultParagraphFont" style:family="text">
      <style:text-properties style:font-name-asian="Calibri" fo:letter-spacing="-0.0041in" style:font-size-complex="12pt"/>
    </style:style>
    <style:style style:name="P407" style:parent-style-name="Normal" style:family="paragraph">
      <style:paragraph-properties fo:line-height="150%" fo:text-indent="0.4923in"/>
    </style:style>
    <style:style style:name="P408" style:parent-style-name="Normal" style:family="paragraph">
      <style:paragraph-properties fo:text-align="center" fo:line-height="150%" fo:text-indent="0.5909in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P410" style:parent-style-name="Normal" style:family="paragraph">
      <style:paragraph-properties fo:text-align="center" fo:line-height="150%" fo:text-indent="0.5909in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P412" style:parent-style-name="Normal" style:family="paragraph">
      <style:text-properties fo:font-size="5pt" style:font-size-asian="5pt" style:font-size-complex="5pt"/>
    </style:style>
    <style:style style:name="P413" style:parent-style-name="Normal" style:family="paragraph">
      <style:paragraph-properties fo:text-align="justify" fo:line-height="150%" fo:text-indent="0.5909in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P418" style:parent-style-name="Normal" style:family="paragraph">
      <style:text-properties fo:font-size="5pt" style:font-size-asian="5pt" style:font-size-complex="5pt"/>
    </style:style>
    <style:style style:name="P419" style:parent-style-name="Normal" style:family="paragraph">
      <style:paragraph-properties fo:text-align="justify" fo:line-height="150%" fo:text-indent="0.5909in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P423" style:parent-style-name="Normal" style:family="paragraph">
      <style:paragraph-properties fo:line-height="150%" fo:text-indent="0.4923in"/>
    </style:style>
    <style:style style:name="P424" style:parent-style-name="Normal" style:family="paragraph">
      <style:paragraph-properties fo:text-align="center" fo:line-height="150%"/>
    </style:style>
    <style:style style:name="T425" style:parent-style-name="DefaultParagraphFont" style:family="text">
      <style:text-properties style:font-name-asian="Calibri" fo:font-weight="bold" style:font-weight-asian="bold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428" style:parent-style-name="Normal" style:family="paragraph">
      <style:paragraph-properties fo:text-align="center" fo:line-height="150%"/>
    </style:style>
    <style:style style:name="T429" style:parent-style-name="DefaultParagraphFont" style:family="text">
      <style:text-properties fo:font-weight="bold" style:font-weight-asian="bold" style:font-weight-complex="bold" style:font-size-complex="12pt"/>
    </style:style>
    <style:style style:name="P430" style:parent-style-name="Normal" style:family="paragraph">
      <style:paragraph-properties fo:text-align="justify" fo:line-height="150%" fo:text-indent="0.5909in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fo:letter-spacing="-0.0041in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line-height="150%"/>
    </style:style>
    <style:style style:name="P440" style:parent-style-name="Normal" style:family="paragraph">
      <style:paragraph-properties fo:text-align="center" fo:line-height="150%"/>
    </style:style>
    <style:style style:name="T4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42" style:parent-style-name="Normal" style:family="paragraph">
      <style:paragraph-properties fo:text-align="center" fo:line-height="150%"/>
    </style:style>
    <style:style style:name="T4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44" style:parent-style-name="Normal" style:family="paragraph">
      <style:paragraph-properties fo:text-align="justify" fo:line-height="150%" fo:text-indent="0.5909in"/>
    </style:style>
    <style:style style:name="T445" style:parent-style-name="DefaultParagraphFont" style:family="text">
      <style:text-properties fo:letter-spacing="-0.0041in" style:font-size-complex="12pt"/>
    </style:style>
    <style:style style:name="T446" style:parent-style-name="DefaultParagraphFont" style:family="text">
      <style:text-properties fo:font-weight="bold" style:font-weight-asian="bold" fo:letter-spacing="-0.0041in" style:font-size-complex="12pt"/>
    </style:style>
    <style:style style:name="T447" style:parent-style-name="DefaultParagraphFont" style:family="text">
      <style:text-properties fo:font-weight="bold" style:font-weight-asian="bold" fo:letter-spacing="-0.0041in" style:font-size-complex="12pt"/>
    </style:style>
    <style:style style:name="T448" style:parent-style-name="DefaultParagraphFont" style:family="text">
      <style:text-properties fo:letter-spacing="-0.0041in" style:font-size-complex="12pt"/>
    </style:style>
    <style:style style:name="P449" style:parent-style-name="Normal" style:family="paragraph">
      <style:paragraph-properties fo:text-align="justify" fo:line-height="150%" fo:text-indent="0.5909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909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909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909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909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909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/>
    </style:style>
    <style:style style:name="P476" style:parent-style-name="Normal" style:family="paragraph">
      <style:paragraph-properties fo:text-align="center" fo:line-height="150%"/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P478" style:parent-style-name="Normal" style:family="paragraph">
      <style:paragraph-properties fo:text-align="center" fo:line-height="150%"/>
    </style:style>
    <style:style style:name="T479" style:parent-style-name="DefaultParagraphFont" style:family="text">
      <style:text-properties fo:font-weight="bold" style:font-weight-asian="bold" style:font-weight-complex="bold" style:font-size-complex="12pt"/>
    </style:style>
    <style:style style:name="P480" style:parent-style-name="Normal" style:family="paragraph">
      <style:paragraph-properties fo:text-align="justify" fo:line-height="150%" fo:text-indent="0.5909in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5909in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5909in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909in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909in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5909in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50%" fo:text-indent="0.5909in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line-height="150%" fo:text-indent="0.5909in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line-height="150%" fo:text-indent="0.5909in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line-height="150%" fo:text-indent="0.5909in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line-height="150%" fo:text-indent="0.5909in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909in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909in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line-height="150%" fo:text-indent="0.5909in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line-height="150%" fo:text-indent="0.5909in"/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909in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line-height="150%" fo:text-indent="0.5909in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909in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line-height="150%" fo:text-indent="0.5909in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line-height="150%" fo:text-indent="0.5909in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50%" fo:text-indent="0.5909in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5909in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909in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line-height="150%" fo:text-indent="0.5909in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/>
    </style:style>
    <style:style style:name="P615" style:parent-style-name="Normal" style:family="paragraph">
      <style:paragraph-properties fo:text-align="center" fo:line-height="150%"/>
    </style:style>
    <style:style style:name="T616" style:parent-style-name="DefaultParagraphFont" style:family="text">
      <style:text-properties fo:font-weight="bold" style:font-weight-asian="bold" style:font-weight-complex="bold" style:font-size-complex="12pt"/>
    </style:style>
    <style:style style:name="P617" style:parent-style-name="Normal" style:family="paragraph">
      <style:paragraph-properties fo:text-align="center" fo:line-height="150%"/>
    </style:style>
    <style:style style:name="T618" style:parent-style-name="DefaultParagraphFont" style:family="text">
      <style:text-properties fo:font-weight="bold" style:font-weight-asian="bold" style:font-weight-complex="bold" style:font-size-complex="12pt"/>
    </style:style>
    <style:style style:name="P619" style:parent-style-name="Normal" style:family="paragraph">
      <style:paragraph-properties fo:text-align="justify" fo:line-height="150%" fo:text-indent="0.5909in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T6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name-asian="Calibri" fo:color="#000000" style:font-size-complex="12pt"/>
    </style:style>
    <style:style style:name="P629" style:parent-style-name="Normal" style:family="paragraph">
      <style:paragraph-properties fo:text-align="justify" fo:line-height="150%" fo:text-indent="0.5909in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P636" style:parent-style-name="Normal" style:family="paragraph">
      <style:paragraph-properties fo:text-align="justify" fo:line-height="150%" fo:text-indent="0.5909in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1" style:parent-style-name="DefaultParagraphFont" style:family="text">
      <style:text-properties style:font-name-asian="Calibri" fo:color="#000000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P645" style:parent-style-name="Normal" style:family="paragraph">
      <style:paragraph-properties fo:text-align="justify" fo:line-height="150%" fo:text-indent="0.5909in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8" style:parent-style-name="DefaultParagraphFont" style:family="text">
      <style:text-properties style:font-name-asian="Calibri" fo:color="#000000"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1" style:parent-style-name="DefaultParagraphFont" style:family="text">
      <style:text-properties style:font-name-asian="Calibri" fo:color="#000000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name-asian="Calibri" fo:color="#000000" style:font-size-complex="12pt"/>
    </style:style>
    <style:style style:name="P654" style:parent-style-name="Normal" style:family="paragraph">
      <style:paragraph-properties fo:text-align="justify" fo:line-height="150%" fo:text-indent="0.5909in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fo:color="#000000" style:font-size-complex="12pt"/>
    </style:style>
    <style:style style:name="T6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6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0" style:parent-style-name="DefaultParagraphFont" style:family="text">
      <style:text-properties style:font-name-asian="Calibri" fo:color="#000000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P663" style:parent-style-name="Normal" style:family="paragraph">
      <style:paragraph-properties fo:text-align="justify" fo:line-height="150%" fo:text-indent="0.5909in"/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8" style:parent-style-name="DefaultParagraphFont" style:family="text">
      <style:text-properties style:font-name-asian="Calibri" fo:color="#000000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P672" style:parent-style-name="Normal" style:family="paragraph">
      <style:paragraph-properties fo:text-align="center" fo:line-height="150%"/>
    </style:style>
    <style:style style:name="P673" style:parent-style-name="Normal" style:family="paragraph">
      <style:paragraph-properties fo:text-align="center" fo:line-height="150%"/>
    </style:style>
    <style:style style:name="T674" style:parent-style-name="DefaultParagraphFont" style:family="text">
      <style:text-properties fo:font-weight="bold" style:font-weight-asian="bold" style:font-weight-complex="bold" style:font-size-complex="12pt"/>
    </style:style>
    <style:style style:name="P675" style:parent-style-name="Normal" style:family="paragraph">
      <style:paragraph-properties fo:text-align="center" fo:line-height="150%"/>
    </style:style>
    <style:style style:name="T676" style:parent-style-name="DefaultParagraphFont" style:family="text">
      <style:text-properties fo:font-weight="bold" style:font-weight-asian="bold" style:font-weight-complex="bold" style:font-size-complex="12pt"/>
    </style:style>
    <style:style style:name="P677" style:parent-style-name="Normal" style:family="paragraph">
      <style:paragraph-properties fo:widows="0" fo:orphans="0" fo:text-align="justify" fo:line-height="150%" fo:text-indent="0.5909in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name-asian="Calibri" fo:letter-spacing="-0.0041in" style:font-size-complex="12pt"/>
    </style:style>
    <style:style style:name="P681" style:parent-style-name="Normal" style:family="paragraph">
      <style:paragraph-properties fo:widows="0" fo:orphans="0" fo:text-align="justify" fo:line-height="150%"/>
    </style:style>
    <style:style style:name="T682" style:parent-style-name="DefaultParagraphFont" style:family="text">
      <style:text-properties style:font-name-asian="Calibri" fo:letter-spacing="-0.0041in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P684" style:parent-style-name="Normal" style:family="paragraph">
      <style:paragraph-properties fo:widows="0" fo:orphans="0" fo:text-align="justify" fo:line-height="150%" fo:text-indent="0.5909in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font-weight="bold" style:font-weight-asian="bold"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name-asian="Calibri" fo:letter-spacing="-0.0041in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P692" style:parent-style-name="Normal" style:family="paragraph">
      <style:paragraph-properties fo:widows="0" fo:orphans="0" fo:text-align="justify" fo:line-height="150%" fo:text-indent="0.5909in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font-weight="bold" style:font-weight-asian="bold"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name-asian="Calibri" fo:letter-spacing="-0.0041in" style:font-size-complex="12pt"/>
    </style:style>
    <style:style style:name="T698" style:parent-style-name="DefaultParagraphFont" style:family="text">
      <style:text-properties style:font-name-asian="Calibri" fo:letter-spacing="-0.0041in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FF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P702" style:parent-style-name="Normal" style:family="paragraph">
      <style:paragraph-properties fo:widows="0" fo:orphans="0" fo:text-align="justify" fo:line-height="150%" fo:text-indent="0.5909in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font-weight="bold" style:font-weight-asian="bold" fo:color="#000000" style:font-size-complex="12pt"/>
    </style:style>
    <style:style style:name="T705" style:parent-style-name="DefaultParagraphFont" style:family="text">
      <style:text-properties fo:font-weight="bold" style:font-weight-asian="bold"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name-asian="Calibri" fo:letter-spacing="-0.0041in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FF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P711" style:parent-style-name="Normal" style:family="paragraph">
      <style:paragraph-properties fo:widows="0" fo:orphans="0" fo:text-align="justify" fo:line-height="150%" fo:text-indent="0.5909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font-weight="bold" style:font-weight-asian="bold" fo:color="#000000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style:font-name-asian="Calibri" fo:letter-spacing="-0.0041in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FF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P719" style:parent-style-name="Normal" style:family="paragraph">
      <style:paragraph-properties fo:widows="0" fo:orphans="0" fo:text-align="justify" fo:line-height="150%" fo:text-indent="0.5909in"/>
    </style:style>
    <style:style style:name="T720" style:parent-style-name="DefaultParagraphFont" style:family="text">
      <style:text-properties style:font-name-asian="Calibri" style:font-weight-complex="bold" style:font-size-complex="12pt"/>
    </style:style>
    <style:style style:name="T721" style:parent-style-name="DefaultParagraphFont" style:family="text">
      <style:text-properties style:font-name-asian="Calibri" style:font-weight-complex="bold" style:font-size-complex="12pt"/>
    </style:style>
    <style:style style:name="T7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3" style:parent-style-name="DefaultParagraphFont" style:family="text">
      <style:text-properties style:font-name-asian="Calibri" style:font-weight-complex="bold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style:font-name-asian="Calibri" fo:letter-spacing="-0.0041in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style:font-name-asian="Calibri" fo:letter-spacing="-0.0041in" style:font-size-complex="12pt"/>
    </style:style>
    <style:style style:name="P728" style:parent-style-name="Normal" style:family="paragraph">
      <style:paragraph-properties fo:text-align="center" fo:line-height="150%"/>
    </style:style>
    <style:style style:name="P729" style:parent-style-name="Normal" style:family="paragraph">
      <style:paragraph-properties fo:text-align="center" fo:line-height="150%"/>
    </style:style>
    <style:style style:name="T730" style:parent-style-name="DefaultParagraphFont" style:family="text">
      <style:text-properties fo:font-weight="bold" style:font-weight-asian="bold" style:font-weight-complex="bold" style:font-size-complex="12pt"/>
    </style:style>
    <style:style style:name="P731" style:parent-style-name="Normal" style:family="paragraph">
      <style:paragraph-properties fo:text-align="center" fo:line-height="150%"/>
    </style:style>
    <style:style style:name="T732" style:parent-style-name="DefaultParagraphFont" style:family="text">
      <style:text-properties fo:font-weight="bold" style:font-weight-asian="bold" style:font-weight-complex="bold" style:font-size-complex="12pt"/>
    </style:style>
    <style:style style:name="P733" style:parent-style-name="Normal" style:family="paragraph">
      <style:paragraph-properties fo:text-align="justify" fo:line-height="150%" fo:text-indent="0.5909in"/>
    </style:style>
    <style:style style:name="T734" style:parent-style-name="DefaultParagraphFont" style:family="text">
      <style:text-properties style:font-name-asian="Calibri" style:font-weight-complex="bold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name-asian="Calibri" fo:letter-spacing="-0.0041in" style:font-size-complex="12pt"/>
    </style:style>
    <style:style style:name="T739" style:parent-style-name="DefaultParagraphFont" style:family="text">
      <style:text-properties style:font-name-asian="Calibri" fo:letter-spacing="-0.0041in"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line-height="150%" fo:text-indent="0.5909in"/>
    </style:style>
    <style:style style:name="T742" style:parent-style-name="DefaultParagraphFont" style:family="text">
      <style:text-properties style:font-name-asian="Calibri" style:font-weight-complex="bold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745" style:parent-style-name="DefaultParagraphFont" style:family="text">
      <style:text-properties style:font-name-asian="Calibri" fo:letter-spacing="-0.0041in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name-complex="TimesLT" fo:font-size="10pt" style:font-size-asian="10pt"/>
    </style:style>
    <style:style style:name="P748" style:parent-style-name="Normal" style:family="paragraph">
      <style:paragraph-properties fo:text-align="justify" fo:line-height="150%" fo:text-indent="0.0493in"/>
    </style:style>
    <style:style style:name="P749" style:parent-style-name="Normal" style:family="paragraph">
      <style:paragraph-properties fo:text-align="center" fo:line-height="150%"/>
    </style:style>
    <style:style style:name="T7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1" style:parent-style-name="Normal" style:family="paragraph">
      <style:paragraph-properties fo:text-align="center" fo:line-height="150%" fo:text-indent="0.1965in"/>
    </style:style>
    <style:style style:name="T7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style:font-name-asian="Calibri" style:font-weight-complex="bold" style:font-size-complex="12pt"/>
    </style:style>
    <style:style style:name="T755" style:parent-style-name="DefaultParagraphFont" style:family="text">
      <style:text-properties style:font-name-asian="Calibri" fo:font-weight="bold" style:font-weight-asian="bold" fo:letter-spacing="-0.0041in" style:font-size-complex="12pt"/>
    </style:style>
    <style:style style:name="T756" style:parent-style-name="DefaultParagraphFont" style:family="text">
      <style:text-properties style:font-name-asian="Calibri" fo:letter-spacing="-0.0041in" style:font-size-complex="12p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style:font-name-asian="Calibri" style:font-weight-complex="bold" style:font-size-complex="12pt"/>
    </style:style>
    <style:style style:name="T7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61" style:parent-style-name="DefaultParagraphFont" style:family="text">
      <style:text-properties style:font-name-asian="Calibri" fo:letter-spacing="-0.0041in" style:font-size-complex="12pt"/>
    </style:style>
    <style:style style:name="T762" style:parent-style-name="DefaultParagraphFont" style:family="text">
      <style:text-properties style:font-name-asian="Calibri" fo:letter-spacing="-0.0041in" style:font-size-complex="12pt"/>
    </style:style>
    <style:style style:name="P763" style:parent-style-name="Normal" style:family="paragraph">
      <style:paragraph-properties fo:line-height="150%"/>
    </style:style>
    <style:style style:name="P764" style:parent-style-name="Normal" style:family="paragraph">
      <style:paragraph-properties fo:text-align="center" fo:line-height="150%"/>
    </style:style>
    <style:style style:name="T7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6" style:parent-style-name="Normal" style:family="paragraph">
      <style:paragraph-properties fo:text-align="center" fo:line-height="150%" fo:text-indent="0.1965in"/>
    </style:style>
    <style:style style:name="T7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8" style:parent-style-name="Normal" style:family="paragraph">
      <style:paragraph-properties fo:text-align="justify" fo:line-height="150%" fo:text-indent="0.5in"/>
    </style:style>
    <style:style style:name="T769" style:parent-style-name="DefaultParagraphFont" style:family="text">
      <style:text-properties style:font-name-asian="Calibri" style:font-weight-complex="bold" style:font-size-complex="12pt"/>
    </style:style>
    <style:style style:name="T770" style:parent-style-name="DefaultParagraphFont" style:family="text">
      <style:text-properties fo:font-weight="bold" style:font-weight-asian="bold" style:font-weight-complex="bold" style:font-size-complex="12pt"/>
    </style:style>
    <style:style style:name="T771" style:parent-style-name="DefaultParagraphFont" style:family="text">
      <style:text-properties style:font-name-asian="Calibri" fo:letter-spacing="-0.0041in"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style:font-name-asian="Calibri" style:font-weight-complex="bold" style:font-size-complex="12pt"/>
    </style:style>
    <style:style style:name="T775" style:parent-style-name="DefaultParagraphFont" style:family="text">
      <style:text-properties fo:font-weight="bold" style:font-weight-asian="bold" style:font-weight-complex="bold" style:font-size-complex="12pt"/>
    </style:style>
    <style:style style:name="T776" style:parent-style-name="DefaultParagraphFont" style:family="text">
      <style:text-properties fo:font-weight="bold" style:font-weight-asian="bold" style:font-weight-complex="bold" style:font-size-complex="12pt"/>
    </style:style>
    <style:style style:name="T777" style:parent-style-name="DefaultParagraphFont" style:family="text">
      <style:text-properties style:font-name-asian="Calibri" fo:letter-spacing="-0.0041in"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P780" style:parent-style-name="Normal" style:family="paragraph">
      <style:paragraph-properties fo:text-align="justify"/>
    </style:style>
    <style:style style:name="P781" style:parent-style-name="Normal" style:family="paragraph">
      <style:paragraph-properties fo:text-align="center" fo:line-height="150%"/>
    </style:style>
    <style:style style:name="T782" style:parent-style-name="DefaultParagraphFont" style:family="text">
      <style:text-properties fo:font-weight="bold" style:font-weight-asian="bold" style:font-weight-complex="bold" style:font-size-complex="12pt"/>
    </style:style>
    <style:style style:name="P783" style:parent-style-name="Normal" style:family="paragraph">
      <style:paragraph-properties fo:text-align="center" fo:line-height="150%"/>
    </style:style>
    <style:style style:name="T784" style:parent-style-name="DefaultParagraphFont" style:family="text">
      <style:text-properties fo:font-weight="bold" style:font-weight-asian="bold" style:font-weight-complex="bold" style:font-size-complex="12pt"/>
    </style:style>
    <style:style style:name="P785" style:parent-style-name="Normal" style:family="paragraph">
      <style:paragraph-properties fo:text-align="justify" fo:line-height="150%" fo:text-indent="0.5909in"/>
    </style:style>
    <style:style style:name="T786" style:parent-style-name="DefaultParagraphFont" style:family="text">
      <style:text-properties style:font-name-asian="Calibri" style:font-weight-complex="bold" style:font-size-complex="12pt"/>
    </style:style>
    <style:style style:name="T787" style:parent-style-name="DefaultParagraphFont" style:family="text">
      <style:text-properties fo:font-weight="bold" style:font-weight-asian="bold" style:font-weight-complex="bold" style:font-size-complex="12pt"/>
    </style:style>
    <style:style style:name="T788" style:parent-style-name="DefaultParagraphFont" style:family="text">
      <style:text-properties style:font-name-asian="Calibri" fo:letter-spacing="-0.0041in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P790" style:parent-style-name="Normal" style:family="paragraph">
      <style:paragraph-properties fo:text-align="justify" fo:line-height="150%" fo:text-indent="0.5909in"/>
    </style:style>
    <style:style style:name="T791" style:parent-style-name="DefaultParagraphFont" style:family="text">
      <style:text-properties style:font-name-asian="Calibri" style:font-weight-complex="bold" style:font-size-complex="12pt"/>
    </style:style>
    <style:style style:name="T792" style:parent-style-name="DefaultParagraphFont" style:family="text">
      <style:text-properties fo:font-weight="bold" style:font-weight-asian="bold"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name-asian="Calibri" fo:letter-spacing="-0.0041in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P797" style:parent-style-name="Normal" style:family="paragraph">
      <style:paragraph-properties fo:text-align="justify" fo:line-height="150%"/>
    </style:style>
    <style:style style:name="P798" style:parent-style-name="Normal" style:family="paragraph">
      <style:paragraph-properties fo:text-align="center" fo:line-height="150%"/>
    </style:style>
    <style:style style:name="T799" style:parent-style-name="DefaultParagraphFont" style:family="text">
      <style:text-properties style:font-name-asian="Calibri" fo:font-weight="bold" style:font-weight-asian="bold" style:font-size-complex="12pt"/>
    </style:style>
    <style:style style:name="P800" style:parent-style-name="Normal" style:family="paragraph">
      <style:paragraph-properties fo:text-align="justify" fo:line-height="150%" fo:text-indent="0.5in"/>
    </style:style>
    <style:style style:name="T801" style:parent-style-name="DefaultParagraphFont" style:family="text">
      <style:text-properties style:font-name-asian="Calibri" style:font-weight-complex="bold" style:font-size-complex="12pt"/>
    </style:style>
    <style:style style:name="T802" style:parent-style-name="DefaultParagraphFont" style:family="text">
      <style:text-properties fo:font-weight="bold" style:font-weight-asian="bold" style:font-weight-complex="bold" style:font-size-complex="12pt"/>
    </style:style>
    <style:style style:name="T803" style:parent-style-name="DefaultParagraphFont" style:family="text">
      <style:text-properties style:font-name-asian="Calibri" fo:letter-spacing="-0.0041in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P805" style:parent-style-name="Normal" style:family="paragraph">
      <style:paragraph-properties fo:text-align="justify" fo:line-height="150%" fo:text-indent="0.5in"/>
    </style:style>
    <style:style style:name="T806" style:parent-style-name="DefaultParagraphFont" style:family="text">
      <style:text-properties style:font-name-asian="Calibri" style:font-weight-complex="bold" style:font-size-complex="12pt"/>
    </style:style>
    <style:style style:name="T807" style:parent-style-name="DefaultParagraphFont" style:family="text">
      <style:text-properties fo:font-weight="bold" style:font-weight-asian="bold" style:font-weight-complex="bold" style:font-size-complex="12pt"/>
    </style:style>
    <style:style style:name="T808" style:parent-style-name="DefaultParagraphFont" style:family="text">
      <style:text-properties style:font-name-asian="Calibri" fo:letter-spacing="-0.0041in" style:font-size-complex="12pt"/>
    </style:style>
    <style:style style:name="T809" style:parent-style-name="DefaultParagraphFont" style:family="text">
      <style:text-properties style:font-name-asian="Calibri" fo:letter-spacing="-0.0041in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P811" style:parent-style-name="Normal" style:family="paragraph">
      <style:paragraph-properties fo:text-align="justify" fo:line-height="150%" fo:text-indent="0.5in"/>
    </style:style>
    <style:style style:name="T812" style:parent-style-name="DefaultParagraphFont" style:family="text">
      <style:text-properties style:font-name-asian="Calibri" style:font-weight-complex="bold" style:font-size-complex="12pt"/>
    </style:style>
    <style:style style:name="T813" style:parent-style-name="DefaultParagraphFont" style:family="text">
      <style:text-properties fo:font-weight="bold" style:font-weight-asian="bold" style:font-weight-complex="bold" style:font-size-complex="12pt"/>
    </style:style>
    <style:style style:name="T814" style:parent-style-name="DefaultParagraphFont" style:family="text">
      <style:text-properties style:font-name-asian="Calibri" fo:letter-spacing="-0.0041in" style:font-size-complex="12pt"/>
    </style:style>
    <style:style style:name="T815" style:parent-style-name="DefaultParagraphFont" style:family="text">
      <style:text-properties style:font-name-asian="Calibri" fo:letter-spacing="-0.0041in" style:font-size-complex="12pt"/>
    </style:style>
    <style:style style:name="P816" style:parent-style-name="Normal" style:family="paragraph">
      <style:paragraph-properties fo:text-align="justify" fo:line-height="150%" fo:text-indent="0.5in"/>
    </style:style>
    <style:style style:name="T817" style:parent-style-name="DefaultParagraphFont" style:family="text">
      <style:text-properties style:font-name-asian="Calibri" style:font-weight-complex="bold" style:font-size-complex="12pt"/>
    </style:style>
    <style:style style:name="T818" style:parent-style-name="DefaultParagraphFont" style:family="text">
      <style:text-properties fo:font-weight="bold" style:font-weight-asian="bold" style:font-weight-complex="bold" style:font-size-complex="12pt"/>
    </style:style>
    <style:style style:name="T819" style:parent-style-name="DefaultParagraphFont" style:family="text">
      <style:text-properties style:font-name-asian="Calibri" fo:letter-spacing="-0.0041in" style:font-size-complex="12pt"/>
    </style:style>
    <style:style style:name="P820" style:parent-style-name="Normal" style:family="paragraph">
      <style:paragraph-properties fo:text-align="justify" fo:line-height="150%" fo:text-indent="0.5in"/>
      <style:text-properties style:font-name-asian="Calibri" fo:letter-spacing="-0.0041in" style:font-size-complex="12pt"/>
    </style:style>
    <style:style style:name="P821" style:parent-style-name="Normal" style:family="paragraph">
      <style:paragraph-properties fo:text-align="center" fo:line-height="150%"/>
    </style:style>
    <style:style style:name="T822" style:parent-style-name="DefaultParagraphFont" style:family="text">
      <style:text-properties fo:font-weight="bold" style:font-weight-asian="bold" style:font-weight-complex="bold" style:font-size-complex="12pt"/>
    </style:style>
    <style:style style:name="P823" style:parent-style-name="Normal" style:family="paragraph">
      <style:paragraph-properties fo:text-align="center" fo:line-height="150%"/>
    </style:style>
    <style:style style:name="T824" style:parent-style-name="DefaultParagraphFont" style:family="text">
      <style:text-properties fo:font-weight="bold" style:font-weight-asian="bold" style:font-weight-complex="bold" style:font-size-complex="12pt"/>
    </style:style>
    <style:style style:name="P825" style:parent-style-name="Normal" style:family="paragraph">
      <style:text-properties fo:font-size="5pt" style:font-size-asian="5pt" style:font-size-complex="5pt"/>
    </style:style>
    <style:style style:name="P826" style:parent-style-name="Normal" style:family="paragraph">
      <style:paragraph-properties fo:text-align="justify" fo:line-height="150%" fo:text-indent="0.5909in"/>
    </style:style>
    <style:style style:name="T827" style:parent-style-name="DefaultParagraphFont" style:family="text">
      <style:text-properties style:font-name-asian="Calibri" style:font-weight-complex="bold" style:font-size-complex="12pt"/>
    </style:style>
    <style:style style:name="T828" style:parent-style-name="DefaultParagraphFont" style:family="text">
      <style:text-properties style:font-name-asian="Calibri" style:font-weight-complex="bold" style:font-size-complex="12pt"/>
    </style:style>
    <style:style style:name="T829" style:parent-style-name="DefaultParagraphFont" style:family="text">
      <style:text-properties fo:font-weight="bold" style:font-weight-asian="bold" style:font-weight-complex="bold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name-asian="Calibri" fo:letter-spacing="-0.0041in"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5909in"/>
    </style:style>
    <style:style style:name="T834" style:parent-style-name="DefaultParagraphFont" style:family="text">
      <style:text-properties style:font-name-asian="Calibri" style:font-weight-complex="bold" style:font-size-complex="12pt"/>
    </style:style>
    <style:style style:name="T835" style:parent-style-name="DefaultParagraphFont" style:family="text">
      <style:text-properties fo:font-weight="bold" style:font-weight-asian="bold" style:font-weight-complex="bold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name-asian="Calibri" fo:letter-spacing="-0.0041in" style:font-size-complex="12pt"/>
    </style:style>
    <style:style style:name="T838" style:parent-style-name="DefaultParagraphFont" style:family="text">
      <style:text-properties style:font-name-asian="Calibri" fo:letter-spacing="-0.0041in"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line-height="150%" fo:text-indent="0.5909in"/>
    </style:style>
    <style:style style:name="T841" style:parent-style-name="DefaultParagraphFont" style:family="text">
      <style:text-properties style:font-name-asian="Calibri" style:font-weight-complex="bold" style:font-size-complex="12pt"/>
    </style:style>
    <style:style style:name="T842" style:parent-style-name="DefaultParagraphFont" style:family="text">
      <style:text-properties fo:font-weight="bold" style:font-weight-asian="bold" style:font-weight-complex="bold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name-asian="Calibri" fo:letter-spacing="-0.0041in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fo:font-weight="bold" style:font-weight-asian="bold" style:font-weight-complex="bold"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text-properties fo:font-size="5pt" style:font-size-asian="5pt" style:font-size-complex="5pt"/>
    </style:style>
    <style:style style:name="P849" style:parent-style-name="Normal" style:family="paragraph">
      <style:paragraph-properties fo:text-align="justify" fo:line-height="150%"/>
    </style:style>
    <style:style style:name="P850" style:parent-style-name="Normal" style:family="paragraph">
      <style:paragraph-properties fo:text-align="center" fo:line-height="150%"/>
    </style:style>
    <style:style style:name="T851" style:parent-style-name="DefaultParagraphFont" style:family="text">
      <style:text-properties fo:font-weight="bold" style:font-weight-asian="bold" style:font-weight-complex="bold" style:font-size-complex="12pt"/>
    </style:style>
    <style:style style:name="P852" style:parent-style-name="Normal" style:family="paragraph">
      <style:paragraph-properties fo:text-align="center" fo:line-height="150%" fo:text-indent="0.5909in"/>
    </style:style>
    <style:style style:name="T853" style:parent-style-name="DefaultParagraphFont" style:family="text">
      <style:text-properties fo:font-weight="bold" style:font-weight-asian="bold" style:font-weight-complex="bold" style:font-size-complex="12pt"/>
    </style:style>
    <style:style style:name="T854" style:parent-style-name="DefaultParagraphFont" style:family="text">
      <style:text-properties fo:font-weight="bold" style:font-weight-asian="bold" style:font-weight-complex="bold" style:font-size-complex="12pt"/>
    </style:style>
    <style:style style:name="P855" style:parent-style-name="Normal" style:family="paragraph">
      <style:paragraph-properties fo:text-align="justify" fo:line-height="150%" fo:text-indent="0.5909in"/>
    </style:style>
    <style:style style:name="T856" style:parent-style-name="DefaultParagraphFont" style:family="text">
      <style:text-properties style:font-name-asian="Calibri" style:font-weight-complex="bold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font-weight="bold" style:font-weight-asian="bold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name-asian="Calibri" fo:letter-spacing="-0.0041in"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line-height="150%" fo:text-indent="0.5909in"/>
    </style:style>
    <style:style style:name="T863" style:parent-style-name="DefaultParagraphFont" style:family="text">
      <style:text-properties style:font-name-asian="Calibri" style:font-weight-complex="bold" style:font-size-complex="12pt"/>
    </style:style>
    <style:style style:name="T864" style:parent-style-name="DefaultParagraphFont" style:family="text">
      <style:text-properties fo:font-weight="bold" style:font-weight-asian="bold" style:font-size-complex="12pt"/>
    </style:style>
    <style:style style:name="T865" style:parent-style-name="DefaultParagraphFont" style:family="text">
      <style:text-properties style:font-name-asian="Calibri" fo:letter-spacing="-0.0041in" style:font-size-complex="12pt"/>
    </style:style>
    <style:style style:name="T866" style:parent-style-name="DefaultParagraphFont" style:family="text">
      <style:text-properties style:font-name-asian="Calibri" fo:letter-spacing="-0.0041in"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50%" fo:text-indent="0.5909in"/>
    </style:style>
    <style:style style:name="T869" style:parent-style-name="DefaultParagraphFont" style:family="text">
      <style:text-properties style:font-name-asian="Calibri" style:font-weight-complex="bold" style:font-size-complex="12pt"/>
    </style:style>
    <style:style style:name="T870" style:parent-style-name="DefaultParagraphFont" style:family="text">
      <style:text-properties style:font-name-asian="Calibri" fo:letter-spacing="-0.0041in" style:font-size-complex="12pt"/>
    </style:style>
    <style:style style:name="T871" style:parent-style-name="DefaultParagraphFont" style:family="text">
      <style:text-properties fo:font-weight="bold" style:font-weight-asian="bold" style:font-size-complex="12pt"/>
    </style:style>
    <style:style style:name="T872" style:parent-style-name="DefaultParagraphFont" style:family="text">
      <style:text-properties style:font-name-asian="Calibri" fo:letter-spacing="-0.0041in"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line-height="150%" fo:text-indent="0.5909in"/>
    </style:style>
    <style:style style:name="T875" style:parent-style-name="DefaultParagraphFont" style:family="text">
      <style:text-properties style:font-name-asian="Calibri" style:font-weight-complex="bold" style:font-size-complex="12pt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name-asian="Calibri" fo:letter-spacing="-0.0041in" style:font-size-complex="12pt"/>
    </style:style>
    <style:style style:name="T879" style:parent-style-name="DefaultParagraphFont" style:family="text">
      <style:text-properties style:font-name-asian="Calibri" fo:letter-spacing="-0.0041in"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line-height="150%" fo:text-indent="0.5909in"/>
      <style:text-properties style:font-weight-complex="bold" style:font-size-complex="12pt"/>
    </style:style>
    <style:style style:name="P882" style:parent-style-name="Normal" style:family="paragraph">
      <style:paragraph-properties fo:line-height="150%"/>
    </style:style>
    <style:style style:name="P883" style:parent-style-name="Normal" style:family="paragraph">
      <style:paragraph-properties>
        <style:tab-stops>
          <style:tab-stop style:type="left" style:position="3.4916in"/>
        </style:tab-stops>
      </style:paragraph-properties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P889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<text:s/></text:span><text:span text:style-name="T19">rinkimų apylinkių balsavimo patalpų adresŲ pakeitimo</text:span></text:p>
      <text:p text:style-name="P20"/>
      <text:p text:style-name="P21"/>
      <text:p text:style-name="P22">2014 m. kovo 21 d. Nr. Sp-78<text:s/></text:p>
      <text:p text:style-name="P23">Vilnius</text:p>
      <text:p text:style-name="P24"/>
      <text:p text:style-name="P25"/>
      <text:p text:style-name="P26"><text:span text:style-name="T27">Lietuvos Respublikos vyriausioji rinkimų komisija, vadovaudamasi Lietuvos Respublikos Seimo rinkimų įstatymo 10 straipsnio 4 dalimi, Lietuvos Respublikos vyriausiosios rinkimų komisijos įstatymo<text:s/></text:span><text:span text:style-name="T28">3 straipsnio pirmos dalies 7 punktu ir<text:s/></text:span><text:span text:style-name="T29">atsižvelgdam</text:span><text:span text:style-name="T30">a į savivaldybių rinkimų komisijų teikimus,<text:s/></text:span><text:span text:style-name="T31">nusprendži</text:span><text:span text:style-name="T32">a</text:span><text:span text:style-name="T33">:</text:span></text:p>
      <text:p text:style-name="P34"><text:span text:style-name="T35">Pakeisti Lietuvos Respublikos vyriausiosios rinkimų komisijos 2008 m. birželio 30 d. <text:s/>sprendimu Nr. 35 „Dėl Lietuvos Respublikos rinkimų apylinkių patvirtinimo“ nustatytas Alytaus rajono, Biržų rajono, Kaišiadorių rajono, Kalvarijos,<text:s/></text:span><text:span text:style-name="T36">Kauno rajono, Kėdainių</text:span><text:span text:style-name="T37"><text:s/>rajono, Kretingos rajono, Mažeikių rajono, Molėtų rajono, Panevėžio<text:s/></text:span><text:span text:style-name="T38">rajono, Šakių rajono, Šilalės rajono, Švenčionių rajono, Tauragės rajono, Telšių rajono,<text:s/></text:span><text:span text:style-name="T39">Ukmergės rajono, Utenos rajono, Vilkaviškio</text:span><text:span text:style-name="T40"><text:s/>rajono, Vilniaus rajono, Zarasų rajono<text:s/></text:span><text:span text:style-name="T41">savivaldybių ba</text:span><text:span text:style-name="T42">lsavimo patalpų vietas:</text:span></text:p>
      <text:p text:style-name="P43"/>
      <text:p text:style-name="P44"><text:span text:style-name="T45">ALYTAUS MIESTAS</text:span></text:p>
      <text:p text:style-name="P46"><text:span text:style-name="T47">ALYTAUS RINKIMŲ APYGARDA NR. 30</text:span></text:p>
      <text:p text:style-name="P48"><text:span text:style-name="T49">Pakeisti</text:span><text:span text:style-name="T50"><text:s/>Statybininkų rinkimų apylinkės Nr. 9<text:s/></text:span><text:span text:style-name="T51">balsavimo</text:span><text:span text:style-name="T52"><text:s/>patalpų vietą ir nustatyti, kad jų adresas yra<text:s/></text:span><text:span text:style-name="T53">Vingio g. 15A, Alytus.</text:span></text:p>
      <text:p text:style-name="P54"/>
      <text:p text:style-name="P55"><text:span text:style-name="T56">BIRŽŲ RAJONAS</text:span></text:p>
      <text:p text:style-name="P57"><text:span text:style-name="T58">BIRŽŲ–KUPIŠKIO RINKIMŲ APYGARDA NR.<text:s/></text:span><text:span text:style-name="T59">48</text:span></text:p>
      <text:p text:style-name="P60"><text:span text:style-name="T61">Pakeisti</text:span><text:span text:style-name="T62"><text:s/>Kupreliškio rinkimų apylinkės Nr. 21<text:s/></text:span><text:span text:style-name="T63">balsavimo</text:span><text:span text:style-name="T64"><text:s/>patalpų vietą ir nustatyti, kad jų adresas yra</text:span><text:span text:style-name="T65"><text:s/></text:span><text:span text:style-name="T66">Kupiškio g. 5,<text:s/></text:span><text:span text:style-name="T67">Kupreliškio mstl., Biržų r.</text:span></text:p>
      <text:p text:style-name="P68"/>
      <text:p text:style-name="P69"><text:span text:style-name="T70">KAIŠIADORIŲ RAJONAS</text:span></text:p>
      <text:p text:style-name="Normal"/>
      <text:p text:style-name="P71"><text:span text:style-name="T72">KAIŠIADORIŲ–ELEKTRĖNŲ RINKIMŲ APYGARDA NR. 59</text:span></text:p>
      <text:soft-page-break/>
      <text:p text:style-name="P73"><text:span text:style-name="T74">Pakeisti</text:span><text:span text:style-name="T75"><text:s/>Girelės rinkimų apyl</text:span><text:span text:style-name="T76">inkės Nr. 3<text:s/></text:span><text:span text:style-name="T77">balsavimo</text:span><text:span text:style-name="T78"><text:s/>patalpų vietą ir nustatyti, kad jų adresas yra</text:span><text:span text:style-name="T79"><text:s/></text:span><text:span text:style-name="T80">Paukštininkų g. 5, Kaišiadorys, Kaišiadorių r.</text:span></text:p>
      <text:p text:style-name="P81"><text:span text:style-name="T82">Pakeisti</text:span><text:span text:style-name="T83"><text:s/>Lomenos rinkimų apylinkės Nr. 4<text:s/></text:span><text:span text:style-name="T84">balsavimo</text:span><text:span text:style-name="T85"><text:s/>patalpų vietą ir nustatyti, kad jų adresas yra</text:span><text:span text:style-name="T86"><text:s/></text:span><text:span text:style-name="T87">Gedimino g. 65, Kaišiadorys, Kaišiadorių r</text:span><text:span text:style-name="T88">.</text:span></text:p>
      <text:p text:style-name="P89"><text:span text:style-name="T90">Pakeisti</text:span><text:span text:style-name="T91"><text:s/>Kalvių rinkimų apylinkės Nr. 6</text:span><text:span text:style-name="T92"><text:s/></text:span><text:span text:style-name="T93">balsavimo</text:span><text:span text:style-name="T94"><text:s/>patalpų vietą ir nustatyti, kad jų adresas yra</text:span><text:span text:style-name="T95"><text:s/></text:span><text:span text:style-name="T96">Lapainios g. 23, Kalvių k., Kruonio sen., Kaišiadorių</text:span><text:span text:style-name="T97"><text:s/></text:span><text:span text:style-name="T98">r.</text:span></text:p>
      <text:p text:style-name="P99"><text:span text:style-name="T100">Pakeisti</text:span><text:span text:style-name="T101"><text:s/>Vilūnų rinkimų apylinkės Nr. 7<text:s/></text:span><text:span text:style-name="T102">balsavimo</text:span><text:span text:style-name="T103"><text:s/>patalpų vietą ir nustatyti, kad jų adresas yra</text:span><text:span text:style-name="T104"><text:s/></text:span><text:span text:style-name="T105">Alytaus pl. 24, Vilūnų k., Kruonio sen., Kaišiadorių r.</text:span></text:p>
      <text:p text:style-name="P106"><text:span text:style-name="T107">Pakeisti</text:span><text:span text:style-name="T108"><text:s/>Darsūniškio rinkimų apylinkės Nr. 8<text:s/></text:span><text:span text:style-name="T109">balsavimo</text:span><text:span text:style-name="T110"><text:s/>patalpų vietą ir nustatyti, kad jų adresas yra</text:span><text:span text:style-name="T111"><text:s/></text:span><text:span text:style-name="T112">Vytauto Didžiojo g. 53, Darsūniškio k., Kruonio sen., Kaišiadorių r.</text:span></text:p>
      <text:p text:style-name="P113"><text:span text:style-name="T114">Pakeisti</text:span><text:span text:style-name="T115"><text:s/>Ringailių rinkimų ap</text:span><text:span text:style-name="T116">ylinkės Nr. 9<text:s/></text:span><text:span text:style-name="T117">balsavimo</text:span><text:span text:style-name="T118"><text:s/>patalpų vietą ir nustatyti, kad jų adresas yra</text:span><text:span text:style-name="T119"><text:s/></text:span><text:span text:style-name="T120">Gėlyno g. 1, Varkalių k., Nemaitonių sen., Kaišiadorių r.</text:span></text:p>
      <text:p text:style-name="P121"><text:span text:style-name="T122">Pakeisti</text:span><text:span text:style-name="T123"><text:s/>Dainių rinkimų apylinkės Nr. 13<text:s/></text:span><text:span text:style-name="T124">balsavimo</text:span><text:span text:style-name="T125"><text:s/>patalpų vietą ir nustatyti, kad jų adresas yra</text:span><text:span text:style-name="T126"><text:s/></text:span><text:span text:style-name="T127">Liepų al. 10, Pakertų k., Žie</text:span><text:span text:style-name="T128">žmarių apyl. sen., Kaišiadorių r.</text:span></text:p>
      <text:p text:style-name="P129"><text:span text:style-name="T130">Pakeisti</text:span><text:span text:style-name="T131"><text:s/>Žaslių rinkimų apylinkės Nr. 18<text:s/></text:span><text:span text:style-name="T132">balsavimo</text:span><text:span text:style-name="T133"><text:s/>patalpų vietą ir nustatyti, kad jų adresas yra<text:s/></text:span><text:span text:style-name="T134">Vytauto g. 38, Žasliai, Žaslių sen., Kaišiadorių r.</text:span></text:p>
      <text:p text:style-name="P135"><text:span text:style-name="T136">Pakeisti<text:s/></text:span><text:span text:style-name="T137">Pajautiškių rinkimų apylinkės Nr. 19</text:span><text:span text:style-name="T138"><text:s/>balsavimo patalpų vietą ir</text:span><text:span text:style-name="T139"><text:s/>nustatyti, kad jų adresas yra Stoties g. 15, Guronių k., Žaslių sen., Kaišiadorių r.</text:span></text:p>
      <text:p text:style-name="P140"><text:span text:style-name="T141">Pakeisti</text:span><text:span text:style-name="T142"><text:s/>Stabintiškių rinkimų apylinkės Nr. 20<text:s/></text:span><text:span text:style-name="T143">balsavimo</text:span><text:span text:style-name="T144"><text:s/>patalpų vietą ir nustatyti, kad jų adresas yra</text:span><text:span text:style-name="T145"><text:s/></text:span><text:span text:style-name="T146">Uvėdos g. 11, Stabintiškių k., Žaslių sen., Kaišiadorių r.</text:span></text:p>
      <text:p text:style-name="P147"><text:span text:style-name="T148">Pakeisti</text:span><text:span text:style-name="T149"><text:s/>Tauckūnų rinkimų apylinkės Nr. 22<text:s/></text:span><text:span text:style-name="T150">balsavimo</text:span><text:span text:style-name="T151"><text:s/>patalpų vietą ir nustatyti, kad jų adresas yra</text:span><text:span text:style-name="T152"><text:s/></text:span><text:span text:style-name="T153">Žiedo g. 30, Tauckūnų k., Palomenės sen., Kaišiadorių r.</text:span></text:p>
      <text:p text:style-name="P154"><text:span text:style-name="T155">Pakeisti</text:span><text:span text:style-name="T156"><text:s/>Palomenės rinkimų apylinkės Nr. 23<text:s/></text:span><text:span text:style-name="T157">balsavimo</text:span><text:span text:style-name="T158"><text:s/>patalpų vietą ir nustatyti, kad jų adresas yr</text:span><text:span text:style-name="T159">a</text:span><text:span text:style-name="T160"><text:s/></text:span><text:span text:style-name="T161">Lomenos g. 31, Palomenės k, Palomenės sen., Kaišiadorių r.<text:s/></text:span></text:p>
      <text:p text:style-name="P162"><text:span text:style-name="T163">Pakeisti</text:span><text:span text:style-name="T164"><text:s/>Zūbiškių rinkimų apylinkės Nr. 24<text:s/></text:span><text:span text:style-name="T165">balsavimo</text:span><text:span text:style-name="T166"><text:s/>patalpų vietą ir nustatyti, kad jų adresas yra</text:span><text:span text:style-name="T167"><text:s/></text:span><text:span text:style-name="T168">Mokyklos g. 8, Zūbiškių k., Palomenės sen., Kaišiadorių r.</text:span></text:p>
      <text:p text:style-name="P169"><text:span text:style-name="T170">Pakeisti</text:span><text:span text:style-name="T171"><text:s/>Paparčių rinkimų apylinkės Nr. 25<text:s/></text:span><text:span text:style-name="T172">balsavimo</text:span><text:span text:style-name="T173"><text:s/>patalpų vietą ir nustatyti, kad jų adresas yra</text:span><text:span text:style-name="T174"><text:s/></text:span><text:span text:style-name="T175">Paparčių g. 25, Paparčių k.,</text:span><text:span text:style-name="T176"><text:s/>Paparčių sen.,</text:span><text:span text:style-name="T177"><text:s/>Kaišiadorių r.</text:span></text:p>
      <text:p text:style-name="P178"><text:span text:style-name="T179">Pakeisti</text:span><text:span text:style-name="T180"><text:s/>Rumšiškių rinkimų apylinkės Nr. 26<text:s/></text:span><text:span text:style-name="T181">balsavimo</text:span><text:span text:style-name="T182"><text:s/>patalpų vietą ir nustatyti, kad jų adresas yra</text:span><text:span text:style-name="T183"><text:s/></text:span><text:span text:style-name="T184">Rumš</text:span><text:span text:style-name="T185">os g. 37, Rumšiškės, Rumšiškių sen., Kaišiadorių r.</text:span></text:p>
      <text:p text:style-name="P186"><text:span text:style-name="T187">Pakeisti</text:span><text:span text:style-name="T188"><text:s/>Pravieniškių rinkimų apylinkės Nr. 27<text:s/></text:span><text:span text:style-name="T189">balsavimo</text:span><text:span text:style-name="T190"><text:s/>patalpų vietą ir nustatyti, kad jų adresas yra</text:span><text:span text:style-name="T191"><text:s/></text:span><text:span text:style-name="T192">Pravieniškių g. 33, Pravieniškių II k., Pravieniškių sen., Kaišiadorių r.</text:span></text:p>
      <text:p text:style-name="P193"><text:span text:style-name="T194">Pakeisti</text:span><text:span text:style-name="T195"><text:s/>Antakalnio rinkim</text:span><text:span text:style-name="T196">ų apylinkės Nr. 29<text:s/></text:span><text:span text:style-name="T197">balsavimo</text:span><text:span text:style-name="T198"><text:s/>patalpų vietą ir nustatyti, kad jų adresas yra</text:span><text:span text:style-name="T199"><text:s/></text:span><text:span text:style-name="T200">Antakalnio g. 36A, Antakalnio k., Rumšiškių sen., Kaišiadorių r.</text:span></text:p>
      <text:soft-page-break/>
      <text:p text:style-name="P201"><text:span text:style-name="T202">Pakeisti</text:span><text:span text:style-name="T203"><text:s/>Mūro Strėvininkų rinkimų apylinkės Nr. 30<text:s/></text:span><text:span text:style-name="T204">balsavimo</text:span><text:span text:style-name="T205"><text:s/>patalpų vietą ir nustatyti, kad jų adresas yra</text:span><text:span text:style-name="T206"><text:s/></text:span><text:span text:style-name="T207">Mokyklo</text:span><text:span text:style-name="T208">s g. 35, Mūro Strėvininkų k., Žiežmarių apyl. sen., Kaišiadorių r.</text:span></text:p>
      <text:p text:style-name="P209"><text:span text:style-name="T210">Pakeisti</text:span><text:span text:style-name="T211"><text:s/>Liutonių rinkimų apylinkės Nr. 31<text:s/></text:span><text:span text:style-name="T212">balsavimo</text:span><text:span text:style-name="T213"><text:s/>patalpų vietą ir nustatyti, kad jų adresas yra</text:span><text:span text:style-name="T214"><text:s/></text:span><text:span text:style-name="T215">Rožių g. 4, Liutonių k., Žiežmarių apyl. sen., Kaišiadorių r.</text:span></text:p>
      <text:p text:style-name="P216"/>
      <text:p text:style-name="P217"><text:span text:style-name="T218">KALVARIJA</text:span></text:p>
      <text:p text:style-name="P219"><text:span text:style-name="T220">SUVALKIJOS RIN</text:span><text:span text:style-name="T221">KIMŲ APYGARDA NR. 63</text:span></text:p>
      <text:p text:style-name="P222"><text:span text:style-name="T223">Pakeisti<text:s/></text:span><text:span text:style-name="T224">Jungėnų rinkimų apylinkės Nr. 3<text:s/></text:span><text:span text:style-name="T225">balsavimo</text:span><text:span text:style-name="T226"><text:s/>patalpų vietą ir nustatyti, kad jų adresas yra<text:s/></text:span><text:span text:style-name="T227">Alyvų g. 11, Jungėnų k., Kalvarijos sav.</text:span></text:p>
      <text:p text:style-name="P228"><text:span text:style-name="T229">Pakeisti<text:s/></text:span><text:span text:style-name="T230">Brukų rinkimų apylinkės Nr. 4<text:s/></text:span><text:span text:style-name="T231">balsavimo</text:span><text:span text:style-name="T232"><text:s/>patalpų vietą ir nustatyti, kad jų adresas yr</text:span><text:span text:style-name="T233">a<text:s/></text:span><text:span text:style-name="T234">Gavėno g. 27, Brukų k., Kalvarijos sav.<text:s/></text:span></text:p>
      <text:p text:style-name="P235"><text:span text:style-name="T236">Pakeisti<text:s/></text:span><text:span text:style-name="T237">Sūsninkų rinkimų apylinkės Nr. 5</text:span><text:span text:style-name="T238"><text:s/></text:span><text:span text:style-name="T239">balsavimo</text:span><text:span text:style-name="T240"><text:s/>patalpų vietą ir nustatyti, kad jų adresas yra<text:s/></text:span><text:span text:style-name="T241">Mokyklos g. 24-1, Sūsninkų k., Kalvarijos sav.</text:span></text:p>
      <text:p text:style-name="P242"><text:span text:style-name="T243">Pakeisti<text:s/></text:span><text:span text:style-name="T244">Mockų rinkimų apylinkės Nr. 6</text:span><text:span text:style-name="T245"><text:s/></text:span><text:span text:style-name="T246">balsavimo</text:span><text:span text:style-name="T247"><text:s/>patalpų vietą ir nustatyti, kad jų adresas yra <text:s/></text:span><text:span text:style-name="T248">Mokyklos g. 2A, Mockavos k., Kalvarijos sav.</text:span></text:p>
      <text:p text:style-name="P249"><text:span text:style-name="T250">Pakeisti<text:s/></text:span><text:span text:style-name="T251">Jusevičių rinkimų apylinkės Nr. 7</text:span><text:span text:style-name="T252"><text:s/></text:span><text:span text:style-name="T253">balsavimo</text:span><text:span text:style-name="T254"><text:s/>patalpų vietą ir nustatyti, kad jų adresas yra<text:s/></text:span><text:span text:style-name="T255">Mokyklos g. 2, Jusevičių k., Kalvarijos sav.</text:span></text:p>
      <text:p text:style-name="P256"><text:span text:style-name="T257">Pakeisti<text:s/></text:span><text:span text:style-name="T258">Sangrūdo</text:span><text:span text:style-name="T259">s rinkimų apylinkės Nr. 8</text:span><text:span text:style-name="T260"><text:s/></text:span><text:span text:style-name="T261">balsavimo</text:span><text:span text:style-name="T262"><text:s/>patalpų vietą ir nustatyti, kad jų adresas yra<text:s/></text:span><text:span text:style-name="T263">Bažnyčios g. 2, Sangrūdos k., Kalvarijos sav.</text:span></text:p>
      <text:p text:style-name="P264"><text:span text:style-name="T265">Pakeisti<text:s/></text:span><text:span text:style-name="T266">Radiškės rinkimų apylinkės Nr. 9</text:span><text:span text:style-name="T267"><text:s/></text:span><text:span text:style-name="T268">balsavimo</text:span><text:span text:style-name="T269"><text:s/>patalpų vietą ir nustatyti, kad jų adresas yra<text:s/></text:span><text:span text:style-name="T270">Mokyklos g. 2, Radiškės k.,<text:s/></text:span><text:span text:style-name="T271">Kalvarijos sav.</text:span></text:p>
      <text:p text:style-name="P272"><text:span text:style-name="T273">Pakeisti<text:s/></text:span><text:span text:style-name="T274">Salaperaugio rinkimų apylinkės Nr. 10<text:s/></text:span><text:span text:style-name="T275">balsavimo</text:span><text:span text:style-name="T276"><text:s/>patalpų vietą ir nustatyti, kad jų adresas yra<text:s/></text:span><text:span text:style-name="T277">Mokyklos g. 4, Salaperaugio k., Kalvarijos sav.</text:span></text:p>
      <text:p text:style-name="P278"><text:span text:style-name="T279">Pakeisti<text:s/></text:span><text:span text:style-name="T280">Liubavo rinkimų apylinkės Nr. 11</text:span><text:span text:style-name="T281"><text:s/></text:span><text:span text:style-name="T282">balsavimo</text:span><text:span text:style-name="T283"><text:s/>patalpų vietą ir nustatyti, kad jų a</text:span><text:span text:style-name="T284">dresas yra<text:s/></text:span><text:span text:style-name="T285">Šešupės g. 31, Liubavo k., Kalvarijos sav.</text:span></text:p>
      <text:p text:style-name="P286"><text:span text:style-name="T287">Pakeisti<text:s/></text:span><text:span text:style-name="T288">Brazavo rinkimų apylinkės Nr. 12</text:span><text:span text:style-name="T289"><text:s/></text:span><text:span text:style-name="T290">balsavimo</text:span><text:span text:style-name="T291"><text:s/>patalpų vietą ir nustatyti, kad jų adresas yra<text:s/></text:span><text:span text:style-name="T292">Muitinės g. 14, Trakėnų k., Kalvarijos sav.</text:span></text:p>
      <text:p text:style-name="P293"><text:span text:style-name="T294">Pakeisti<text:s/></text:span><text:span text:style-name="T295">Jurgežerių rinkimų apylinkės Nr. 13</text:span><text:span text:style-name="T296"><text:s/></text:span><text:span text:style-name="T297">balsavimo</text:span><text:span text:style-name="T298"><text:s/>pata</text:span><text:span text:style-name="T299">lpų vietą ir nustatyti, kad jų adresas yra<text:s/></text:span><text:span text:style-name="T300">Žiedo g. 2, Jurgežerių k., Kalvarijos sav.</text:span></text:p>
      <text:p text:style-name="P301"><text:span text:style-name="T302">Pakeisti<text:s/></text:span><text:span text:style-name="T303">Tarprubežių rinkimų apylinkės Nr. 14</text:span><text:span text:style-name="T304"><text:s/></text:span><text:span text:style-name="T305">balsavimo</text:span><text:span text:style-name="T306"><text:s/>patalpų vietą ir nustatyti, kad jų adresas yra<text:s/></text:span><text:span text:style-name="T307">Mokyklos g. 3, Tarprubežių k., Kalvarijos sav.</text:span></text:p>
      <text:p text:style-name="P308"><text:span text:style-name="T309">Pakeisti<text:s/></text:span><text:span text:style-name="T310">Akmenynų ri</text:span><text:span text:style-name="T311">nkimų apylinkės Nr. 15</text:span><text:span text:style-name="T312"><text:s/></text:span><text:span text:style-name="T313">balsavimo</text:span><text:span text:style-name="T314"><text:s/>patalpų vietą ir nustatyti, kad jų adresas yra<text:s/></text:span><text:span text:style-name="T315">Mokyklos g. 2, Akmenynų k., Kalvarijos sav.</text:span></text:p>
      <text:p text:style-name="P316"><text:span text:style-name="T317">Pakeisti<text:s/></text:span><text:span text:style-name="T318">Kampinių rinkimų apylinkės Nr. 16</text:span><text:span text:style-name="T319"><text:s/></text:span><text:span text:style-name="T320">balsavimo</text:span><text:span text:style-name="T321"><text:s/>patalpų vietą ir nustatyti, kad jų adresas yra<text:s/></text:span><text:span text:style-name="T322">Gintaro g. 21, Trakiškių k., Kal</text:span><text:span text:style-name="T323">varijos sav.</text:span></text:p>
      <text:soft-page-break/>
      <text:p text:style-name="P324"><text:span text:style-name="T325">Pakeisti<text:s/></text:span><text:span text:style-name="T326">Aistiškių rinkimų apylinkės Nr. 17</text:span><text:span text:style-name="T327"><text:s/></text:span><text:span text:style-name="T328">balsavimo</text:span><text:span text:style-name="T329"><text:s/>patalpų vietą ir nustatyti, kad jų adresas yra<text:s/></text:span><text:span text:style-name="T330">Liepų g. 38, Aistiškių k., Kalvarijos sav.</text:span></text:p>
      <text:p text:style-name="P331"/>
      <text:p text:style-name="P332"><text:span text:style-name="T333">KAUNO RAJONAS</text:span></text:p>
      <text:p text:style-name="P334"><text:span text:style-name="T335">KAUNO–KĖDAINIŲ RINKIMŲ APYGARDA NR. 65</text:span></text:p>
      <text:p text:style-name="P336"><text:span text:style-name="T337">Pakeisti</text:span><text:span text:style-name="T338"><text:s/>Pagynės rinkimų apylinkė Nr. 5<text:s/></text:span><text:span text:style-name="T339">balsavimo patalpų vietą ir nustatyti, kad jų adresas yra<text:s/></text:span><text:span text:style-name="T340">Pagynės 50-mečio g. 6, Pagynės k., Kauno r.</text:span></text:p>
      <text:p text:style-name="P341"><text:span text:style-name="T342">Pakeisti</text:span><text:span text:style-name="T343"><text:s/>Saulės rinkimų apylinkė Nr. 51</text:span><text:span text:style-name="T344"><text:s/>balsavimo patalpų vietą ir nustatyti, kad jų adresas yra<text:s/></text:span><text:span text:style-name="T345">Bažnyčios g. 3, Domeikavos k., Kauno r.</text:span></text:p>
      <text:p text:style-name="P346"/>
      <text:p text:style-name="P347"><text:span text:style-name="T348">KAUNO KAIMIŠKOJ</text:span><text:span text:style-name="T349">I RINKIMŲ APYGARDA NR. 66</text:span></text:p>
      <text:p text:style-name="P350"><text:span text:style-name="T351">Pakeisti</text:span><text:span text:style-name="T352"><text:s/>Juragių rinkimų apylinkė Nr. 13</text:span><text:span text:style-name="T353"><text:s/>balsavimo patalpų vietą ir nustatyti, kad jų adresas yra<text:s/></text:span><text:span text:style-name="T354">Virbališkių g. 54, Tvarkiškių k., Kauno r.</text:span></text:p>
      <text:p text:style-name="P355"/>
      <text:p text:style-name="P356"><text:span text:style-name="T357">KĖDAINIŲ RAJONAS</text:span></text:p>
      <text:p text:style-name="P358"><text:span text:style-name="T359">KĖDAINIŲ RINKIMŲ APYGARDA NR. 43</text:span></text:p>
      <text:p text:style-name="P360"><text:span text:style-name="T361">Pakeisti</text:span><text:span text:style-name="T362"><text:s/></text:span><text:span text:style-name="T363">Akademijos rinkimų apyl</text:span><text:span text:style-name="T364">inkės Nr. 52<text:s/></text:span><text:span text:style-name="T365">balsavimo patalpų vietą ir nustatyti, kad jų adresas yra Stoties g. 9,<text:s/></text:span><text:span text:style-name="T366">Akademijos mstl., Kėdainių r.</text:span></text:p>
      <text:p text:style-name="P367"/>
      <text:p text:style-name="Normal"/>
      <text:p text:style-name="P368"><text:span text:style-name="T369">KRETINGOS RAJONAS</text:span></text:p>
      <text:p text:style-name="P370"><text:span text:style-name="T371">KRETINGOS RINKIMŲ APYGARDA NR. 36</text:span></text:p>
      <text:p text:style-name="P372"><text:span text:style-name="T373">Pakeisti</text:span><text:span text:style-name="T374"><text:s/>Mikoliškių rinkimų apylinkės Nr. 33<text:s/></text:span><text:span text:style-name="T375">balsavimo patalpų vietą ir nustatyti, k</text:span><text:span text:style-name="T376">ad jų adresas yra L. Broniškio g. 3,<text:s/></text:span><text:span text:style-name="T377">Mikoliškių k., Kretingos r.</text:span></text:p>
      <text:p text:style-name="P378"/>
      <text:p text:style-name="P379"><text:span text:style-name="T380">MAŽEIKIŲ RAJONAS</text:span></text:p>
      <text:p text:style-name="P381"><text:span text:style-name="T382">SKUODO–MAŽEIKIŲ RINKIMŲ APYGARDA NR. 37</text:span></text:p>
      <text:p text:style-name="P383"><text:span text:style-name="T384">Pakeisti<text:s/></text:span><text:span text:style-name="T385">Ukrinų rinkimų apylinkės Nr. 27</text:span><text:span text:style-name="T386"><text:s/></text:span><text:span text:style-name="T387">balsavimo patalpų vietą ir nustatyti, kad jų adresas yra</text:span><text:span text:style-name="T388"><text:s/></text:span><text:span text:style-name="T389">Taikos g. 8, Ukrinų k., Mažeikių r.<text:s/></text:span></text:p>
      <text:p text:style-name="P390"><text:span text:style-name="T391">Pakeisti<text:s/></text:span><text:span text:style-name="T392">Židikų rinkimų apylinkės Nr. 28</text:span><text:span text:style-name="T393"><text:s/></text:span><text:span text:style-name="T394">balsavimo patalpų vietą ir nustatyti, kad jų adresas yra</text:span><text:span text:style-name="T395"><text:s/></text:span><text:span text:style-name="T396">M. Pečkauskaitės g. 28</text:span><text:span text:style-name="T397">, Židikų mstl., Mažeikių r.<text:s/></text:span></text:p>
      <text:p text:style-name="P398"/>
      <text:p text:style-name="P399"><text:span text:style-name="T400">MOLĖTŲ RAJONAS</text:span></text:p>
      <text:p text:style-name="P401"><text:span text:style-name="T402">MOLĖTŲ–ŠVENČIONIŲ RINKIMŲ APYGARDA NR. 54</text:span></text:p>
      <text:p text:style-name="P403"><text:span text:style-name="T404">Pakeisti</text:span><text:span text:style-name="T405"><text:s/>Alantos rinkimų apylinkės Nr. 1<text:s/></text:span><text:span text:style-name="T406">balsavimo patalpų vietą ir nustatyti, kad jų adresas yra A. Kraujelio g. 3, Alantos mstl., Molėtų r.</text:span></text:p>
      <text:p text:style-name="P407"/>
      <text:p text:style-name="P408"><text:span text:style-name="T409">PAKRUOJO RAJONAS</text:span></text:p>
      <text:p text:style-name="P410"><text:span text:style-name="T411">PAKRUOJO–JONIŠKIO RINKIMŲ APYGARDA NR. 46</text:span></text:p>
      <text:p text:style-name="P412"/>
      <text:p text:style-name="P413"><text:span text:style-name="T414">Pakeisti<text:s/></text:span><text:span text:style-name="T415">Mažeikonių rinkimų apylinkės Nr. 19</text:span><text:span text:style-name="T416"><text:s/>balsavimo pa</text:span><text:span text:style-name="T417">talpų vietą ir nustatyti, kad jų adresas yra Žemdirbių g. 13, Pakruojo k., Pakruojo sen., Pakruojo r.</text:span></text:p>
      <text:p text:style-name="P418"/>
      <text:p text:style-name="P419"><text:span text:style-name="T420">Pakeisti<text:s/></text:span><text:span text:style-name="T421">Pakruojo rinkimų apylinkės Nr. 24</text:span><text:span text:style-name="T422"><text:s/>balsavimo patalpų vietą ir nustatyti, kad jų adresas yra Vienybės a. 1A, Pakruojo m. <text:s text:c="3"/></text:span></text:p>
      <text:p text:style-name="P423"/>
      <text:p text:style-name="P424"><text:span text:style-name="T425">PANEVĖŽIO</text:span><text:span text:style-name="T426"><text:s/></text:span><text:span text:style-name="T427">RAJONAS</text:span></text:p>
      <text:p text:style-name="P428"><text:span text:style-name="T429">PASVALIO–PANEVĖŽIO RINKIMŲ APYGARDA NR. 47</text:span></text:p>
      <text:p text:style-name="P430"><text:span text:style-name="T431">Pakeisti</text:span><text:span text:style-name="T432"><text:s/></text:span><text:span text:style-name="T433">Smilgių</text:span><text:span text:style-name="T434"><text:s/></text:span><text:span text:style-name="T435">rinkimų apylinkės Nr. 20</text:span><text:span text:style-name="T436"><text:s/></text:span><text:span text:style-name="T437">balsavimo patalpų vietą ir nustatyti, kad jų adresas yra<text:s/></text:span><text:span text:style-name="T438">Ramioji g. 1, Smilgiai, Panevėžio r.<text:s/></text:span></text:p>
      <text:p text:style-name="P439"/>
      <text:p text:style-name="P440"><text:span text:style-name="T441">ŠAKIŲ RAJONAS</text:span></text:p>
      <text:p text:style-name="P442"><text:span text:style-name="T443">ŠAKIŲ RINKIMŲ APYGARDA NR. 64</text:span></text:p>
      <text:p text:style-name="P444"><text:span text:style-name="T445">Pakeisti <text:s/></text:span><text:span text:style-name="T446">Aušros rinkimų<text:s/></text:span><text:span text:style-name="T447">apylinkės Nr. 3</text:span><text:span text:style-name="T448"><text:s/>balsavimo patalpų adresą ir nustatyti, kad jų adresas yra <text:s/>Birutės g. 50, Šakiai.</text:span></text:p>
      <text:p text:style-name="P449"><text:span text:style-name="T450">Pakeisti <text:s/></text:span><text:span text:style-name="T451">Barzdų rinkimų apylinkės Nr. 4</text:span><text:span text:style-name="T452"><text:s/>balsavimo patalpų adresą ir nustatyti, kad jų adresas yra Nepriklausomybės g. 24, Barzdų k., Šakių r.</text:span></text:p>
      <text:p text:style-name="P453"><text:span text:style-name="T454">Pakeisti <text:s/></text:span><text:span text:style-name="T455">Baltrušių rinkimų apylinkės Nr. 5</text:span><text:span text:style-name="T456"><text:s/>balsavimo patalpų adresą ir nustatyti, kad jų adresas yra S. Lozoraičio g. 2, Baltrušių k., Šakių r.</text:span></text:p>
      <text:p text:style-name="P457"><text:span text:style-name="T458">Pakeisti <text:s/></text:span><text:span text:style-name="T459">Sintautų rinkimų apylinkės Nr. 26</text:span><text:span text:style-name="T460"><text:s/>balsavimo patalpų adresą ir nustatyti, kad jų adresas yra P. Vaičaičio g. 32,</text:span><text:span text:style-name="T461"><text:s/>Sintautai, Šakių r.</text:span></text:p>
      <text:p text:style-name="P462"><text:span text:style-name="T463">Pakeisti <text:s/></text:span><text:span text:style-name="T464">Giedručių rinkimų apylinkės Nr. 34</text:span><text:span text:style-name="T465"><text:s/>balsavimo patalpų adresą ir nustatyti, kad jų adresas yra Miško g. 1, Giedručių k., Šakių r.</text:span></text:p>
      <text:p text:style-name="P466"><text:span text:style-name="T467">Pakeisti <text:s/></text:span><text:span text:style-name="T468">Girėnų rinkimų apylinkės Nr. 36</text:span><text:span text:style-name="T469"><text:s/>balsavimo patalpų adresą ir nustatyti, kad jų adresas y</text:span><text:span text:style-name="T470">ra Muziejaus g. 1, Girėnų k., Šakių r.</text:span></text:p>
      <text:p text:style-name="P471"><text:span text:style-name="T472">Pakeisti<text:s/></text:span><text:span text:style-name="T473">Briedžių rinkimų apylinkės Nr. 37</text:span><text:span text:style-name="T474"><text:s/>balsavimo patalpų adresą ir nustatyti, kad jų adresas yra Briedžių g. 11, Prancų k., Šakių r.</text:span></text:p>
      <text:p text:style-name="P475"/>
      <text:p text:style-name="P476"><text:span text:style-name="T477">ŠILALĖS RAJONAS</text:span></text:p>
      <text:p text:style-name="P478"><text:span text:style-name="T479">ŠILALĖS–ŠILUTĖS RINKIMŲ APYGARDA NR. 33</text:span></text:p>
      <text:p text:style-name="P480"><text:span text:style-name="T481">Pakeisti</text:span><text:span text:style-name="T482"><text:s/></text:span><text:span text:style-name="T483">Balsių rinkimų apylinkės Nr. 2<text:s/></text:span><text:span text:style-name="T484">balsavimo patalpų vietą ir nustatyti, kad jų adresas yra Bažnyčios g. 11, Balsių k., Šilalės kaim. sen., Šilalės r.</text:span></text:p>
      <text:soft-page-break/>
      <text:p text:style-name="P485"><text:span text:style-name="T486">Pakeisti</text:span><text:span text:style-name="T487"><text:s/></text:span><text:span text:style-name="T488">Bijotų rinkimų apylinkės Nr. 3</text:span><text:span text:style-name="T489"><text:s/>balsavimo patalpų vietą ir nustatyti, kad jų adresas yra D. Poškos g.</text:span><text:span text:style-name="T490"><text:s/>1, Bijotų k., Bijotų sen., Šilalės r.</text:span></text:p>
      <text:p text:style-name="P491"><text:span text:style-name="T492">Pakeisti</text:span><text:span text:style-name="T493"><text:s/></text:span><text:span text:style-name="T494">Bilionių rinkimų apylinkės Nr. 4<text:s/></text:span><text:span text:style-name="T495">balsavimo patalpų vietą ir nustatyti, kad jų adresas yra Rungio g. 2, Bilionių k., Bilionių sen., Šilalės r.</text:span></text:p>
      <text:p text:style-name="P496"><text:span text:style-name="T497">Pakeisti</text:span><text:span text:style-name="T498"><text:s/></text:span><text:span text:style-name="T499">Bytlaukio rinkimų apylinkės Nr. 5</text:span><text:span text:style-name="T500"><text:s/>balsavimo patalpų vietą</text:span><text:span text:style-name="T501"><text:s/>ir nustatyti, kad jų adresas yra Yžnės g. 5, Bytlaukio k., Šilalės kaim. sen., Šilalės r.</text:span></text:p>
      <text:p text:style-name="P502"><text:span text:style-name="T503">Pakeisti</text:span><text:span text:style-name="T504"><text:s/></text:span><text:span text:style-name="T505">Biržų Lauko rinkimų apylinkės Nr. 6<text:s/></text:span><text:span text:style-name="T506">balsavimo patalpų vietą ir nustatyti, kad jų adresas yra Biržiškų g. 16, Biržų Lauko k., Šilalės kaim. sen., Šilalės r.</text:span></text:p>
      <text:p text:style-name="P507"><text:span text:style-name="T508">Pakeisti</text:span><text:span text:style-name="T509"><text:s/></text:span><text:span text:style-name="T510">Didkiemio rinkimų apylinkės Nr. 7<text:s/></text:span><text:span text:style-name="T511">balsavimo patalpų vietą ir nustatyti, kad jų adresas yra</text:span><text:span text:style-name="T512"><text:s/></text:span><text:span text:style-name="T513">Žvejų g. 15, Didkiemio k., Didkiemio sen., Šilalės r.</text:span></text:p>
      <text:p text:style-name="P514"><text:span text:style-name="T515">Pakeisti</text:span><text:span text:style-name="T516"><text:s/></text:span><text:span text:style-name="T517">Gineikių rinkimų apylinkės Nr. 8<text:s/></text:span><text:span text:style-name="T518">balsavimo patalpų vietą ir nustatyti, kad jų adresas yra Akm</text:span><text:span text:style-name="T519">enos g. 4, Gineikių k., Kaltinėnų sen., Šilalės r.</text:span></text:p>
      <text:p text:style-name="P520"><text:span text:style-name="T521">Pakeisti</text:span><text:span text:style-name="T522"><text:s/></text:span><text:span text:style-name="T523">Girdiškės rinkimų apylinkės Nr. 9<text:s/></text:span><text:span text:style-name="T524">balsavimo patalpų vietą ir nustatyti, kad jų adresas yra K. Andriukaičio g. 4-2, Girdiškės k., Bijotų sen., Šilalės r.</text:span></text:p>
      <text:p text:style-name="P525"><text:span text:style-name="T526">Pakeisti</text:span><text:span text:style-name="T527"><text:s/></text:span><text:span text:style-name="T528">Iždonų rinkimų apylinkės Nr. 10<text:s/></text:span><text:span text:style-name="T529">ba</text:span><text:span text:style-name="T530">lsavimo patalpų vietą ir nustatyti, kad jų adresas yra Aušrinės g. 21, Iždonų <text:s/>k., Kaltinėnų sen., Šilalės r.</text:span></text:p>
      <text:p text:style-name="P531"><text:span text:style-name="T532">Pakeisti</text:span><text:span text:style-name="T533"><text:s/></text:span><text:span text:style-name="T534">Jomantų rinkimų apylinkės Nr. 11<text:s/></text:span><text:span text:style-name="T535">balsavimo patalpų vietą ir nustatyti, kad jų adresas yra Tenenio g. 2, Jomantų k., Pajūrio sen., Šilalės</text:span><text:span text:style-name="T536"><text:s/>r.</text:span></text:p>
      <text:p text:style-name="P537"><text:span text:style-name="T538">Pakeisti</text:span><text:span text:style-name="T539"><text:s/></text:span><text:span text:style-name="T540">Jucaičių rinkimų apylinkės Nr. 12<text:s/></text:span><text:span text:style-name="T541">balsavimo patalpų vietą ir nustatyti, kad jų adresas yra Kūtimų g. 11, Jucaičių k., Šilalės kaim. sen., Šilalės r.</text:span></text:p>
      <text:p text:style-name="P542"><text:span text:style-name="T543">Pakeisti</text:span><text:span text:style-name="T544"><text:s/></text:span><text:span text:style-name="T545">Kaltinėnų rinkimų apylinkės Nr. 13<text:s/></text:span><text:span text:style-name="T546">balsavimo patalpų vietą ir nustatyti, kad jų adres</text:span><text:span text:style-name="T547">as yra Varnių g. 19, Kaltinėnų mstl., Šilalės r.<text:s/></text:span></text:p>
      <text:p text:style-name="P548"><text:span text:style-name="T549">Pakeisti</text:span><text:span text:style-name="T550"><text:s/></text:span><text:span text:style-name="T551">Laukuvos rinkimų apylinkės Nr. 15<text:s/></text:span><text:span text:style-name="T552">balsavimo patalpų vietą ir nustatyti, kad jų adresas yra Tvenkinio g. 4, Laukuvos mstl., Šilalės r.</text:span></text:p>
      <text:p text:style-name="P553"><text:span text:style-name="T554">Pakeisti</text:span><text:span text:style-name="T555"><text:s/></text:span><text:span text:style-name="T556">Obelyno rinkimų apylinkės Nr.16<text:s/></text:span><text:span text:style-name="T557">balsavimo patalpų viet</text:span><text:span text:style-name="T558">ą ir nustatyti, kad jų adresas yra Mokyklos g. 1, Naujojo Obelyno k., Upynos sen., Šilalės r.</text:span></text:p>
      <text:p text:style-name="P559"><text:span text:style-name="T560">Pakeisti</text:span><text:span text:style-name="T561"><text:s/></text:span><text:span text:style-name="T562">Pajūrio rinkimų apylinkės Nr.17<text:s/></text:span><text:span text:style-name="T563">balsavimo patalpų vietą ir nustatyti, kad jų adresas yra Dariaus ir Girėno g. 35, Pajūrio mstl., Šilalės r.</text:span></text:p>
      <text:p text:style-name="P564"><text:span text:style-name="T565">Pakeisti</text:span><text:span text:style-name="T566"><text:s/></text:span><text:span text:style-name="T567">Pajū</text:span><text:span text:style-name="T568">ralio rinkimų apylinkės Nr. 18</text:span><text:span text:style-name="T569"><text:s/>balsavimo patalpų vietą ir nustatyti, kad jų adresas yra Liubarto g. 2, Pajūralio k., Kvėdarnos sen., Šilalės r.</text:span></text:p>
      <text:p text:style-name="P570"><text:span text:style-name="T571">Pakeisti</text:span><text:span text:style-name="T572"><text:s/></text:span><text:span text:style-name="T573">Požerės rinkimų apylinkės Nr. 19<text:s/></text:span><text:span text:style-name="T574">balsavimo patalpų vietą ir nustatyti, kad jų adresas yra Medvėgalio g.</text:span><text:span text:style-name="T575"><text:s/>7, Požerės k., Laukuvos sen., Šilalės r.</text:span></text:p>
      <text:p text:style-name="P576"><text:span text:style-name="T577">Pakeisti</text:span><text:span text:style-name="T578"><text:s/></text:span><text:span text:style-name="T579">Šiauduvos rinkimų apylinkės Nr. 20<text:s/></text:span><text:span text:style-name="T580">balsavimo patalpų vietą ir nustatyti, kad jų adresas yra Šventupio g. 3, Šiauduvos k. Šilalės r.</text:span></text:p>
      <text:soft-page-break/>
      <text:p text:style-name="P581"><text:span text:style-name="T582">Pakeisti</text:span><text:span text:style-name="T583"><text:s/></text:span><text:span text:style-name="T584">Tenenių rinkimų apylinkės Nr. 21</text:span><text:span text:style-name="T585"><text:s/>balsavimo patalpų vietą ir nustatyti, kad jų adresas yra Nepriklausomybės g. 40, Tenenių k., Tenenių sen., Šilalės r.</text:span></text:p>
      <text:p text:style-name="P586"><text:span text:style-name="T587">Pakeisti</text:span><text:span text:style-name="T588"><text:s/></text:span><text:span text:style-name="T589">Traksėdžio rinkimų apylinkės Nr. 22<text:s/></text:span><text:span text:style-name="T590">balsavimo patalpų vietą ir nustatyti, kad jų adresas yra Trako g. 5, Traksėdžio k., Traksėdž</text:span><text:span text:style-name="T591">io sen., Šilalės r.</text:span></text:p>
      <text:p text:style-name="P592"><text:span text:style-name="T593">Pakeisti</text:span><text:span text:style-name="T594"><text:s/></text:span><text:span text:style-name="T595">Upynos rinkimų apylinkės Nr. 23<text:s/></text:span><text:span text:style-name="T596">balsavimo patalpų vietą ir nustatyti, kad jų adresas yra Dariaus ir Girėno g. 2, Upynos mstl., Šilalės r.</text:span></text:p>
      <text:p text:style-name="P597"><text:span text:style-name="T598">Pakeisti</text:span><text:span text:style-name="T599"><text:s/></text:span><text:span text:style-name="T600">Žadeikių rinkimų apylinkės Nr. 24<text:s/></text:span><text:span text:style-name="T601">balsavimo patalpų vietą ir nustatyti, kad jų a</text:span><text:span text:style-name="T602">dresas yra Šaukliškės g. 15, Žadeikių k., Žadeikių sen., Šilalės r.</text:span></text:p>
      <text:p text:style-name="P603"><text:span text:style-name="T604">Pakeisti</text:span><text:span text:style-name="T605"><text:s/></text:span><text:span text:style-name="T606">Palentinio rinkimų apylinkės Nr. 26<text:s/></text:span><text:span text:style-name="T607">balsavimo patalpų vietą ir nustatyti, kad jų adresas yra Palangos g. 1, Palentinio k., Palentinio sen., Šilalės r.</text:span></text:p>
      <text:p text:style-name="P608"><text:span text:style-name="T609">Pakeisti</text:span><text:span text:style-name="T610"><text:s/></text:span><text:span text:style-name="T611">Gimnazijos rinkimų<text:s/></text:span><text:span text:style-name="T612">apylinkės Nr. 27<text:s/></text:span><text:span text:style-name="T613">balsavimo patalpų vietą ir nustatyti, kad jų adresas yra J. Basanavičiaus g. 25, Šilalė.</text:span></text:p>
      <text:p text:style-name="P614"/>
      <text:p text:style-name="P615"><text:span text:style-name="T616">ŠVENČIONIŲ RAJONAS</text:span></text:p>
      <text:p text:style-name="P617"><text:span text:style-name="T618">IGNALINOS–ŠVENČIONIŲ RINKIMŲ APYGARDA NR. 53</text:span></text:p>
      <text:p text:style-name="P619"><text:span text:style-name="T620">Pakeisti<text:s/></text:span><text:span text:style-name="T621"><text:tab/></text:span><text:span text:style-name="T622">Pašaminės<text:s/></text:span><text:span text:style-name="T623">rinkimų apylinkės Nr.<text:s/></text:span><text:span text:style-name="T624">6</text:span><text:span text:style-name="T625"><text:s/></text:span><text:span text:style-name="T626">balsavimo patalpų vietą ir nustatyti,</text:span><text:span text:style-name="T627"><text:s/>kad jų adresas yra<text:s/></text:span><text:span text:style-name="T628">Šviesos g. 2, Pašaminės k., Švenčionių r.</text:span></text:p>
      <text:p text:style-name="P629"><text:span text:style-name="T630">Pakeisti<text:s/></text:span><text:span text:style-name="T631">Svirkų<text:s/></text:span><text:span text:style-name="T632">rinkimų apylinkės Nr.<text:s/></text:span><text:span text:style-name="T633">14<text:s/></text:span><text:span text:style-name="T634">balsavimo patalpų vietą ir nustatyti, kad jų adresas yra<text:s/></text:span><text:span text:style-name="T635">Svirkų g. 6, Svirkų k., Švenčionių r.</text:span></text:p>
      <text:p text:style-name="P636"><text:span text:style-name="T637">Pakeisti<text:s/></text:span><text:span text:style-name="T638">Pabradės</text:span><text:span text:style-name="T639"><text:s/>rinkimų apylinkės Nr.</text:span><text:span text:style-name="T640"><text:s/>17</text:span><text:span text:style-name="T641"><text:s/></text:span><text:span text:style-name="T642">balsavimo patal</text:span><text:span text:style-name="T643">pų vietą ir nustatyti, kad jų adresas yra<text:s/></text:span><text:span text:style-name="T644">Mokyklos g. 5, Pabradė, Švenčionių r.</text:span></text:p>
      <text:p text:style-name="P645"><text:span text:style-name="T646">Pakeisti<text:s/></text:span><text:span text:style-name="T647">Švenčionių</text:span><text:span text:style-name="T648"><text:s/></text:span><text:span text:style-name="T649">rinkimų apylinkės Nr.<text:s/></text:span><text:span text:style-name="T650">19</text:span><text:span text:style-name="T651"><text:s/></text:span><text:span text:style-name="T652">balsavimo patalpų vietą ir nustatyti, kad jų adresas yra<text:s/></text:span><text:span text:style-name="T653">Lentupio g. 3, Švenčionys, Švenčionių r.</text:span></text:p>
      <text:p text:style-name="P654"><text:span text:style-name="T655">Pakeisti</text:span><text:span text:style-name="T656"><text:s/></text:span><text:span text:style-name="T657">Magūnų<text:s/></text:span><text:span text:style-name="T658">rinkimų apylinkės Nr.<text:s/></text:span><text:span text:style-name="T659">22</text:span><text:span text:style-name="T660"><text:s/></text:span><text:span text:style-name="T661">balsavimo patalpų vietą ir nustatyti, kad jų adresas yra<text:s/></text:span><text:span text:style-name="T662">Mokyklos g. 2, Magūnų k., Magūnų sen., Švenčionių r.</text:span></text:p>
      <text:p text:style-name="P663"><text:span text:style-name="T664">Pakeisti<text:s/></text:span><text:span text:style-name="T665">Karkažiškės<text:s/></text:span><text:span text:style-name="T666">rinkimų apylinkės Nr.<text:s/></text:span><text:span text:style-name="T667">24</text:span><text:span text:style-name="T668"><text:s/></text:span><text:span text:style-name="T669">balsavimo patalpų vietą ir nustatyti, kad jų adresas yra<text:s/></text:span><text:span text:style-name="T670">Karkažiškės k., Pa</text:span><text:span text:style-name="T671">bradės sen., Švenčionių r.</text:span></text:p>
      <text:p text:style-name="P672"/>
      <text:p text:style-name="P673"><text:span text:style-name="T674">TAURAGĖS RAJONAS</text:span></text:p>
      <text:p text:style-name="P675"><text:span text:style-name="T676">TAURAGĖS RINKIMŲ APYGARDA NR. 34</text:span></text:p>
      <text:p text:style-name="P677">Pakeisti<text:s/><text:span text:style-name="T678">Taurų rinkimų apylinkės Nr. 10</text:span><text:s/><text:span text:style-name="T679">balsavimo</text:span><text:span text:style-name="T680"><text:s/>patalpų vietą ir nustatyti, kad jų adresas</text:span></text:p>
      <text:p text:style-name="P681"><text:span text:style-name="T682">yra<text:s/></text:span><text:span text:style-name="T683">Alėjos g. 3 Taurų k., Tauragės r.</text:span></text:p>
      <text:p text:style-name="P684"><text:span text:style-name="T685">Pakeisti<text:s/></text:span><text:span text:style-name="T686">Adakavo rinkimų apylinkė Nr. 25</text:span><text:span text:style-name="T687"><text:s/></text:span><text:span text:style-name="T688">ba</text:span><text:span text:style-name="T689">lsavimo</text:span><text:span text:style-name="T690"><text:s/>patalpų vietą ir nustatyti, kad jų adresas yra<text:s/></text:span><text:span text:style-name="T691">Mokyklos g. 7 Adakavo k., Tauragės r.</text:span></text:p>
      <text:p text:style-name="P692"><text:span text:style-name="T693">Pakeisti<text:s/></text:span><text:span text:style-name="T694">Trepų rinkiminė apylinkė Nr. 26</text:span><text:span text:style-name="T695"><text:s/></text:span><text:span text:style-name="T696">balsavimo</text:span><text:span text:style-name="T697"><text:s/>patalpų vietą ir nustatyti, kad jų<text:s/></text:span><text:soft-page-break/><text:span text:style-name="T698">adresas yra<text:s/></text:span><text:span text:style-name="T699">Parko g. 7</text:span><text:span text:style-name="T700"><text:s/></text:span><text:span text:style-name="T701">Keterių k., Tauragės r.</text:span></text:p>
      <text:p text:style-name="P702"><text:span text:style-name="T703">Pakeisti<text:s/></text:span><text:span text:style-name="T704">Vaidilų rinkiminė<text:s/></text:span><text:span text:style-name="T705">apylinkė Nr. 27</text:span><text:span text:style-name="T706"><text:s/>balsavimo patalpų<text:s/></text:span><text:span text:style-name="T707">vietą ir nustatyti, kad jų adresas yra</text:span><text:span text:style-name="T708"><text:s/>Gluosnių g. 2,</text:span><text:span text:style-name="T709"><text:s/></text:span><text:span text:style-name="T710">Pilsūdo k., Tauragės.r</text:span></text:p>
      <text:p text:style-name="P711"><text:span text:style-name="T712">Pakeisti<text:s/></text:span><text:span text:style-name="T713">Kunigiškių rinkiminė apylinkė Nr. 31<text:s/></text:span><text:span text:style-name="T714">balsavimo patalpų<text:s/></text:span><text:span text:style-name="T715">vietą ir nustatyti, kad jų adresas yra<text:s/></text:span><text:span text:style-name="T716">Tuopų g. 2,</text:span><text:span text:style-name="T717"><text:s/></text:span><text:span text:style-name="T718">Kunigiškių k., Tauragės r.</text:span></text:p>
      <text:p text:style-name="P719"><text:span text:style-name="T720">Pak</text:span><text:span text:style-name="T721">eisti<text:s/></text:span><text:span text:style-name="T722">Baltrušaičių rinkiminė apylinkė Nr. 33</text:span><text:span text:style-name="T723"><text:s/></text:span><text:span text:style-name="T724">balsavimo patalpų<text:s/></text:span><text:span text:style-name="T725">vietą ir nustatyti, kad jų adresas<text:s/></text:span><text:span text:style-name="T726">Liepų g. 5 Baltrušaičių k., Tauragės r.</text:span><text:span text:style-name="T727"><text:s/></text:span></text:p>
      <text:p text:style-name="P728"/>
      <text:p text:style-name="P729"><text:span text:style-name="T730">TELŠIŲ RAJONAS</text:span></text:p>
      <text:p text:style-name="P731"><text:span text:style-name="T732">TELŠIŲ RINKIMŲ APYGARDA NR. 40</text:span></text:p>
      <text:p text:style-name="P733"><text:span text:style-name="T734">Pakeisti</text:span><text:span text:style-name="T735"><text:s/></text:span><text:span text:style-name="T736">Kirklių rinkimų apylinkės Nr. 22</text:span><text:span text:style-name="T737"><text:s/></text:span><text:span text:style-name="T738">balsavimo patalpų vietą<text:s/></text:span><text:span text:style-name="T739">ir nustatyti, kad jų adresas yra</text:span><text:span text:style-name="T740"><text:s/>Lesikų g. 6, Kirklių k., Telšių r.</text:span></text:p>
      <text:p text:style-name="P741"><text:span text:style-name="T742">Pakeisti</text:span><text:span text:style-name="T743"><text:s/></text:span><text:span text:style-name="T744">Varnių rinkimų apylinkės Nr. 28<text:s/></text:span><text:span text:style-name="T745">balsavimo patalpų vietą ir nustatyti, kad jų adresas yra<text:s/></text:span><text:span text:style-name="T746">Vytauto g. 2, Varniai, Telšių r</text:span><text:span text:style-name="T747">.</text:span></text:p>
      <text:p text:style-name="P748"/>
      <text:p text:style-name="P749"><text:span text:style-name="T750">UKMERGĖS RAJONAS</text:span></text:p>
      <text:p text:style-name="P751"><text:span text:style-name="T752">Ukmergės rinkimų apygarda Nr. 61</text:span></text:p>
      <text:p text:style-name="P753"><text:span text:style-name="T754">Pakeisti<text:s/></text:span><text:span text:style-name="T755">Dainavos rinkimų apylinkės Nr. 24<text:s/></text:span><text:span text:style-name="T756">balsavimo patalpų vietą ir nustatyti, kad jų adresas yra Algirdų a. 1, Dainavos k., Deltuvos sen., Ukmergės r.</text:span></text:p>
      <text:p text:style-name="P757"><text:span text:style-name="T758">Pakeisti<text:s/></text:span><text:span text:style-name="T759">Nuotekų rinkimų apylinkės Nr. 27</text:span><text:span text:style-name="T760"><text:s/></text:span><text:span text:style-name="T761">balsavimo patalpų vietą ir nustatyti, kad jų adresas yra Kra</text:span><text:span text:style-name="T762">nto g. 9, Nuotekų k., Lyduokių sen., Ukmergės r.</text:span></text:p>
      <text:p text:style-name="P763"/>
      <text:p text:style-name="P764"><text:span text:style-name="T765">UTENOS RAJONAS</text:span></text:p>
      <text:p text:style-name="P766"><text:span text:style-name="T767">Utenos rinkimų apygarda Nr. 51</text:span></text:p>
      <text:p text:style-name="P768"><text:span text:style-name="T769">Pakeisti<text:s/></text:span><text:span text:style-name="T770">Daugailių rinkimų apylinkės Nr. 10<text:s/></text:span><text:span text:style-name="T771">balsavimo patalpų vietą ir nustatyti, kad jų adresas yra</text:span><text:span text:style-name="T772"><text:s/>Didžioji g. 48, Daugailių k., Utenos r.</text:span></text:p>
      <text:p text:style-name="P773"><text:span text:style-name="T774">Pakeisti<text:s/></text:span><text:span text:style-name="T775">Leliūn</text:span><text:span text:style-name="T776">ų rinkimų apylinkės Nr. 14<text:s/></text:span><text:span text:style-name="T777">balsavimo patalpų vietą ir nustatyti, kad jų adresas yra<text:s/></text:span><text:span text:style-name="T778">Kauno g. 29, Leliūnų k., Utenos r.</text:span></text:p>
      <text:p text:style-name="P779"/>
      <text:p text:style-name="P780"/>
      <text:p text:style-name="P781"><text:span text:style-name="T782">VILKAVIŠKIO RAJONAS</text:span></text:p>
      <text:p text:style-name="Normal"/>
      <text:p text:style-name="P783"><text:span text:style-name="T784">ŠAKIŲ RINKIMŲ APYGARDA NR. 64</text:span></text:p>
      <text:p text:style-name="P785"><text:span text:style-name="T786">Pakeisti</text:span><text:span text:style-name="T787"><text:s/>Sūdavos rinkimų apylinkės Nr. 25</text:span><text:span text:style-name="T788"><text:s/>balsavimo patalpų vietą ir nustatyti, kad jų adresas yra</text:span><text:span text:style-name="T789"><text:s/>Beržų g., Sūduvos k., Klausučių sen., Vilkaviškio r.</text:span></text:p>
      <text:soft-page-break/>
      <text:p text:style-name="P790"><text:span text:style-name="T791">Pakeisti</text:span><text:span text:style-name="T792"><text:s/>Slabadų rinkimų apylinkės Nr. 43</text:span><text:span text:style-name="T793"><text:s/></text:span><text:span text:style-name="T794">balsavimo patalpų vietą ir nustatyti, kad jų adresas yra<text:s/></text:span><text:span text:style-name="T795">Šešupės g. 3, Daržininkų k., Klausučių sen., V</text:span><text:span text:style-name="T796">ilkaviškio r.</text:span></text:p>
      <text:p text:style-name="P797"/>
      <text:p text:style-name="P798"><text:span text:style-name="T799">VILKAVIŠKIO RINKIMŲ APYGARDA NR. 68</text:span></text:p>
      <text:p text:style-name="P800"><text:span text:style-name="T801">Pakeisti</text:span><text:span text:style-name="T802"><text:s/>Rimavičių rinkimų apylinkės Nr. 8<text:s/></text:span><text:span text:style-name="T803">balsavimo patalpų vietą ir nustatyti, kad jų adresas yra<text:s/></text:span><text:span text:style-name="T804">Lauko g. 17, Rimavičių k., Gižų sen., Vilkaviškio r.</text:span></text:p>
      <text:p text:style-name="P805"><text:span text:style-name="T806">Pakeisti</text:span><text:span text:style-name="T807"><text:s/>Piliakalnių rinkimų apylinkės Nr. 12<text:s/></text:span><text:span text:style-name="T808">ba</text:span><text:span text:style-name="T809">lsavimo patalpų vietą ir nustatyti, kad jų adresas yra<text:s/></text:span><text:span text:style-name="T810">Akacijų g. 8, Piliakalnių k., Bartninkų sen., Vilkaviškio r.</text:span></text:p>
      <text:p text:style-name="P811"><text:span text:style-name="T812">Pakeisti</text:span><text:span text:style-name="T813"><text:s/>Bačkiškių rinkimų apylinkės Nr. 14</text:span><text:span text:style-name="T814"><text:s/>balsavimo patalpų vietą ir nustatyti, kad jų adresas yra Jaunimo g. 5, Bačkiškių k., Keturvalaki</text:span><text:span text:style-name="T815">ų sen., Vilkaviškio r.</text:span></text:p>
      <text:p text:style-name="P816"><text:span text:style-name="T817">Pakeisti</text:span><text:span text:style-name="T818"><text:s/>Gudkaimio rinkimų apylinkės Nr. 17<text:s/></text:span><text:span text:style-name="T819">balsavimo patalpų vietą ir nustatyti, kad jų adresas yra Dvaro g. 5, Gudkaimio k., Kybartų sen., Vilkaviškio r.</text:span></text:p>
      <text:p text:style-name="P820"/>
      <text:p text:style-name="Normal"/>
      <text:p text:style-name="P821"><text:span text:style-name="T822">VILNIAUS RAJONAS</text:span></text:p>
      <text:p text:style-name="Normal"/>
      <text:p text:style-name="P823"><text:span text:style-name="T824">ŠIRVINTŲ–VILNIAUS RINKIMŲ APYGARDA NR. 55</text:span></text:p>
      <text:p text:style-name="P825"/>
      <text:p text:style-name="P826"><text:span text:style-name="T827">Pakeis</text:span><text:span text:style-name="T828">ti</text:span><text:span text:style-name="T829"><text:s/>Karvio rinkimų apylinkės Nr. 21<text:s/></text:span><text:span text:style-name="T830">balsavimo</text:span><text:span text:style-name="T831"><text:s/>patalpų vietą ir nustatyti, kad jų adresas yra A. Giedraičio g. 30, Karvio k., Maišiagalos sen.,<text:s/></text:span><text:span text:style-name="T832">Vilniaus r.</text:span></text:p>
      <text:p text:style-name="P833"><text:span text:style-name="T834">Pakeisti</text:span><text:span text:style-name="T835"><text:s/>Rudausių rinkimų apylinkės Nr. 30<text:s/></text:span><text:span text:style-name="T836">balsavimo</text:span><text:span text:style-name="T837"><text:s/>patalpų vietą ir nustatyti, kad jų adresas yra Mo</text:span><text:span text:style-name="T838">kyklos g. 2,<text:s/></text:span><text:span text:style-name="T839">Rudausių k., Nemenčinės sen., Vilniaus r.</text:span></text:p>
      <text:p text:style-name="P840"><text:span text:style-name="T841">Pakeisti</text:span><text:span text:style-name="T842"><text:s/>Eitminiškių rinkimų apylinkės Nr. 32<text:s/></text:span><text:span text:style-name="T843">balsavimo</text:span><text:span text:style-name="T844"><text:s/>patalpų vietą ir nustatyti, kad jų adresas yra<text:s/></text:span><text:span text:style-name="T845">Bažnyčios g. 23,</text:span><text:span text:style-name="T846"><text:s/></text:span><text:span text:style-name="T847">Eitminiškių k., Nemenčinės sen., Vilniaus r.</text:span></text:p>
      <text:p text:style-name="P848"/>
      <text:p text:style-name="P849"/>
      <text:p text:style-name="P850"><text:span text:style-name="T851">ZARASŲ RAJONAS</text:span></text:p>
      <text:p text:style-name="P852"><text:span text:style-name="T853">ZARASŲ –VISAGINO<text:s/></text:span><text:span text:style-name="T854">RINKIMŲ APYGARDA NR. 52</text:span></text:p>
      <text:p text:style-name="P855"><text:span text:style-name="T856">Pakeisti</text:span><text:span text:style-name="T857"><text:s/></text:span><text:span text:style-name="T858">Avilių rinkimų apylinkės Nr. 6</text:span><text:span text:style-name="T859"><text:s/>balsavimo</text:span><text:span text:style-name="T860"><text:s/>patalpų vietą ir nustatyti, kad jų adresas yra<text:s/></text:span><text:span text:style-name="T861">Mokyklos g. 21, Avilių II k., Imbrado sen., Zarasų r.</text:span></text:p>
      <text:p text:style-name="P862"><text:span text:style-name="T863">Pakeisti<text:s/></text:span><text:span text:style-name="T864">Biržūnų rinkiminės apylinkės Nr. 8</text:span><text:span text:style-name="T865"><text:s/>balsavimo patalpų vietą ir nustatyt</text:span><text:span text:style-name="T866">i, kad jų adresas yra</text:span><text:span text:style-name="T867"><text:s/>Pakalnės g. 5-2, Biržūnų k., Zarasų r.</text:span></text:p>
      <text:p text:style-name="P868"><text:span text:style-name="T869">Pakeisti</text:span><text:span text:style-name="T870"><text:s/></text:span><text:span text:style-name="T871">Dusetų rinkimų apylinkės Nr. 19<text:s/></text:span><text:span text:style-name="T872">balsavimo patalpų vietą ir nustatyti, kad jų adresas yra</text:span><text:span text:style-name="T873"><text:s/>Vytauto g. 54, Dusetų mstl., Zarasų r.</text:span></text:p>
      <text:p text:style-name="P874"><text:span text:style-name="T875">Pakeisti<text:s/></text:span><text:span text:style-name="T876">Užtiltės rinkimų apylinkės Nr. 21</text:span><text:span text:style-name="T877"><text:s/></text:span><text:span text:style-name="T878">balsavimo patal</text:span><text:span text:style-name="T879">pų vietą ir nustatyti, kad jų adresas yra</text:span><text:span text:style-name="T880"><text:s/>Melioratorių g. 1, Užtiltės k., Zarasų r.</text:span></text:p>
      <text:p text:style-name="P881"/>
      <text:p text:style-name="P882"/>
      <text:p text:style-name="P883"><text:span text:style-name="T884">Pirmininkas</text:span><text:span text:style-name="T885"><text:tab/></text:span><text:span text:style-name="T886"><text:tab/></text:span><text:span text:style-name="T887"><text:tab/></text:span><text:span text:style-name="T888"><text:tab/>Zenonas Vaigauskas</text:span></text:p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10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 User</dc:creator>
    <meta:creation-date>2016-02-12T12:14:00Z</meta:creation-date>
    <dc:date>2016-02-12T12:14:00Z</dc:date>
    <meta:print-date>2014-03-20T17:56:00Z</meta:print-date>
    <meta:template xlink:href="Normal" xlink:type="simple"/>
    <meta:editing-cycles>2</meta:editing-cycles>
    <meta:editing-duration>PT0S</meta:editing-duration>
    <meta:document-statistic meta:page-count="10" meta:paragraph-count="193" meta:word-count="2823" meta:character-count="18415" meta:row-count="394" meta:non-whitespace-character-count="15785"/>
  </office:meta>
</office:document-meta>
</file>