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text-transform="uppercase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teisės aktų projektų išvadų</text:p>
      <text:p text:style-name="P21"/>
      <text:p text:style-name="P22"><text:span text:style-name="T23">2018</text:span><text:span text:style-name="T24"><text:s/>m.<text:s/></text:span><text:span text:style-name="T25">sausio</text:span><text:span text:style-name="T26"><text:s/></text:span><text:span text:style-name="T27">10</text:span><text:span text:style-name="T28"><text:s/>d. Nr. SV-S-</text:span><text:span text:style-name="T29">54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138, 145 straipsniais ir atsižvelgdama į Seimo 2017 m. gruodžio 21 d. posėdžio protokolą Nr. SPP-137 ir į Seimo Ekonomikos, Socialinių reikalų ir da</text:span><text:span text:style-name="T36">rbo bei Valstybės valdymo ir savivaldybių komitetų siūlymus,<text:s/></text:span><text:span text:style-name="T37">nusprendži</text:span><text:span text:style-name="T38">a:</text:span></text:p>
        <text:p text:style-name="P39"><text:span text:style-name="T40">1</text:span><text:span text:style-name="T41">. Prašyti Lietuvos Respublikos Vyriausybės pateikti Lietuvos Respublikos Seimui išvadas dėl šių teisės aktų projektų:</text:span></text:p>
        <text:p text:style-name="P42"><text:span text:style-name="T43">1.1</text:span><text:span text:style-name="T44">. Lietuvos Respublikos grįžimo įstatymo projekto Nr. X</text:span><text:span text:style-name="T45">IIIP-1130(2);</text:span></text:p>
        <text:p text:style-name="P46"><text:span text:style-name="T47">1.2</text:span><text:span text:style-name="T48">. Lietuvos Respublikos valstybinių pensijų įstatymo Nr. I-730 4 straipsnio pakeitimo įstatymo projekto Nr. XIIIP-1257;</text:span></text:p>
        <text:p text:style-name="P49"><text:span text:style-name="T50">1.3</text:span><text:span text:style-name="T51">. Lietuvos Respublikos su nekilnojamuoju turtu susijusio kredito įstatymo<text:s/></text:span><text:span text:style-name="T52"><text:line-break/>Nr. XII-2769 16, 24 ir 58 straipsn</text:span><text:span text:style-name="T53">ių pakeitimo įstatymo projekto Nr. XIIIP-1489;</text:span></text:p>
        <text:p text:style-name="P54"><text:span text:style-name="T55">1.4</text:span><text:span text:style-name="T56">. Lietuvos Respublikos Seimo nutarimo „Dėl UAB „Lietuvos energija“ dukterinės bendrovės UAB „NT Valdos“ nekilnojamojo turto viešo pardavimo konkurso stabdymo“ projekto Nr. XIIIP-1519</text:span>.</text:p>
        <text:p text:style-name="P57"><text:span text:style-name="T58">2</text:span><text:span text:style-name="T59">. Prašyti L</text:span><text:span text:style-name="T60">ietuvos banko pateikti Lietuvos Respublikos Seimui išvadą dėl Lietuvos Respublikos su nekilnojamuoju turtu susijusio kredito įstatymo Nr. XII-2769 16, 24 ir 58 straipsnių pakeitimo įstatymo projekto Nr. XIIIP-1489.</text:span></text:p>
        <text:p text:style-name="P61"/>
        <text:p text:style-name="P62"/>
        <text:p text:style-name="P63"/>
        <text:p text:style-name="P64"><text:span text:style-name="T65">Seimo Pirmininko pirmoji pavaduotoja</text:span><text:span text:style-name="T66"><text:tab/></text:span><text:span text:style-name="T67">Rima Baškienė</text:span></text:p>
        <text:p text:style-name="P6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1-12T12:27:00Z</meta:creation-date>
    <dc:date>2018-01-12T12:27:00Z</dc:date>
    <meta:print-date>2018-01-10T09:2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80" meta:character-count="1397" meta:row-count="21" meta:non-whitespace-character-count="1228"/>
  </office:meta>
</office:document-meta>
</file>