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top="0.0694in" fo:margin-bottom="0.0138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7pt" style:font-size-asian="7pt" style:font-size-complex="7pt"/>
    </style:style>
    <style:style style:name="TableColumn39" style:family="table-column">
      <style:table-column-properties style:column-width="4.0125in" style:use-optimal-column-width="false"/>
    </style:style>
    <style:style style:name="TableColumn40" style:family="table-column">
      <style:table-column-properties style:column-width="2.8312in" style:use-optimal-column-width="false"/>
    </style:style>
    <style:style style:name="Table38" style:family="table">
      <style:table-properties style:width="6.8437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BENDRO STOJANČIŲJŲ PRIĖMIMO Į LIETUVOS AUKŠTĄSIAS MOKYKLAS 2014 METAIS ORGANIZAVIMO IR ATLIKIMO</text:p>
      <text:p text:style-name="P22"><text:bookmark-start text:name="Data"/><text:bookmark-end text:name="Data"/>2014 m. sausio 15 d.<text:s/><text:tab/><text:s/>Nr. V-49</text:p>
      <text:p text:style-name="P23">Vilnius</text:p>
      <text:p text:style-name="P24"/>
      <text:p text:style-name="P25"/>
      <text:p text:style-name="P26"/>
      <text:p text:style-name="P27"/>
      <text:p text:style-name="P28"/>
      <text:section text:name="Sect1" text:style-name="S1">
        <text:p text:style-name="P29"/>
        <text:p text:style-name="P30"/>
        <text:p text:style-name="Normal">Įgyvendindamas Geriausiai vidurinio ugdymo programą baigusiųjų eilės sudarymo 2014 metais tvarkos aprašo, patvirtinto Lietuvos Respublikos švietimo ir mokslo ministro 2013 m. vasario 5 d. įsakymu Nr. V-68 „Dėl Geriausiai vidurinio ugdymo programą baigusiųjų eilės sudarymo 2014 metais tvarkos aprašo patvirtinimo“, 17 punktą ir atsižvelgdamas į Lietuvos aukštųjų mokyklų asociacijos bendrajam priėmimui organizuoti (toliau – LAMA BPO) 2014 m. sausio 9 d. raštą Nr. 14-01:</text:p>
        <text:p text:style-name="Normal"/>
        <text:p text:style-name="Normal">1. Į g a l i o j u LAMA BPO 2014 <text:s/>metais organizuoti ir atlikti bendrą stojančiųjų priėmimą į Lietuvos aukštąsias mokyklas (toliau – priėmimas), su Švietimo ir mokslo ministerija suderinus LAMA BPO sprendimus, susijusius su priėmimu.</text:p>
        <text:p text:style-name="Normal"/>
        <text:p text:style-name="Normal">2. N u s t a t a u, kad LAMA BPO turi pateikti:</text:p>
        <text:p text:style-name="Normal"/>
        <text:p text:style-name="Normal">2.1. iki 2014 m. gegužės 1 d. Švietimo ir mokslo ministerijai visuomenės informavimo apie 2014 metais priėmimo vykdymą planą;</text:p>
        <text:p text:style-name="Normal"/>
        <text:p text:style-name="Normal">2.2. per 3 darbo dienas, pasibaigus pagrindiniam ir papildomam priėmimo etapams, informaciją Švietimo ir mokslo ministerijai ir Mokslo ir studijų stebėsenos ir analizės centrui apie 2014 metų priėmimo rezultatus.</text:p>
        <text:p text:style-name="Normal"/>
        <text:p text:style-name="Normal"/>
        <text:p text:style-name="P31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/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Švietimo ir mokslo ministras</text:p>
            </table:table-cell>
            <table:table-cell table:style-name="TableCell44">
              <text:p text:style-name="P45">Dainius Pavalkis</text:p>
            </table:table-cell>
          </table:table-row>
        </table:table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file-name text:fixed="false" text:display="name-and-extension">lamabpo igaliojimas 2013</text:file-name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mabpo igaliojimas 2014.doc</dc:title>
    <meta:initial-creator>imitkeviciute</meta:initial-creator>
    <dc:creator>SYSTEM</dc:creator>
    <meta:creation-date>2014-03-25T09:13:00Z</meta:creation-date>
    <dc:date>2014-03-25T09:13:00Z</dc:date>
    <meta:print-date>2013-01-10T13:28:00Z</meta:print-date>
    <meta:template xlink:href="isakymas" xlink:type="simple"/>
    <meta:editing-cycles>2</meta:editing-cycles>
    <meta:editing-duration>PT0S</meta:editing-duration>
    <meta:user-defined meta:name="Isakymai">Isakymai</meta:user-defined>
    <meta:user-defined meta:name="ContentTypeId">0x0100153236859AE8400B91AB6DED16FD5C3E0300D98BC7B75F0593419B85656F641E16CA</meta:user-defined>
    <meta:document-statistic meta:page-count="1" meta:paragraph-count="2" meta:word-count="211" meta:character-count="1412" meta:row-count="10" meta:non-whitespace-character-count="1203"/>
  </office:meta>
</office:document-meta>
</file>