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KOVO 9 D. ĮSAKYMO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5"/>
      <text:p text:style-name="P16"><text:span text:style-name="T17">2024 m. birželio 5<text:s/></text:span>d. Nr.<text:s/><text:span text:style-name="T18">3D-443</text:span></text:p>
      <text:p text:style-name="P19">Vilnius</text:p>
      <text:p text:style-name="P20"/>
      <text:p text:style-name="P21"/>
      <text:p text:style-name="P22"><text:span text:style-name="T23">P a k e i č i u <text:s/>Europos žemės ūkio fondo kaimo plėtrai ir viešosios paramos metinių lėšų, skirtų įsipareigojimams pagal Lietuvos žemės ūkio ir kaimo plėtros 2023–2027 m. strateginio plano kaimo plėtros intervencines priemones, paskirstymo<text:s/></text:span>sąrašą<text:span text:style-name="T24">, patvirtintą Lietuvos Respublikos žemės ūkio ministro 2023 m. kovo 9 d. įsakymu Nr. 3D-139 „Dėl Europos žemės ūkio garantijų fondo, Europos žemės ūkio fondo kaimo plėtrai ir viešosios paramos metinių lėšų,<text:s/></text:span><text:soft-page-break/><text:span text:style-name="T25">skirtų įsipareigojimams pagal Lietuvos žemės ūkio ir kaimo plėtros 2023–2027 m. strateginio plano tiesioginių išmokų, sektorines ir kaimo plėtros intervencines priemones, paskirstymo sąrašų patvirtinimo“, ir jį išdėstau nauja redakcija (pridedama).</text:span></text:p>
      <text:p text:style-name="P26"/>
      <text:p text:style-name="P27"/>
      <text:p text:style-name="P28"/>
      <text:p text:style-name="P29"><text:span text:style-name="T30">Žemės ūkio ministras</text:span><text:span text:style-name="T31"><text:tab/><text:s text:c="11"/>Kęstutis Navick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6-05T06:26:00Z</meta:creation-date>
    <dc:date>2024-06-05T06:26:00Z</dc:date>
    <meta:template xlink:href="Normal.dotm" xlink:type="simple"/>
    <meta:editing-cycles>2</meta:editing-cycles>
    <meta:editing-duration>PT0S</meta:editing-duration>
    <meta:document-statistic meta:page-count="2" meta:paragraph-count="56" meta:word-count="158" meta:character-count="1196" meta:row-count="84" meta:non-whitespace-character-count="1094"/>
  </office:meta>
</office:document-meta>
</file>