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0.4722in"/>
          <style:tab-stop style:type="left" style:position="1.1625in"/>
        </style:tab-stops>
      </style:paragraph-properties>
    </style:style>
    <style:style style:name="P26" style:parent-style-name="Normal" style:family="paragraph">
      <style:paragraph-properties>
        <style:tab-stops>
          <style:tab-stop style:type="left" style:position="0.4722in"/>
          <style:tab-stop style:type="left" style:position="1.1625in"/>
        </style:tab-stops>
      </style:paragraph-properties>
      <style:text-properties style:font-size-complex="12pt"/>
    </style:style>
    <style:style style:name="P27" style:parent-style-name="Normal" style:family="paragraph">
      <style:paragraph-properties>
        <style:tab-stops>
          <style:tab-stop style:type="left" style:position="1.1625in"/>
        </style:tab-stops>
      </style:paragraph-properties>
      <style:text-properties style:font-size-complex="12pt"/>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3.3333in">
        <style:tab-stops/>
      </style:paragraph-properties>
    </style:style>
    <style:style style:name="P32" style:parent-style-name="Normal" style:family="paragraph">
      <style:paragraph-properties fo:margin-left="3.3333in">
        <style:tab-stops/>
      </style:paragraph-properties>
      <style:text-properties style:font-size-complex="12pt"/>
    </style:style>
    <style:style style:name="P33" style:parent-style-name="Normal" style:family="paragraph">
      <style:paragraph-properties fo:margin-left="3.3333in">
        <style:tab-stops/>
      </style:paragraph-properties>
      <style:text-properties style:font-size-complex="12pt"/>
    </style:style>
    <style:style style:name="P34" style:parent-style-name="Normal" style:family="paragraph">
      <style:paragraph-properties fo:margin-left="3.3333in">
        <style:tab-stops/>
      </style:paragraph-properties>
      <style:text-properties style:font-size-complex="12pt"/>
    </style:style>
    <style:style style:name="P35" style:parent-style-name="Normal" style:family="paragraph">
      <style:paragraph-properties fo:margin-left="3.3333in">
        <style:tab-stops/>
      </style:paragraph-properties>
      <style:text-properties style:font-size-complex="12pt"/>
    </style:style>
    <style:style style:name="P36" style:parent-style-name="Normal" style:family="paragraph">
      <style:paragraph-properties fo:margin-left="3.3472in">
        <style:tab-stops>
          <style:tab-stop style:type="left" style:position="-2.1847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3472in">
        <style:tab-stops>
          <style:tab-stop style:type="left" style:position="-2.1847in"/>
        </style:tab-stops>
      </style:paragraph-properties>
      <style:text-properties style:font-size-complex="12pt"/>
    </style:style>
    <style:style style:name="P39" style:parent-style-name="Normal" style:family="paragraph">
      <style:paragraph-properties fo:margin-left="3.3472in">
        <style:tab-stops>
          <style:tab-stop style:type="left" style:position="-2.1847in"/>
        </style:tab-stops>
      </style:paragraph-properties>
      <style:text-properties style:font-size-complex="12pt"/>
    </style:style>
    <style:style style:name="P40" style:parent-style-name="Normal" style:family="paragraph">
      <style:paragraph-properties fo:margin-left="3.3333in">
        <style:tab-stops/>
      </style:paragraph-properties>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tab-stops>
          <style:tab-stop style:type="left" style:position="0.6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line-height="150%"/>
      <style:text-properties style:font-size-complex="12pt"/>
    </style:style>
    <style:style style:name="P173" style:parent-style-name="Normal" style:family="paragraph">
      <style:paragraph-properties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tab-stops>
          <style:tab-stop style:type="left" style:position="0.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tab-stops>
          <style:tab-stop style:type="left" style:position="0.75in"/>
        </style:tab-stops>
      </style:paragraph-properties>
      <style:text-properties style:font-size-complex="12pt"/>
    </style:style>
    <style:style style:name="P334" style:parent-style-name="Normal" style:family="paragraph">
      <style:paragraph-properties fo:text-align="justify" fo:line-height="150%" fo:text-indent="0.5in">
        <style:tab-stops>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line-height="150%">
        <style:tab-stops>
          <style:tab-stop style:type="left" style:position="0.75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line-height="150%" fo:text-indent="0.5in">
        <style:tab-stops>
          <style:tab-stop style:type="left" style:position="0.75in"/>
        </style:tab-stops>
      </style:paragraph-properties>
      <style:text-properties style:font-size-complex="12pt"/>
    </style:style>
    <style:style style:name="P359" style:parent-style-name="Normal" style:family="paragraph">
      <style:paragraph-properties fo:text-align="justify" fo:line-height="150%" fo:text-indent="0.5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2.2645in">
        <style:tab-stops>
          <style:tab-stop style:type="left" style:position="1.1625in"/>
        </style:tab-stops>
      </style:paragraph-properties>
    </style:style>
    <style:style style:name="T375" style:parent-style-name="DefaultParagraphFont" style:family="text">
      <style:text-properties style:font-size-complex="12pt"/>
    </style:style>
    <style:style style:name="P376" style:parent-style-name="Normal" style:family="paragraph">
      <style:paragraph-properties>
        <style:tab-stops>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text:span text:style-name="T11">„</text:span><text:span text:style-name="T12">Dėl molėtų rajono savivaldybės tarybos 2014 m. sausio 30 d. sprendimo nr. b1-13 "dėl mokinio krepšelio lėšų paskirstymo, naudojimo ir perskirstymo tvarkos aprašo patvirtinimo</text:span><text:span text:style-name="T13">" pakeitimo<text:s/></text:span></text:p>
      <text:p text:style-name="P14"/>
      <text:p text:style-name="P15">2015 m. sausio 29 d. Nr. B1-14</text:p>
      <text:p text:style-name="P16">Molėtai</text:p>
      <text:p text:style-name="P17"/>
      <text:p text:style-name="P18"/>
      <text:p text:style-name="P19"><text:span text:style-name="T20">Vadovaudamasi Lietuvos Respublikos vietos savivaldos įstatymo 18 straipsnio 1 dalimi, Lietuvos Respublikos 2015 metų valstybės biudžeto ir savivaldybių biudžeto finansinių rodiklių patvirtinimo įstatymo 3 straipsnio 3 dalim</text:span><text:span text:style-name="T21">i,</text:span><text:span text:style-name="T22"><text:s/>Mokinio krepšelio lėšų apskaičiavimo ir paskirstymo metodika, patvirtinta Lietuvos Respublikos Vyriausybės 2001 m. birželio 27 d. nutarimu Nr. 785 „Dėl mokinio krepšelio lėšų apskaičiavimo ir paskirstymo metodikos patvirtinimo“,</text:span></text:p>
      <text:p text:style-name="P23"><text:span text:style-name="T24">Molėtų rajono savivaldybės taryba <text:s/>n u s p r e n d ž i a pakeisti Mokinio krepšelio lėšų paskirstymo, naudojimo ir perskirstymo tvarkos aprašą, patvirtintą Molėtų rajono savivaldybės tarybos 2014 m. sausio 30 d. sprendimu Nr. B1-13 „Dėl mokinio krepšelio lėšų paskirstymo, naudojimo ir perskirstymo tvarkos aprašo patvirtinimo“, ir jį išdėstyti nauja redakcija (pridedama).</text:span></text:p>
      <text:p text:style-name="P25"/>
      <text:p text:style-name="P26"/>
      <text:p text:style-name="P27"/>
      <text:p text:style-name="P28"><text:span text:style-name="T29">Savivaldybės meras</text:span><text:span text:style-name="T30"><text:tab/>Stasys Žvinys</text:span></text:p>
      <text:p text:style-name="P31"/>
      <text:soft-page-break/>
      <text:p text:style-name="P32">PATVIRTINTA</text:p>
      <text:p text:style-name="P33">Molėtų rajono savivaldybės tarybos</text:p>
      <text:p text:style-name="P34">2014 m. sausio <text:s/>30 d. sprendimu Nr. B1-13</text:p>
      <text:p text:style-name="P35"/>
      <text:p text:style-name="P36"><text:span text:style-name="T37">(Molėtų rajono savivaldybės tarybos</text:span></text:p>
      <text:p text:style-name="P38">2015 m. sausio <text:s/>29 d. sprendimo Nr. B1-14</text:p>
      <text:p text:style-name="P39">redakcija)</text:p>
      <text:p text:style-name="P40"/>
      <text:p text:style-name="P41"><text:span text:style-name="T42">MOKINIO KREPŠELIO LĖŠŲ PASKIRSTYMO, NAUDOJIMO IR PERSKIRSTYMO TVARKOS APRAŠAS</text:span></text:p>
      <text:p text:style-name="P43"/>
      <text:p text:style-name="P44"><text:span text:style-name="T45">I</text:span><text:span text:style-name="T46">. <text:s/></text:span><text:span text:style-name="T47">BENDROSIOS NUOSTATOS</text:span></text:p>
      <text:p text:style-name="P48"/>
      <text:p text:style-name="P49"><text:span text:style-name="T50">1</text:span><text:span text:style-name="T51">. Mokinio krepšelio lėšų paskirstymo, naudojimo ir perskirstymo tvarkos aprašas parengtas vadovaujantis Mokinio krepšelio lėšų apskaičiavimo ir paskirstymo metodika, patvirtinta Lietuvos Respublikos Vyriausybės 2001 m. birželio 27 d. nutarimu Nr. 785 „Dėl Mokinio krepšelio lėšų apskaičiavimo ir paskirstymo metodikos patvirtinimo“.</text:span></text:p>
      <text:p text:style-name="Normal"/>
      <text:p text:style-name="P52"><text:span text:style-name="T53">2</text:span><text:span text:style-name="T54">. Mokinio krepšelio lėšų paskirstymo, naudojimo ir perskirstymo tvarkos aprašas (toliau – aprašas) reglamentuoja Molėtų rajono savivaldybei skirtų</text:span><text:span text:style-name="T55"><text:s/></text:span><text:span text:style-name="T56">mokinio krepšelio lėšų paskirstymo, naudojimo ir perskirstymo principus bendrąjį ugdymą teikiančiose mokyklose, priešmokyklinį bei ikimokyklinį ugdymą teikiančiose ikimokyklinėse įstaigose, pedagoginę psichologinę pagalbą teikiančioje įstaigoje <text:s/>(toliau – švietimo įstaigos).<text:s/></text:span></text:p>
      <text:p text:style-name="P57"><text:span text:style-name="T58">3</text:span><text:span text:style-name="T59">. Aprašo tikslas – užtikrinti efektyvų mokinio krepšeliui finansuoti skirtų valstybės biudžeto specialiųjų tikslinių dotacijų lėšų naudojimą, taikant mokymo lėšų skyrimo vienam mokiniui principą, ir ugdymo paslaugų kokybės gerinimą.</text:span></text:p>
      <text:p text:style-name="P60"><text:span text:style-name="T61">4</text:span><text:span text:style-name="T62">. Mokinio krepšelio lėšos skiriamos ugdymo procesui užtikrinti – darbo užmokesčiui pagal ugdymo planą (ir apmokėti už ikimokyklinio ir priešmokyklinio ugdymo valandas, finansuojamas iš mokinio krepšelio lėšų), ugdymo proceso organizavimui ir valdymui, mokyklos bibliotekos darbuotojams išlaikyti, pedagoginei-psichologinei pagalbai teikti, brandos egzaminams organizuoti ir vykdyti, pedagogų kvalifikacijos tobulinimui, vadovėlių ir mokymo priemonių įsigijimui, pažintinei veiklai ir profesiniam orientavimui, informacinėms ir komunikacinėms technologijoms diegti ir naudoti, neformaliajam švietimui ir kitoms mokinio krepšeliui priskiriamoms išlaidoms finansuoti.</text:span></text:p>
      <text:p text:style-name="P63"><text:span text:style-name="T64">5</text:span><text:span text:style-name="T65">. Skiriant mokinio krepšelio lėšas švietimo įstaigoms siekiama:</text:span></text:p>
      <text:p text:style-name="P66"><text:span text:style-name="T67">5.1</text:span><text:span text:style-name="T68">.</text:span><text:span text:style-name="T69"><text:s/></text:span><text:span text:style-name="T70">užtikrinti efektyvų mokinio krepšeliui finansuoti skirtų valstybės biudžeto lėšų panaudojimą;</text:span></text:p>
      <text:p text:style-name="P71"><text:span text:style-name="T72">5.2</text:span><text:span text:style-name="T73">. sukurti skaidrią finansavimo sistemą;</text:span></text:p>
      <text:p text:style-name="P74"><text:span text:style-name="T75">5.3</text:span><text:span text:style-name="T76">.</text:span><text:span text:style-name="T77"><text:s/></text:span><text:span text:style-name="T78">didinti švietimo įstaigų vadovų atsakomybę už realiais finansiniais ištekliais grindžiamų sprendimų vykdymą;</text:span></text:p>
      <text:p text:style-name="P79"><text:span text:style-name="T80">5.4</text:span><text:span text:style-name="T81">.</text:span><text:span text:style-name="T82"><text:s/></text:span><text:span text:style-name="T83">racionaliau sutvarkyti mokyklų tinklą, skatinti mokyklų konkurenciją, sudaryti vienodas galimybes kaimo ir miesto mokiniams įgyti geros kokybės išsilavinimą;</text:span></text:p>
      <text:p text:style-name="P84"><text:span text:style-name="T85">5.5</text:span><text:span text:style-name="T86">.</text:span><text:span text:style-name="T87"><text:s/></text:span><text:span text:style-name="T88">mažinti vaikų, nelankančių švietimo įstaigų, skaičių;</text:span></text:p>
      <text:p text:style-name="P89"><text:span text:style-name="T90">5.6</text:span><text:span text:style-name="T91">.stiprinti švietimo įstaigų finansinį savarankiškumą.</text:span></text:p>
      <text:p text:style-name="P92"/>
      <text:p text:style-name="P93"><text:span text:style-name="T94">II</text:span><text:span text:style-name="T95">.<text:s/></text:span><text:span text:style-name="T96">MOKINIO KREPŠELIO LĖŠŲ PASKIRSTYMAS</text:span></text:p>
      <text:p text:style-name="P97"/>
      <text:p text:style-name="P98"><text:span text:style-name="T99">6</text:span><text:span text:style-name="T100">.</text:span><text:span text:style-name="T101"><text:s/></text:span><text:span text:style-name="T102">Vadovaujantis Mokinio krepšelio lėšų  apskaičiavimo ir paskirstymo metodika (toliau -metodika), patvirtinta Lietuvos Respublikos Vyriausybės 2001 m. birželio 27 d. nutarimu Nr. 785 „Dėl Mokinio krepšelio lėšų apskaičiavimo ir paskirstymo metodikos patvirtinimo“, apskaičiuojamas kiekvienos švietimo įstaigos sutartinių mokinių skaičius.</text:span></text:p>
      <text:p text:style-name="P103"><text:span text:style-name="T104">7</text:span><text:span text:style-name="T105">.</text:span><text:span text:style-name="T106"><text:s/></text:span><text:span text:style-name="T107">Skaičiuojant mokinio krepšelio lėšas ateinantiems biudžetiniams metams, mokinių skaičius fiksuojamas pagal švietimo įstaigų einamųjų metų rugsėjo 1 d. mokinių registro duomenis.</text:span></text:p>
      <text:p text:style-name="P108"><text:span text:style-name="T109">8</text:span><text:span text:style-name="T110">.</text:span><text:span text:style-name="T111"><text:s/></text:span><text:span text:style-name="T112">Vienam sutartiniam mokiniui pagal metodiką skiriama vienoda lėšų suma – bazinis mokinio krepšelis, nustatomas kiekvienais metais Lietuvos Respublikos valstybės biudžeto ir savivaldybių biudžetų finansinių rodiklių patvirtinimo įstatymu.</text:span></text:p>
      <text:p text:style-name="P113"><text:span text:style-name="T114">9</text:span><text:span text:style-name="T115">.</text:span><text:span text:style-name="T116"><text:s/></text:span><text:span text:style-name="T117">Prieš tvirtinant Molėtų rajono savivaldybės biudžetą, Savivaldybės administracijos Kultūros ir švietimo skyriaus atsakingas asmuo apskaičiuoja mokinio krepšelio lėšų, priklausančių pagal metodiką Savivaldybei ir kiekvienai švietimo įstaigai, sumą:</text:span></text:p>
      <text:p text:style-name="P118"><text:span text:style-name="T119">9.1</text:span><text:span text:style-name="T120">.</text:span><text:span text:style-name="T121"><text:s text:c="2"/></text:span><text:span text:style-name="T122">7 procentai atitinkamiems metams Molėtų rajono savivaldybei skirtų mokinio krepšelio lėšų skiriami Savivaldybei;</text:span></text:p>
      <text:p text:style-name="P123"><text:span text:style-name="T124">9.2</text:span><text:span text:style-name="T125">.</text:span><text:span text:style-name="T126"><text:s text:c="2"/></text:span><text:span text:style-name="T127">93 procentai atitinkamiems metams skirtų mokinio krepšelio lėšų paskirstomi švietimo įstaigoms.</text:span></text:p>
      <text:p text:style-name="P128"><text:span text:style-name="T129">10</text:span><text:span text:style-name="T130">.</text:span><text:span text:style-name="T131"><text:s/></text:span><text:span text:style-name="T132">Savivaldybė, vadovaudamasi metodikos 9 punktu, 7 procentus atitinkamiems metams skirtų mokinio krepšelio lėšų paskirsto šioms mokymo reikmėms tenkinti:</text:span></text:p>
      <text:p text:style-name="P133"><text:span text:style-name="T134">10.1</text:span><text:span text:style-name="T135">.</text:span><text:span text:style-name="T136"><text:s/></text:span><text:span text:style-name="T137">pedagoginei psichologinei pagalbai organizuoti;</text:span></text:p>
      <text:p text:style-name="P138"><text:span text:style-name="T139">10.2</text:span><text:span text:style-name="T140">.</text:span><text:span text:style-name="T141"><text:s/></text:span><text:span text:style-name="T142">brandos egzaminams organizuoti ir vykdyti;</text:span></text:p>
      <text:p text:style-name="P143"><text:span text:style-name="T144">10.3</text:span><text:span text:style-name="T145">.</text:span><text:span text:style-name="T146"><text:s/></text:span><text:span text:style-name="T147">profesinės linkmės moduliams neformaliojo švietimo mokyklose finansuoti;</text:span></text:p>
      <text:p text:style-name="P148"><text:span text:style-name="T149">10.4</text:span><text:span text:style-name="T150">.</text:span><text:span text:style-name="T151"><text:s/></text:span><text:span text:style-name="T152">neformaliojo vaikų švietimo programoms finansuoti;<text:s/></text:span></text:p>
      <text:p text:style-name="P153"><text:span text:style-name="T154">10.5</text:span><text:span text:style-name="T155">.<text:s/></text:span><text:span text:style-name="T156">pedagoginių darbuotojų tarifinių atlygių koeficientų skirtumams išlyginti mokyklose, bendrojo ugdymo, ikimokyklinio ir priešmokyklinio ugdymo prieinamumui užtikrinti, ikimokyklinio ir priešmokyklinio ugdymo formų įvairovei įgyvendinti;</text:span></text:p>
      <text:p text:style-name="P157"><text:span text:style-name="T158">10.6</text:span><text:span text:style-name="T159">.</text:span><text:span text:style-name="T160"><text:s/></text:span><text:span text:style-name="T161">finansuoti mažiau pasirenkamų užsienio kalbų (prancūzų, vokiečių ir kitų) mokymuisi mobiliosiose grupėse, mažesnėse už numatytąsias švietimo ir mokslo ministro tvirtinamuose bendruosiuose pradinio, pagrindinio ir vidurinio ugdymo programų ugdymo planuose.</text:span></text:p>
      <text:p text:style-name="P162"><text:span text:style-name="T163">11</text:span><text:span text:style-name="T164">.</text:span><text:span text:style-name="T165"><text:s/></text:span><text:span text:style-name="T166">Savivaldybė 93 procentus atitinkamiems metams jai skirtų mokinio krepšelio lėšų paskirsto švietimo įstaigoms pagal sutartinių mokinių skaičių. Švietimo įstaigos mokinio krepšelio lėšas naudoja vadovaudamosi metodikos nuostatomis.</text:span></text:p>
      <text:p text:style-name="P167"/>
      <text:p text:style-name="P168"><text:span text:style-name="T169">III</text:span><text:span text:style-name="T170">.<text:s/></text:span><text:span text:style-name="T171">SAVIVALDYBEI SKIRTŲ MOKINIO KREPŠELIO LĖŠŲ NAUDOJIMAS</text:span></text:p>
      <text:p text:style-name="P172"/>
      <text:p text:style-name="P173"><text:span text:style-name="T174">12</text:span><text:span text:style-name="T175">.</text:span><text:span text:style-name="T176"><text:s/></text:span><text:span text:style-name="T177">Savivaldybė 7 procentus atitinkamiems metams skirtų mokinio krepšelio lėšų naudoja šioms mokymo reikmėms tenkinti:</text:span></text:p>
      <text:p text:style-name="P178"><text:span text:style-name="T179">12.1</text:span><text:span text:style-name="T180">.</text:span><text:span text:style-name="T181"><text:s/></text:span><text:span text:style-name="T182">pedagoginei psichologinei pagalbai organizuoti:</text:span></text:p>
      <text:p text:style-name="P183"><text:span text:style-name="T184">12.1.1</text:span><text:span text:style-name="T185">.</text:span><text:span text:style-name="T186"><text:s/></text:span><text:span text:style-name="T187">Molėtų pedagoginei - psichologinei tarnybai skiriama<text:s/></text:span><text:span text:style-name="T188">ne mažiau kaip 80 proc. pagal metodiką paskaičiuotų lėšų;</text:span></text:p>
      <text:p text:style-name="P189"><text:span text:style-name="T190">12.1.2</text:span><text:span text:style-name="T191">.</text:span><text:span text:style-name="T192"><text:s/></text:span><text:span text:style-name="T193">skirtos lėšos naudojamos specialistų darbo užmokesčiui, socialinio draudimo įmokoms, mokymo priemonėms ir specialistų kvalifikacijai tobulinti;</text:span></text:p>
      <text:p text:style-name="P194"><text:span text:style-name="T195">12.2</text:span><text:span text:style-name="T196">.</text:span><text:span text:style-name="T197"><text:s/></text:span><text:span text:style-name="T198">brandos egzaminams organizuoti ir vykdyti;</text:span></text:p>
      <text:p text:style-name="P199"><text:span text:style-name="T200">12.2.1</text:span><text:span text:style-name="T201">.</text:span><text:span text:style-name="T202"><text:s/></text:span><text:span text:style-name="T203">brandos egzaminams organizuoti ir vykdyti skiriama pagal poreikį;</text:span></text:p>
      <text:p text:style-name="P204"><text:span text:style-name="T205">12.2.2</text:span><text:span text:style-name="T206">.</text:span><text:span text:style-name="T207"><text:s/></text:span><text:span text:style-name="T208">lėšos brandos egzaminams organizuoti ir vykdyti apskaitomos Molėtų rajono savivaldybės administracijoje;</text:span></text:p>
      <text:p text:style-name="P209"><text:span text:style-name="T210">12.2.3</text:span><text:span text:style-name="T211">.</text:span><text:span text:style-name="T212"><text:s/></text:span><text:span text:style-name="T213">Molėtų rajono savivaldybės administracijos Kultūros ir švietimo skyrius:</text:span></text:p>
      <text:p text:style-name="P214"><text:span text:style-name="T215">12.2.3.1</text:span><text:span text:style-name="T216">.</text:span><text:span text:style-name="T217"><text:s/></text:span><text:span text:style-name="T218">koordinuoja brandos egzaminų organizavimą ir vykdymą;<text:s/></text:span></text:p>
      <text:p text:style-name="P219"><text:span text:style-name="T220">12.2.3.2</text:span><text:span text:style-name="T221">. pasibaigus brandos egzaminų pagrindinėms ir pakartotinėms sesijoms, vadovaudamasis Lietuvos Respublikos švietimo ir mokslo ministro įsakymu patvirtintais rekomendaciniais įkainiais už pagrindinės sesijos valstybinių ir mokyklinių brandos egzaminų vykdymą, mokyklinių brandos egzaminų kandidatų darbų vertinimą, pakartotinės sesijos mokyklinių brandos egzaminų vykdymą, kandidatų darbų vertinimą ir apeliacijų nagrinėjimą bei atsižvelgdamas į egzaminus vykdžiusių mokyklų pateiktus duomenis,</text:span><text:span text:style-name="T222"><text:s/></text:span><text:span text:style-name="T223"><text:s/>apskaičiuoja ir paruošia švietimo įstaigoms, kurių pedagogai dalyvavo organizuojant ir vykdant brandos egzaminus, suvestines apie lėšas, skiriamas atsiskaitymui už brandos egzaminų organizavimą, vykdymą ir</text:span><text:span text:style-name="T224"><text:s/></text:span><text:span text:style-name="T225">vertinimą bei parengia</text:span><text:span text:style-name="T226"><text:s/></text:span><text:span text:style-name="T227">Administracijos direktoriaus įsakymo projektą;</text:span></text:p>
      <text:p text:style-name="P228"><text:span text:style-name="T229">12.2.4</text:span><text:span text:style-name="T230">.</text:span><text:span text:style-name="T231"><text:s/></text:span><text:span text:style-name="T232">Molėtų rajono savivaldybės administracija, vykdydama Administracijos direktoriaus įsakymą, perveda lėšas švietimo įstaigoms, kurių pedagogai dalyvavo organizuojant ir vykdant brandos egzaminus;</text:span></text:p>
      <text:p text:style-name="P233"><text:span text:style-name="T234">12.2.5</text:span><text:span text:style-name="T235">.</text:span><text:span text:style-name="T236"><text:s/></text:span><text:span text:style-name="T237">skirtos lėšos naudojamos darbo užmokesčiui, socialinio draudimo įmokoms.</text:span></text:p>
      <text:p text:style-name="P238"><text:span text:style-name="T239">12.3</text:span><text:span text:style-name="T240">.</text:span><text:span text:style-name="T241"><text:s/></text:span><text:span text:style-name="T242">profesinės linkmės moduliams<text:s/></text:span><text:span text:style-name="T243">neformaliojo švietimo mokyklose finansuoti:</text:span></text:p>
      <text:p text:style-name="P244"><text:span text:style-name="T245">12.3.1</text:span><text:span text:style-name="T246">.</text:span><text:span text:style-name="T247"><text:s/></text:span><text:span text:style-name="T248">profesinės linkmės modulio neformaliojo švietimo mokyklose finansuoti 100 procentų lėšų skiriamos Molėtų menų mokyklai, dirbančiai pagal Profesinės linkmės muzikinio ugdymo modulį, patvirtintą Lietuvos Respublikos švietimo ir mokslo ministro 2009 m. vasario 24 d. įsakymu Nr. ISAK-354 „Dėl profesinės linkmės muzikinio ugdymo modulio aprašo patvirtinimo“;</text:span></text:p>
      <text:p text:style-name="P249"><text:span text:style-name="T250">12.3.2</text:span><text:span text:style-name="T251">.</text:span><text:span text:style-name="T252"><text:s/></text:span><text:span text:style-name="T253">lėšos apskaitomos Molėtų menų mokykloje;</text:span></text:p>
      <text:p text:style-name="P254"><text:span text:style-name="T255">12.3.3</text:span><text:span text:style-name="T256">.</text:span><text:span text:style-name="T257"><text:s/></text:span><text:span text:style-name="T258">skirtos lėšos naudojamos pedagogų darbo užmokesčiui, socialinio draudimo įmokoms.</text:span></text:p>
      <text:p text:style-name="P259"><text:span text:style-name="T260">12.4</text:span><text:span text:style-name="T261">.</text:span><text:span text:style-name="T262"><text:s/></text:span><text:span text:style-name="T263">neformaliojo vaikų švietimo programoms finansuoti:</text:span></text:p>
      <text:p text:style-name="P264"><text:span text:style-name="T265">12.4.1</text:span><text:span text:style-name="T266">.<text:s/></text:span><text:span text:style-name="T267">neformaliojo vaikų švietimo programoms finansuoti skiriama ne mažiau kaip 100 procentų metodikos 2 priede atitinkamai mokymo reikmei nurodytos rekomenduojamos mokinio krepšelio lėšų sumos;</text:span></text:p>
      <text:p text:style-name="P268"><text:span text:style-name="T269">12.4.2</text:span><text:span text:style-name="T270">.</text:span><text:span text:style-name="T271"><text:s/></text:span><text:span text:style-name="T272">lėšos apskaitomos Molėtų rajono savivaldybės administracijoje;</text:span></text:p>
      <text:p text:style-name="P273"><text:span text:style-name="T274">12.4.3</text:span><text:span text:style-name="T275">.</text:span><text:span text:style-name="T276"><text:s/></text:span><text:span text:style-name="T277">Molėtų rajono savivaldybės tarybos sprendimu patvirtinamas Neformaliojo vaikų švietimo programų konkurso tvarkos aprašas ir finansuojamos programos, laimėjusios konkursą;<text:s/></text:span></text:p>
      <text:p text:style-name="P278"><text:span text:style-name="T279">12.4.4</text:span><text:span text:style-name="T280">.</text:span><text:span text:style-name="T281"><text:s/></text:span><text:span text:style-name="T282">skirtos lėšos neformaliojo vaikų švietimo programoms naudojamos darbo užmokesčiui, socialinio draudimo įmokoms ir transporto išlaidoms finansuoti.<text:s/></text:span></text:p>
      <text:p text:style-name="P283"><text:span text:style-name="T284">12.5</text:span><text:span text:style-name="T285">.</text:span><text:span text:style-name="T286"><text:s/></text:span><text:span text:style-name="T287">pedagoginių darbuotojų tarifinių atlygių koeficientų skirtumams išlyginti mokyklose, bendrojo ugdymo, ikimokyklinio ir priešmokyklinio ugdymo prieinamumui užtikrinti, ikimokyklinio ir priešmokyklinio ugdymo formų įvairovei įgyvendinti likusi (iš Savivaldybės 7 procentų atitinkamiems metams skirtų mokinio krepšelio lėšų atėmus 12.1. – 12.4. ir 12.6. punktuose apskaičiuotas lėšų sumas) mokinio krepšelio lėšų suma paskirstoma mokykloms mokinio krepšelio lėšų trūkumui padengti;</text:span></text:p>
      <text:p text:style-name="P288"><text:span text:style-name="T289">12.5.1</text:span><text:span text:style-name="T290">.</text:span><text:span text:style-name="T291"><text:s/></text:span><text:span text:style-name="T292">mokinio krepšelio lėšų trūkumas apskaičiuojamas palyginus faktišką lėšų poreikį mokymo reikmėms, užtikrinant minimalų ugdymo plano valandų panaudojimą, ir pagal metodiką priklausančias lėšas bei įvertinus lėšų taupymo galimybes;</text:span></text:p>
      <text:p text:style-name="P293"><text:span text:style-name="T294">12.5.2</text:span><text:span text:style-name="T295">.</text:span><text:span text:style-name="T296"><text:s/></text:span><text:span text:style-name="T297">skirtos lėšos naudojamos pedagogų darbo užmokesčiui, socialinio draudimo įmokoms.</text:span></text:p>
      <text:p text:style-name="P298"><text:span text:style-name="T299">12.6</text:span><text:span text:style-name="T300">.</text:span><text:span text:style-name="T301"><text:s/></text:span><text:span text:style-name="T302">finansuoti mažiau pasirenkamų užsienio kalbų (prancūzų, vokiečių ir kitų) mokymuisi mobiliose grupėse, mažesnėse už numatytąsias švietimo ir mokslo ministro tvirtinamuose bendruosiuose pradinio, pagrindinio ir vidurinio ugdymo programų ugdymo planuose:</text:span></text:p>
      <text:p text:style-name="P303"><text:span text:style-name="T304">12.6.1</text:span><text:span text:style-name="T305">.</text:span><text:span text:style-name="T306"><text:s/></text:span><text:span text:style-name="T307">mažiau pasirenkamų užsienio kalbų mokymuisi lėšų skiriama pagal poreikį ;</text:span></text:p>
      <text:p text:style-name="P308"><text:span text:style-name="T309">12.6.2</text:span><text:span text:style-name="T310">.</text:span><text:span text:style-name="T311"><text:s/></text:span><text:span text:style-name="T312">lėšos apskaitomos Molėtų rajono savivaldybės administracijoje;</text:span></text:p>
      <text:p text:style-name="P313"><text:span text:style-name="T314">12.6.3</text:span><text:span text:style-name="T315">.</text:span><text:span text:style-name="T316"><text:s/></text:span><text:span text:style-name="T317">Molėtų rajono savivaldybės administracijos Kultūros ir švietimo skyriaus vedėjas:</text:span></text:p>
      <text:p text:style-name="P318"><text:span text:style-name="T319">12.6.3.1</text:span><text:span text:style-name="T320">.</text:span><text:span text:style-name="T321"><text:s/></text:span><text:span text:style-name="T322">suderina mokyklos, norinčios vykdyti mažiau pasirenkamų užsienio kalbų mokymą, ugdymo plano papildymą;<text:s/></text:span></text:p>
      <text:p text:style-name="P323"><text:span text:style-name="T324">12.6.3.2</text:span><text:span text:style-name="T325">.</text:span><text:span text:style-name="T326"><text:s/></text:span><text:span text:style-name="T327">pateikia Molėtų rajono savivaldybės administracijos Finansų skyriui informaciją dėl papildomo konkrečios mokyklos finansavimo.</text:span></text:p>
      <text:p text:style-name="P328"/>
      <text:p text:style-name="P329"><text:span text:style-name="T330">IV</text:span><text:span text:style-name="T331">.<text:s/></text:span><text:span text:style-name="T332">MOKINIO KREPŠELIO LĖŠŲ PERSKIRSTYMAS</text:span></text:p>
      <text:p text:style-name="P333"/>
      <text:p text:style-name="P334"><text:span text:style-name="T335">13</text:span><text:span text:style-name="T336">.</text:span><text:span text:style-name="T337"><text:s/></text:span><text:span text:style-name="T338">Švietimo įstaigai skirtos mokinio krepšelio lėšos Molėtų rajono savivaldybės tarybos sprendimu perskirstomos:</text:span></text:p>
      <text:p text:style-name="P339"><text:span text:style-name="T340">13.1</text:span><text:span text:style-name="T341">.</text:span><text:span text:style-name="T342"><text:s/></text:span><text:span text:style-name="T343">perėjus mokiniui iš Molėtų savivaldybės finansuojamos mokyklos į kitos savivaldybės finansuojamą mokyklą;</text:span></text:p>
      <text:p text:style-name="P344"><text:span text:style-name="T345">13.2</text:span><text:span text:style-name="T346">.</text:span><text:span text:style-name="T347"><text:s/></text:span><text:span text:style-name="T348">perėjus mokiniui iš Molėtų savivaldybės finansuojamos mokyklos į valstybės biudžeto asignavimų valdytojo finansuojamą mokyklą;</text:span></text:p>
      <text:p text:style-name="P349"><text:span text:style-name="T350">14</text:span><text:span text:style-name="T351">.</text:span><text:span text:style-name="T352"><text:s/></text:span><text:span text:style-name="T353">Įvykdžius bendruosius ugdymo planus ir visiškai patenkinus mokinio krepšelio poreikį, likusi nepanaudota tikslinė dotacija ketvirtąjį ketvirtį naudojama tik mokymo reikmių įsiskolinimui dengti.</text:span></text:p>
      <text:p text:style-name="P354"><text:span text:style-name="T355">V</text:span><text:span text:style-name="T356">.<text:s/></text:span><text:span text:style-name="T357">BAIGIAMOSIOS NUOSTATOS</text:span></text:p>
      <text:p text:style-name="P358"/>
      <text:p text:style-name="P359"><text:span text:style-name="T360">15</text:span><text:span text:style-name="T361">.</text:span><text:span text:style-name="T362"><text:s/></text:span><text:span text:style-name="T363">Mokinio krepšelio lėšos naudojamos laikantis teisės aktų, reglamentuojančių Lietuvos Respublikos valstybės biudžeto ir savivaldybių biudžetų sudarymą ir vykdymą, atsižvelgiant į švietimo ir mokslo ministro tvirtinamas mokinio krepšelio lėšų naudojimo rekomendacijas ir šį aprašą.</text:span></text:p>
      <text:p text:style-name="P364"><text:span text:style-name="T365">16</text:span><text:span text:style-name="T366">.</text:span><text:span text:style-name="T367"><text:s/></text:span><text:span text:style-name="T368">Asignavimų valdytojai atsako už mokinio krepšelio lėšų naudojimą pagal paskirtį, teisingą lėšų apskaitą bei parengtus finansinių ataskaitų rinkinius.</text:span></text:p>
      <text:p text:style-name="P369"><text:span text:style-name="T370">17</text:span><text:span text:style-name="T371">.</text:span><text:span text:style-name="T372"><text:s/></text:span><text:span text:style-name="T373">Nepanaudotas mokinio krepšelio lėšas asignavimų valdytojai grąžina į Savivaldybės biudžeto sąskaitą pakutinę biudžetinių metų darbo dieną.</text:span></text:p>
      <text:p text:style-name="P374"><text:span text:style-name="T375">_________________________</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 User</dc:creator>
    <meta:creation-date>2015-11-05T09:27:00Z</meta:creation-date>
    <dc:date>2015-11-05T09:27:00Z</dc:date>
    <meta:print-date>2001-06-05T13:05:00Z</meta:print-date>
    <meta:template xlink:href="Normal" xlink:type="simple"/>
    <meta:editing-cycles>2</meta:editing-cycles>
    <meta:editing-duration>PT0S</meta:editing-duration>
    <meta:document-statistic meta:page-count="6" meta:paragraph-count="95" meta:word-count="1465" meta:character-count="12289" meta:row-count="376" meta:non-whitespace-character-count="10919"/>
  </office:meta>
</office:document-meta>
</file>