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margin-right="-0.0006in" fo:text-indent="0.5909in">
        <style:tab-stops>
          <style:tab-stop style:type="left" style:position="0.7875in"/>
        </style:tab-stops>
      </style:paragraph-properties>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margin-right="-0.0006in" fo:text-indent="0.5909in">
        <style:tab-stops>
          <style:tab-stop style:type="left" style:position="0.7875in"/>
        </style:tab-stops>
      </style:paragraph-properties>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fo:margin-right="-0.0006in" fo:text-indent="0.5909in">
        <style:tab-stops>
          <style:tab-stop style:type="left" style:position="0.7875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fo:margin-right="-0.0006in" fo:text-indent="0.5909in">
        <style:tab-stops>
          <style:tab-stop style:type="left" style:position="0.7875in"/>
        </style:tab-stops>
      </style:paragraph-properties>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fo:margin-right="-0.0006in" fo:text-indent="0.5909in">
        <style:tab-stops>
          <style:tab-stop style:type="left" style:position="0.7875in"/>
        </style:tab-stops>
      </style:paragraph-properties>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fo:color="#000000" style:letter-kerning="true" style:font-size-complex="12pt" fo:background-color="#FFFFFF" style:language-asian="lt" style:country-asian="LT"/>
    </style:style>
    <style:style style:name="P41" style:parent-style-name="Normal" style:family="paragraph">
      <style:paragraph-properties fo:text-align="justify" fo:margin-right="-0.0006in" fo:text-indent="0.5909in">
        <style:tab-stops>
          <style:tab-stop style:type="left" style:position="0.8861in"/>
        </style:tab-stops>
      </style:paragraph-properties>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fo:margin-right="-0.0006in" fo:text-indent="0.5909in">
        <style:tab-stops>
          <style:tab-stop style:type="left" style:position="0.8861in"/>
        </style:tab-stops>
      </style:paragraph-properties>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fo:color="#000000" style:letter-kerning="true" style:font-size-complex="12pt" fo:background-color="#FFFFFF"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fo:margin-right="-0.0006in" fo:text-indent="0.5909in">
        <style:tab-stops>
          <style:tab-stop style:type="left" style:position="0.8861in"/>
        </style:tab-stops>
      </style:paragraph-properties>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margin-right="-0.0006in" fo:text-indent="0.5909in">
        <style:tab-stops>
          <style:tab-stop style:type="left" style:position="0.8861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fo:margin-right="-0.0006in" fo:text-indent="0.5909in">
        <style:tab-stops>
          <style:tab-stop style:type="left" style:position="0.8861in"/>
        </style:tab-stops>
      </style:paragraph-properties>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fo:margin-right="-0.0006in" fo:text-indent="0.5909in">
        <style:tab-stops>
          <style:tab-stop style:type="left" style:position="0.8861in"/>
        </style:tab-stops>
      </style:paragraph-properties>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fo:margin-right="-0.0006in" fo:text-indent="0.5909in">
        <style:tab-stops>
          <style:tab-stop style:type="left" style:position="0.8861in"/>
        </style:tab-stops>
      </style:paragraph-properties>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fo:margin-right="-0.0006in" fo:text-indent="0.5909in">
        <style:tab-stops>
          <style:tab-stop style:type="left" style:position="0.8861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text-align="justify" fo:margin-right="-0.0006in" fo:text-indent="0.5909in">
        <style:tab-stops>
          <style:tab-stop style:type="left" style:position="0.8861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text-align="justify" fo:margin-right="-0.0006in" fo:text-indent="0.5909in">
        <style:tab-stops>
          <style:tab-stop style:type="left" style:position="0.8861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margin-right="-0.0006in" fo:text-indent="0.5909in">
        <style:tab-stops>
          <style:tab-stop style:type="left" style:position="0.8861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text-position="super 66.6%"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margin-right="-0.0006in" fo:text-indent="0.5909in">
        <style:tab-stops>
          <style:tab-stop style:type="left" style:position="0.8861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per 66.6%"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background-color="#FFFFFF"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fo:background-color="#FFFFFF" style:language-asian="lt" style:country-asian="LT"/>
    </style:style>
    <style:style style:name="P93" style:parent-style-name="Normal" style:family="paragraph">
      <style:paragraph-properties fo:text-align="justify" fo:margin-right="-0.0006in" fo:text-indent="0.5909in">
        <style:tab-stops>
          <style:tab-stop style:type="left" style:position="0.8861in"/>
        </style:tab-stops>
      </style:paragraph-properties>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text-position="super 66.6%"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margin-right="-0.0006in" fo:text-indent="0.5909in">
        <style:tab-stops>
          <style:tab-stop style:type="left" style:position="0.8861in"/>
        </style:tab-stops>
      </style:paragraph-properties>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text-position="super 66.6%"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margin-right="-0.0006in" fo:text-indent="0.5909in">
        <style:tab-stops>
          <style:tab-stop style:type="left" style:position="0.8861in"/>
        </style:tab-stops>
      </style:paragraph-properties>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fo:language="en" fo:country="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margin-right="-0.0006in" fo:text-indent="0.5909in">
        <style:tab-stops>
          <style:tab-stop style:type="left" style:position="0.8861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per 66.6%"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margin-right="-0.0006in" fo:text-indent="0.5909in">
        <style:tab-stops>
          <style:tab-stop style:type="left" style:position="0.8861in"/>
        </style:tab-stops>
      </style:paragraph-properties>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text-position="super 66.6%"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text-position="super 66.6%"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text-position="super 66.6%"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text-position="super 66.6%"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color="#000000" style:letter-kerning="true" style:font-size-complex="12pt" fo:background-color="#FFFFFF"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text-position="super 66.6%"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color="#000000" style:letter-kerning="true" style:font-size-complex="12pt" fo:background-color="#FFFFFF" style:language-asian="lt" style:country-asian="LT"/>
    </style:style>
    <style:style style:name="T142" style:parent-style-name="DefaultParagraphFont" style:family="text">
      <style:text-properties fo:color="#000000" style:letter-kerning="true" style:font-size-complex="12pt" fo:background-color="#FFFFFF"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color="#000000" style:letter-kerning="true" style:font-size-complex="12pt" fo:background-color="#FFFFFF"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color="#000000" style:letter-kerning="true"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text-position="super 66.6%"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text-position="super 66.6%"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margin-right="-0.0006in" fo:text-indent="0.5909in">
        <style:tab-stops>
          <style:tab-stop style:type="left" style:position="0.8861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text-position="super 66.6%"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margin-right="-0.0006in" fo:text-indent="0.5909in">
        <style:tab-stops>
          <style:tab-stop style:type="left" style:position="0.8861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text-position="super 66.6%"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P167" style:parent-style-name="Normal" style:family="paragraph">
      <style:paragraph-properties fo:text-align="justify" fo:margin-right="-0.0006in" fo:text-indent="0.5909in">
        <style:tab-stops>
          <style:tab-stop style:type="left" style:position="0.8861in"/>
        </style:tab-stops>
      </style:paragraph-properties>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right="-0.0006in" fo:text-indent="0.5909in">
        <style:tab-stops>
          <style:tab-stop style:type="left" style:position="0.8861in"/>
        </style:tab-stops>
      </style:paragraph-properties>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margin-right="-0.0006in" fo:text-indent="0.5909in">
        <style:tab-stops>
          <style:tab-stop style:type="left" style:position="0.8861in"/>
        </style:tab-stops>
      </style:paragraph-properties>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style-complex="italic" style:letter-kerning="true" style:font-size-complex="12pt" style:language-asian="lt" style:country-asian="LT"/>
    </style:style>
    <style:style style:name="T199" style:parent-style-name="DefaultParagraphFont" style:family="text">
      <style:text-properties style:font-style-complex="italic" style:letter-kerning="true" style:font-size-complex="12pt" style:language-asian="lt" style:country-asian="LT"/>
    </style:style>
    <style:style style:name="T200" style:parent-style-name="DefaultParagraphFont" style:family="text">
      <style:text-properties style:font-style-complex="italic" style:language-asian="lt" style:country-asian="LT"/>
    </style:style>
    <style:style style:name="T201" style:parent-style-name="DefaultParagraphFont" style:family="text">
      <style:text-properties style:font-style-complex="italic" style:letter-kerning="true" style:font-size-complex="12pt" style:language-asian="lt" style:country-asian="LT"/>
    </style:style>
    <style:style style:name="P202" style:parent-style-name="Normal" style:family="paragraph">
      <style:paragraph-properties fo:text-align="justify" fo:margin-right="-0.0006in" fo:text-indent="0.5909in">
        <style:tab-stops>
          <style:tab-stop style:type="left" style:position="0.8861in"/>
        </style:tab-stops>
      </style:paragraph-properties>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text-position="super 66.6%"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margin-right="-0.0006in" fo:text-indent="0.5909in">
        <style:tab-stops>
          <style:tab-stop style:type="left" style:position="0.8861in"/>
        </style:tab-stops>
      </style:paragraph-properties>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text-position="super 66.6%"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text-align="justify" fo:margin-right="-0.0006in" fo:text-indent="0.5909in">
        <style:tab-stops>
          <style:tab-stop style:type="left" style:position="0.8861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text-align="justify" fo:margin-right="-0.0006in" fo:text-indent="0.5909in">
        <style:tab-stops>
          <style:tab-stop style:type="left" style:position="0.8861in"/>
        </style:tab-stops>
      </style:paragraph-properties>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margin-right="-0.0006in" fo:text-indent="0.5909in">
        <style:tab-stops>
          <style:tab-stop style:type="left" style:position="0.8861in"/>
        </style:tab-stops>
      </style:paragraph-properties>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fo:margin-right="-0.0006in" fo:text-indent="0.5909in">
        <style:tab-stops>
          <style:tab-stop style:type="left" style:position="0.8861in"/>
        </style:tab-stops>
      </style:paragraph-properties>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margin-right="-0.0006in" fo:text-indent="0.5909in">
        <style:tab-stops>
          <style:tab-stop style:type="left" style:position="0.7875in"/>
        </style:tab-stops>
      </style:paragraph-properties>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paragraph-properties fo:text-align="justify" fo:margin-right="-0.0006in" fo:text-indent="0.5909in">
        <style:tab-stops>
          <style:tab-stop style:type="left" style:position="0.8861in"/>
        </style:tab-stops>
      </style:paragraph-properties>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margin-right="-0.0006in" fo:text-indent="0.5909in">
        <style:tab-stops>
          <style:tab-stop style:type="left" style:position="0.8861in"/>
        </style:tab-stops>
      </style:paragraph-properties>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margin-right="-0.0006in" fo:text-indent="0.5909in">
        <style:tab-stops>
          <style:tab-stop style:type="left" style:position="0.8861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fo:margin-right="-0.0006in" fo:text-indent="0.5909in">
        <style:tab-stops>
          <style:tab-stop style:type="left" style:position="0.8861in"/>
        </style:tab-stops>
      </style:paragraph-properties>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text-position="super 66.6%"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text-position="super 66.6%"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text-align="justify" fo:margin-right="-0.0006in" fo:text-indent="0.5909in">
        <style:tab-stops>
          <style:tab-stop style:type="left" style:position="0.8861in"/>
        </style:tab-stops>
      </style:paragraph-properties>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text-position="super 66.6%"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margin-right="-0.0006in" fo:text-indent="0.5909in">
        <style:tab-stops>
          <style:tab-stop style:type="left" style:position="0.8861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fo:background-color="#FFFFFF"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margin-right="-0.3944in"/>
    </style:style>
    <style:style style:name="P273" style:parent-style-name="Normal" style:family="paragraph">
      <style:paragraph-properties fo:margin-right="-0.3944in"/>
    </style:style>
    <style:style style:name="P274" style:parent-style-name="Normal" style:family="paragraph">
      <style:paragraph-properties fo:margin-right="-0.3944in"/>
    </style:style>
    <style:style style:name="P275" style:parent-style-name="Normal" style:family="paragraph">
      <style:paragraph-properties fo:margin-right="-0.3944in"/>
      <style:text-properties style:letter-kerning="true" style:font-size-complex="12pt" style:language-asian="lt" style:country-asian="LT"/>
    </style:style>
    <style:style style:name="P276" style:parent-style-name="Normal" style:family="paragraph">
      <style:paragraph-properties fo:margin-right="-0.3944in"/>
      <style:text-properties style:letter-kerning="true" style:font-size-complex="12pt" style:language-asian="lt" style:country-asian="LT"/>
    </style:style>
    <style:style style:name="P277" style:parent-style-name="Normal" style:family="paragraph">
      <style:paragraph-properties fo:margin-right="-0.3944in"/>
      <style:text-properties style:letter-kerning="true" style:font-size-complex="12pt" style:language-asian="lt" style:country-asian="LT"/>
    </style:style>
    <style:style style:name="P278" style:parent-style-name="Normal" style:family="paragraph">
      <style:paragraph-properties fo:margin-right="-0.3944in"/>
      <style:text-properties style:letter-kerning="true" style:font-size-complex="12pt" style:language-asian="lt" style:country-asian="LT"/>
    </style:style>
    <style:style style:name="P279" style:parent-style-name="Normal" style:family="paragraph">
      <style:paragraph-properties fo:margin-right="-0.3944in"/>
      <style:text-properties style:letter-kerning="true" style:font-size-complex="12pt" style:language-asian="lt" style:country-asian="LT"/>
    </style:style>
    <style:style style:name="P280" style:parent-style-name="Normal" style:family="paragraph">
      <style:paragraph-properties fo:text-align="justify" style:line-height-at-least="0.25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ALANDŽIO 23 D. NUTARIMO NR. 370 „DĖL PRIVALOMOJO SVEIKATOS DRAUDIMO FONDO BIUDŽETO LĖŠOMIS APMOKAMŲ ASMENS SVEIKATOS PRIEŽIŪROS PASLAUGŲ TEIKIMO SĄLYGŲ SĄRAŠO PATVIRTINIMO“ PAKEITIMO</text:span></text:p>
      <text:p text:style-name="P16"/>
      <text:p text:style-name="P17">2024 m. gruodžio 4 d. Nr. 1062</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pan></text:p>
      <text:p text:style-name="P26"><text:span text:style-name="T27">1</text:span><text:span text:style-name="T28">. Pakeisti Lietuvos Respublikos Vyriausybės 2014 m. balandžio 23 d. nutarimą Nr. 370 „Dėl Privalomojo sveikatos draudimo fondo biudžeto lėšomis apmokamų asmens sveikatos priežiūros paslaugų teikimo sąlygų sąrašo patvirtinimo“:<text:s/></text:span></text:p>
      <text:p text:style-name="P29"><text:span text:style-name="T30">1.1</text:span><text:span text:style-name="T31">. Pakeisti preambulę ir ją išdėstyti taip:</text:span></text:p>
      <text:p text:style-name="P32"><text:span text:style-name="T33">„Vadovaudamasi Lietuvos Respublikos sveikatos draudimo įstatymo 9 straipsnio 6 dalimi, Lietuvos Respublikos Vyriausybė</text:span><text:span text:style-name="T34"><text:s/>nutari</text:span><text:span text:style-name="T35">a</text:span><text:span text:style-name="T36">:“.</text:span></text:p>
      <text:p text:style-name="P37"><text:span text:style-name="T38">1.2</text:span><text:span text:style-name="T39">. Pakeisti nurodytu nutarimu patvirtintą Privalomojo sveikatos draudimo fondo biudžeto lėšomis apmokamų asmens sveikatos priežiūros paslaugų teikimo sąlygų sąrašą</text:span><text:span text:style-name="T40">:</text:span></text:p>
      <text:p text:style-name="P41"><text:span text:style-name="T42">1.2.1</text:span><text:span text:style-name="T43">. Pakeisti 1.1 papunktį ir jį išdėstyti taip:</text:span></text:p>
      <text:p text:style-name="P44"><text:span text:style-name="T45">„</text:span><text:span text:style-name="T46">1.1</text:span><text:span text:style-name="T47">. užtikrinamas jų teikimas pacientams<text:s/></text:span><text:span text:style-name="T48">Lietuvos Respublikos sveikatos priežiūros įstaigų įstatymo 45 straipsnio 1 dalies 11 punkte nustatyta tvarka</text:span><text:span text:style-name="T49">;“.</text:span></text:p>
      <text:p text:style-name="P50"><text:span text:style-name="T51">1.2.2</text:span><text:span text:style-name="T52">. Pakeisti 1.2 papunktį ir jį išdėstyti taip:</text:span></text:p>
      <text:p text:style-name="P53"><text:span text:style-name="T54">„</text:span><text:span text:style-name="T55">1.2</text:span><text:span text:style-name="T56">. vykdomos PSDF biudžeto lėšomis apmokamos prevencinės programos, apimančios ir ankstyvąją ligų diagnostiką (toliau – prevencinės programos);“.</text:span></text:p>
      <text:p text:style-name="P57"><text:span text:style-name="T58">1.2.3</text:span><text:span text:style-name="T59">. Papildyti 1.4 papunkčiu:</text:span></text:p>
      <text:p text:style-name="P60"><text:span text:style-name="T61">„</text:span><text:span text:style-name="T62">1.4</text:span><text:span text:style-name="T63">. sveikatos apsaugos ministro nustatyta tvarka užtikrinamas ambulatorinės slaugos paslaugų namuose teikimas prie pirmines ambulatorines paslaugas teikiančios įstaigos prisirašiusiems gyventojams.“</text:span></text:p>
      <text:p text:style-name="P64"><text:span text:style-name="T65">1.2.4</text:span><text:span text:style-name="T66">. Papildyti 3.1.4 papunkčiu:</text:span></text:p>
      <text:p text:style-name="P67"><text:span text:style-name="T68">„</text:span><text:span text:style-name="T69">3.1.4</text:span><text:span text:style-name="T70">. ergoterapeutas.“</text:span></text:p>
      <text:p text:style-name="P71"><text:span text:style-name="T72">1.2.5</text:span><text:span text:style-name="T73">. Pakeisti 6.1 papunktį ir jį išdėstyti taip:</text:span></text:p>
      <text:p text:style-name="P74"><text:span text:style-name="T75">„</text:span><text:span text:style-name="T76">6.1</text:span><text:span text:style-name="T77">.<text:s/></text:span><text:span text:style-name="T78">sveikatos apsaugos ministro nustatyta tvarka<text:s/></text:span><text:span text:style-name="T79">vykdomos PSDF biudžeto lėšomis apmokamos prevencinės programos;“.</text:span></text:p>
      <text:p text:style-name="P80"><text:span text:style-name="T81">1.2.6</text:span><text:span text:style-name="T82">. Papildyti 6</text:span><text:span text:style-name="T83">1</text:span><text:span text:style-name="T84"><text:s/>punktu:</text:span></text:p>
      <text:p text:style-name="P85"><text:span text:style-name="T86">„</text:span><text:span text:style-name="T87">6</text:span><text:span text:style-name="T88">1</text:span><text:span text:style-name="T89">. Šio sąrašo 6.1 papunktyje nurodytos<text:s/></text:span><text:span text:style-name="T90">prevencinės programos PSDF biudžeto lėšomis apmokamos tik tuo atveju, jeigu atitinkama asmens sveikatos priežiūros įstaiga (toliau – ASPĮ) taip pat teikia PSDF biudžeto lėšomis apmokamas specializuotas ambulatorines paslaugas<text:s/></text:span><text:span text:style-name="T91">–</text:span><text:span text:style-name="T92"><text:s/>gydytojų specialistų, teikiančių prevencinių programų paslaugas, konsultacijas. Sprendžiant dėl specializuotų ambulatorinių paslaugų ir PSDF biudžeto lėšomis apmokamų prevencinių programų teikimo, šio sąrašo 11 punkte nustatyta tvarka vertinamas tik specializuotų ambulatorinių paslaugų poreikis.“</text:span></text:p>
      <text:p text:style-name="P93"><text:span text:style-name="T94">1.2.7</text:span><text:span text:style-name="T95">. Papildyti 6</text:span><text:span text:style-name="T96">2</text:span><text:span text:style-name="T97"><text:s/>punktu:</text:span></text:p>
      <text:p text:style-name="P98"><text:span text:style-name="T99">„</text:span><text:span text:style-name="T100">6</text:span><text:span text:style-name="T101">2</text:span><text:span text:style-name="T102">. Teikiant dienos stacionaro paslaugas turi būti atliekami pacientams būtini diagnostiniai ir (arba) gydomieji veiksmai pagal gydytojo specialisto kompetenciją ir licencijoje nurodytas asmens sveikatos priežiūros paslaugas ar paslaugų grupes.“</text:span></text:p>
      <text:p text:style-name="P103"><text:span text:style-name="T104">1.2.8</text:span><text:span text:style-name="T105">. Pakeisti<text:s/></text:span><text:span text:style-name="T106">7</text:span><text:span text:style-name="T107">1</text:span><text:span text:style-name="T108">.1 papunktį ir jį išdėstyti taip:</text:span></text:p>
      <text:p text:style-name="P109"><text:span text:style-name="T110">„</text:span><text:span text:style-name="T111">7</text:span><text:span text:style-name="T112">1</text:span><text:span text:style-name="T113">.1</text:span><text:span text:style-name="T114">. teikiamų profilių stacionarinės ir skubiosios medicinos pagalbos ir intensyvios priežiūros (sveikatos apsaugos ministro patvirtintuose paslaugų teikimo reikalavimuose nustatytais atvejais – intensyviosios terapijos) paslaugos pacientams teikiamos visą parą ir nepertraukiamai visomis savaitės dienomis pagal sveikatos apsaugos ministro patvirtintus tokio profilio paslaugų teikimo reikalavimus. Reikalavimas teikti intensyviosios priežiūros paslaugas netaikomas teikiant tik stacionarines antrinio lygio psichiatrijos paslaugas<text:s/></text:span><text:soft-page-break/><text:span text:style-name="T115">(priklausomybių ligų gydymo, teismo medicinos ekspertizės, bendrosios ir specialiosios psichiatrijos srityse), jei 20 kilometrų atstumu yra kita ASPĮ, turinti ASPĮ asmens sveikatos priežiūros licenciją, suteikiančią teisę teikti intensyviosios priežiūros paslaugas, ir stacionarines antrinio lygio psichiatrijos paslaugas teikianti ASPĮ yra sudariusi su ja sutartį dėl intensyviosios priežiūros paslaugų teikimo. Reikalavimas teikti skubiosios medicinos pagalbos paslaugas netaikomas tik teikiant priklausomybių ligų gydymo, teismo medicinos ekspertizės, specialiosios psichiatrijos paslaugas. Taikant išimtis dėl skubiosios medicinos pagalbos ar intensyviosios priežiūros paslaugų teikimo, antrinio lygio psichiatrijos paslaugos teikiamos tik stabilios somatinės būklės pacientams;“.</text:span></text:p>
      <text:p text:style-name="P116"><text:span text:style-name="T117">1.2.9</text:span><text:span text:style-name="T118">. Papildyti 7</text:span><text:span text:style-name="T119">2</text:span><text:span text:style-name="T120"><text:s/>punktu:</text:span></text:p>
      <text:p text:style-name="P121"><text:span text:style-name="T122">„</text:span><text:span text:style-name="T123">7</text:span><text:span text:style-name="T124">2</text:span><text:span text:style-name="T125">. Teikiant skubiosios medicinos pagalbos paslaugas stacionarines paslaugas teikiančiose įstaigose:</text:span></text:p>
      <text:p text:style-name="P126"><text:span text:style-name="T127">7</text:span><text:span text:style-name="T128">2</text:span><text:span text:style-name="T129">.1</text:span><text:span text:style-name="T130">. jos turi būti teikiamos visą parą ir nepertraukiamai visomis savaitės dienomis:</text:span></text:p>
      <text:p text:style-name="P131"><text:span text:style-name="T132">7</text:span><text:span text:style-name="T133">2</text:span><text:span text:style-name="T134">.2</text:span><text:span text:style-name="T135">. bent vienais iš dvejų paskutinių paeiliui einančių metų skubiosios medicinos pagalbos skyriuje turi būti pasiektas minimalus visų nurodytų skubiosios medicinos pagalbos atvejų skaičius pagal sveikatos apsaugos ministro patvirtintus<text:s/></text:span><text:span text:style-name="T136">skubiosios medicinos pagalbos skyrių tipus:</text:span></text:p>
      <text:p text:style-name="P137"><text:span text:style-name="T138">7</text:span><text:span text:style-name="T139">2</text:span><text:span text:style-name="T140">.</text:span><text:span text:style-name="T141">2.1</text:span><text:span text:style-name="T142">. A ir B1 tipo<text:s/></text:span><text:span text:style-name="T143">skubiosios medicinos pagalbos skyriuje<text:s/></text:span><text:span text:style-name="T144">– 2 000 atvejų,<text:s/></text:span><text:span text:style-name="T145">B tipo skubiosios medicinos pagalbos skyriuje – 4000 atvejų, C tipo skubiosios medicinos pagalbos skyrius – 6000 atvejų</text:span><text:span text:style-name="T146">;</text:span></text:p>
      <text:p text:style-name="P147"><text:span text:style-name="T148">7</text:span><text:span text:style-name="T149">2</text:span><text:span text:style-name="T150">.2.2</text:span><text:span text:style-name="T151">. skubiosios medicinos pagalbos atvejų, kai pacientai kreipėsi nakties metu (nuo 22 val. iki 6 val.), turi būti ne mažiau kaip 5 proc. nuo visų skubiosios medicinos pagalbos atvejų;<text:s/></text:span></text:p>
      <text:p text:style-name="P152"><text:span text:style-name="T153">7</text:span><text:span text:style-name="T154">2</text:span><text:span text:style-name="T155">.2.3</text:span><text:span text:style-name="T156">. skubiosios medicinos pagalbos atvejų, kai pacientai kreipėsi savaitgaliais ir švenčių dienomis, turi būti ne mažiau kaip 10 proc. nuo visų skubiosios medicinos pagalbos atvejų;<text:s/></text:span></text:p>
      <text:p text:style-name="P157"><text:span text:style-name="T158">7</text:span><text:span text:style-name="T159">2</text:span><text:span text:style-name="T160">.2.4</text:span><text:span text:style-name="T161">. skubiosios medicinos pagalbos atvejų, kai pacientus po suteiktos medicinos pagalbos pristatė greitosios medicinos pagalbos tarnybos darbuotojai, turi būti ne mažiau kaip 10 proc. nuo visų skubiosios medicinos pagalbos atvejų.“</text:span></text:p>
      <text:p text:style-name="P162"><text:span text:style-name="T163">1.2.10</text:span><text:span text:style-name="T164">. Papildyti 10</text:span><text:span text:style-name="T165">1</text:span><text:span text:style-name="T166"><text:s/>punktu:</text:span></text:p>
      <text:p text:style-name="P167"><text:span text:style-name="T168">„</text:span><text:span text:style-name="T169">10</text:span><text:span text:style-name="T170">1</text:span><text:span text:style-name="T171">. Šio sąrašo 7</text:span><text:span text:style-name="T172">2</text:span><text:span text:style-name="T173">.2, 8.2, 9.2, 9</text:span><text:span text:style-name="T174">1</text:span><text:span text:style-name="T175">.2.1 ir 9</text:span><text:span text:style-name="T176">1</text:span><text:span text:style-name="T177">.2.2 papunkčiuose nurodyta tvarka skaičiuojant per dvejus paskutinius paeiliui einančius metus suteiktų paslaugų skaičių laikoma, kad metai prasideda atitinkamų metų liepos 1 d. ir baigiasi kitų metų birželio 30 d.“</text:span></text:p>
      <text:p text:style-name="P178"><text:span text:style-name="T179">1.2.11</text:span><text:span text:style-name="T180">. Pakeisti 11 punktą ir jį išdėstyti taip:</text:span></text:p>
      <text:p text:style-name="P181"><text:span text:style-name="T182">„</text:span><text:span text:style-name="T183">11</text:span><text:span text:style-name="T184">. Paslaugai, dėl kurios ASPĮ neturi einamaisiais metais galiojančios sutarties dėl paslaugos teikimo ir apmokėjimo PSDF biudžeto lėšomis pagal jos licencijoje nurodytą asmens sveikatos priežiūros veiklos adresą (toliau – naujai teikiama paslauga), be sąlygų, nurodytų šio sąrašo 1–10 punktuose, taikoma toliau nurodyta papildoma sąlyga – neužtikrinamas PSDF biudžeto lėšomis kompensuojamos atitinkamos paslaugos poreikis, nustatytas įgyvendinant Sveikatos priežiūros įstaigų įstatymo 11 straipsnio 5 dalį, ir neužtikrinamas, atsižvelgiant į šį poreikį, Sveikatos sistemos įstatymo 12 straipsnio 5 ir 9 dalyse nurodytu pagrindu nustatytas šių paslaugų mastas. Paslaugų poreikio apskaičiavimo metodiką tvirtina sveikatos apsaugos ministras.“</text:span></text:p>
      <text:p text:style-name="P185"><text:span text:style-name="T186">1.2.12</text:span><text:span text:style-name="T187">. Pakeisti 12 punkto pirmąją pastraipą ir ją išdėstyti taip:</text:span></text:p>
      <text:p text:style-name="P188"><text:span text:style-name="T189">„</text:span><text:span text:style-name="T190">12</text:span><text:span text:style-name="T191">.<text:s/></text:span><text:span text:style-name="T192">Šio sąrašo 11 punkte nurodyta sąlyga naujai teikiamoms paslaugoms netaikoma:“.</text:span></text:p>
      <text:p text:style-name="P193"><text:span text:style-name="T194">1.2.13</text:span><text:span text:style-name="T195">. Pakeisti 12.1.2 papunktį ir jį išdėstyti taip:</text:span></text:p>
      <text:p text:style-name="P196"><text:span text:style-name="T197">„</text:span><text:span text:style-name="T198">12.1.2</text:span><text:span text:style-name="T199">.<text:s/></text:span><text:span text:style-name="T200">sveikatos centrui priskiriamoms teikti paslaugoms, jeigu sveikatos centre nebeliko nė vieno atitinkamos paslaugos teikėjo</text:span><text:span text:style-name="T201">;“.</text:span></text:p>
      <text:p text:style-name="P202"><text:span text:style-name="T203">1.2.14</text:span><text:span text:style-name="T204">. Papildyti 12.2</text:span><text:span text:style-name="T205">1</text:span><text:span text:style-name="T206"><text:s/>papunkčiu:</text:span></text:p>
      <text:p text:style-name="P207"><text:span text:style-name="T208">„</text:span><text:span text:style-name="T209">12.2</text:span><text:span text:style-name="T210">1</text:span><text:span text:style-name="T211">. pirminės ambulatorinės asmens sveikatos priežiūros paslaugoms, prevencinių programų patologijos (biopsijos tyrimų, citopatologijos) ir laboratorinės diagnostikos paslaugoms, paslaugoms, kurioms teikti ir (ar) plėtoti skiriamos papildomos Europos Sąjungos lėšos (šiomis lėšomis finansuojamame projekte numatytu jo vykdymo ir veiklos privalomojo tęstinumo laikotarpiu), taip pat paslaugoms, kurios dėl diagnostikos ar gydymo proceso eiliškumo yra glaudžiai susijusios su ASPĮ jau teikiamomis PSDF biudžeto lėšomis apmokamomis paslaugomis (toliau – susijusios paslaugos). Šiame papunktyje nurodytų susijusių paslaugų sąrašą tvirtina sveikatos apsaugos ministras;“.</text:span></text:p>
      <text:p text:style-name="P212"><text:span text:style-name="T213">1.2.15</text:span><text:span text:style-name="T214">. Pakeisti 12.3 papunktį ir jį išdėstyti taip:</text:span></text:p>
      <text:p text:style-name="P215"><text:span text:style-name="T216">„</text:span><text:span text:style-name="T217">12.3</text:span><text:span text:style-name="T218">.<text:s/></text:span><text:span text:style-name="T219">paslaugoms, kurių teikimą ASPĮ, sudariusi sutartį dėl šių paslaugų teikimo ir apmokėjimo PSDF biudžeto lėšomis, nutraukia, nes po reorganizavimo ar pertvarkymo jos teisės ir pareigos pereina (yra perimamos Lietuvos Respublikos civilinio kodekso 2.97 ar 2.104 straipsnyje nustatyta tvarka) tęsiančiai veiklą ASPĮ;“.</text:span></text:p>
      <text:p text:style-name="P220"><text:span text:style-name="T221">1.2.16</text:span><text:span text:style-name="T222">. Pakeisti 12.6 papunktį ir jį išdėstyti taip:</text:span></text:p>
      <text:p text:style-name="P223"><text:span text:style-name="T224">„</text:span><text:span text:style-name="T225">12.6</text:span><text:span text:style-name="T226">.<text:s/></text:span><text:span text:style-name="T227">paslaugoms, už kurias einamaisiais metais buvo mokama PSDF biudžeto lėšomis konkrečiai ASPĮ, jas bet kuriuo metu pradėjus teikti nauju arba papildomu ASPĮ licencijoje nurodytu asmens sveikatos priežiūros veiklos adresu, nekeičiant sutartinės sumos. Šio papunkčio nuostata netaikoma papildomu adresu pradėtoms teikti stacionarinėms aktyviojo gydymo paslaugoms<text:s/></text:span><text:span text:style-name="T228">ir paslaugoms, dėl kurių sutartys sudarytos pagal šio sąrašo 12.1.2 papunktį (išskyrus atvejį, kai paslaugų, dėl kurių sutartys sudarytos pagal šio sąrašo 12.1.2 papunktį, teikimas bet kuriuo metu perkeliamas nauju ASPĮ licencijoje nurodytu asmens sveikatos priežiūros veiklos adresu, esančiu toje pačioje savivaldybės teritorijoje, nekeičiant sutartinės sumos)</text:span><text:span text:style-name="T229">;“.</text:span></text:p>
      <text:p text:style-name="P230"><text:span text:style-name="T231">2</text:span><text:span text:style-name="T232">. Nustatyti, kad:</text:span></text:p>
      <text:p text:style-name="P233"><text:span text:style-name="T234">2.1</text:span><text:span text:style-name="T235">. šio nutarimo 1.2.1 ir 1.2.14 papunkčiai įsigalioja 2025 m. sausio 1 d.;</text:span></text:p>
      <text:p text:style-name="P236"><text:span text:style-name="T237">2.2</text:span><text:span text:style-name="T238">. šio nutarimo 1.2.10 papunktis įsigalioja 2025 m. liepos 1 d.;</text:span></text:p>
      <text:p text:style-name="P239"><text:span text:style-name="T240">2.3</text:span><text:span text:style-name="T241">. šio nutarimo 1.2.11, 1.2.12 ir 1.2.13 papunkčiai įsigalioja 2025 m. rugpjūčio 1 d.;</text:span></text:p>
      <text:p text:style-name="P242"><text:span text:style-name="T243">2.4</text:span><text:span text:style-name="T244">. šio nutarimo 1.2.9 papunkčiu pakeisto Privalomojo sveikatos draudimo fondo biudžeto lėšomis apmokamų asmens sveikatos priežiūros paslaugų teikimo sąlygų sąrašo 7</text:span><text:span text:style-name="T245">2</text:span><text:span text:style-name="T246">.2 papunktis sutartį dėl skubiosios medicinos pagalbos paslaugų teikimo ir apmokėjimo Privalomojo sveikatos draudimo fondo biudžeto lėšomis stacionarines paslaugas teikiančiose įstaigose (toliau – sutartis dėl skubiosios pagalbos paslaugų teikimo) jau turinčioms asmens sveikatos priežiūros įstaigoms taikomas nuo 2027 m. liepos 1 d. ir šiame papunktyje nurodytais atvejais dveji paeiliui einantys metai pradedami skaičiuoti nuo 2025 m. liepos 1 d. Sutarties dėl skubiosios pagalbos paslaugų teikimo neturinčiai asmens sveikatos priežiūros įstaigai šio nutarimo 1.2.9 papunkčiu pakeisto Privalomojo sveikatos draudimo fondo biudžeto lėšomis apmokamų asmens sveikatos priežiūros paslaugų teikimo sąlygų sąrašo 7</text:span><text:span text:style-name="T247">2</text:span><text:span text:style-name="T248">.2 papunktis taikomas praėjus trejiems metams nuo sutarties dėl skubiosios pagalbos paslaugų teikimo sudarymo dienos;</text:span></text:p>
      <text:p text:style-name="P249"><text:span text:style-name="T250">2.5</text:span><text:span text:style-name="T251">. šio nutarimo 1.2.5 ir 1.2.6 papunkčiais pakeisto Privalomojo sveikatos draudimo fondo biudžeto lėšomis apmokamų asmens sveikatos priežiūros paslaugų teikimo sąlygų sąrašo 6.1 papunktis ir 6</text:span><text:span text:style-name="T252">1</text:span><text:span text:style-name="T253"><text:s/>punktas taikomi asmens sveikatos priežiūros įstaigoms,<text:s/></text:span><text:span text:style-name="T254">kurios 2024 metais neturi galiojančios sutarties dėl<text:s/></text:span><text:span text:style-name="T255">Privalomojo sveikatos draudimo fondo biudžeto lėšomis apmokamų prevencinių ir (ar) ankstyvosios ligų diagnostikos programų vykdymo ir sutartį dėl šių paslaugų teikimo sudaro įsigaliojus šiam nutarimui;</text:span></text:p>
      <text:p text:style-name="P256"><text:span text:style-name="T257">2.6</text:span><text:span text:style-name="T258">.<text:s/></text:span><text:span text:style-name="T259">asmens sveikatos priežiūros įstaigų, 2024 metais turinčių galiojančias sutartis dėl<text:s/></text:span><text:span text:style-name="T260">Privalomojo sveikatos draudimo fondo biudžeto lėšomis apmokamų prevencinių programų vykdymo, išskyrus įstaigas, teikiančias tik prevencinių programų patologijos (biopsijos tyrimų, citopatologijos) ir laboratorinės diagnostikos paslaugas, ir neturinčių sutarties dėl Privalomojo sveikatos draudimo fondo lėšomis apmokamų specializuotų ambulatorinių paslaugų teikimo, prevencinių programų,</text:span><text:span text:style-name="T261"><text:s/></text:span><text:span text:style-name="T262">išskyrus įstaigas, teikiančias tik prevencinių programų patologijos (biopsijos tyrimų, citopatologijos) ir laboratorinės diagnostikos paslaugas, paslaugos Privalomojo sveikatos draudimo fondo biudžeto lėšomis<text:s/></text:span><text:span text:style-name="T263">nuo 2026 m. sausio 1 d. galės būti apmokamos, jei įstaiga taip pat teiks<text:s/></text:span><text:span text:style-name="T264">Privalomojo sveikatos draudimo fondo biudžeto lėšomis</text:span><text:span text:style-name="T265"><text:s/>apmokamas specializuotas ambulatorines paslaugas<text:s/></text:span><text:span text:style-name="T266">–</text:span><text:span text:style-name="T267"><text:s/>gydytojų specialistų, teikiančių prevencinių programų paslaugas, konsultacijas</text:span><text:span text:style-name="T268">. Įgyvendinant šio papunkčio nuostatas ir sudarant sutartis dėl<text:s/></text:span><text:span text:style-name="T269">Privalomojo sveikatos draudimo fondo lėšomis apmokamų specializuotų ambulatorinių paslaugų teikimo,<text:s/></text:span><text:span text:style-name="T270">Privalomojo sveikatos draudimo fondo biudžeto lėšomis apmokamų asmens sveikatos priežiūros paslaugų teikimo sąlygų sąrašo</text:span><text:span text:style-name="T271"><text:s/>11 punktas netaikomas.</text:span></text:p>
      <text:p text:style-name="P272"/>
      <text:p text:style-name="P273"/>
      <text:p text:style-name="P274"/>
      <text:p text:style-name="P275">Laikinai einanti Ministro Pirmininko pareigas <text:s text:c="49"/>Ingrida Šimonytė</text:p>
      <text:p text:style-name="P276"/>
      <text:p text:style-name="P277"/>
      <text:p text:style-name="P278"/>
      <text:p text:style-name="P279">Laikinai einantis sveikatos apsaugos ministro pareigas <text:s text:c="31"/>Aurimas Pečkauska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06:30:00Z</meta:creation-date>
    <dc:date>2024-12-13T06:30:00Z</dc:date>
    <meta:print-date>2017-06-01T05:28:00Z</meta:print-date>
    <meta:template xlink:href="Normal.dotm" xlink:type="simple"/>
    <meta:editing-cycles>2</meta:editing-cycles>
    <meta:editing-duration>PT0S</meta:editing-duration>
    <meta:document-statistic meta:page-count="3" meta:paragraph-count="503" meta:word-count="1564" meta:character-count="11590" meta:row-count="877" meta:non-whitespace-character-count="10529"/>
  </office:meta>
</office:document-meta>
</file>