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justify" fo:text-indent="0.7875in"/>
    </style:style>
    <style:style style:name="T13" style:parent-style-name="DefaultParagraphFont" style:family="text">
      <style:text-properties style:font-name-asian="Courier New" style:font-size-complex="12pt"/>
    </style:style>
    <style:style style:name="T14" style:parent-style-name="DefaultParagraphFont" style:family="text">
      <style:text-properties style:font-style-complex="italic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letter-spacing="0.0416in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keep-with-next="always" fo:text-align="justify" fo:text-indent="0.7875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keep-with-next="always" fo:text-align="justify" fo:text-indent="0.787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keep-with-next="always" fo:text-align="justify" fo:text-indent="0.7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keep-with-next="always" fo:text-align="justify" fo:text-indent="0.787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margin-left="0.787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20 METŲ GRUODŽIO 29 D. SPRENDIMO NR. T-IX-496 „DĖL VARĖNOS RAJONO SAVIVALDYBĖS SPECIALIOSIOS TIKSLINĖS DOTACIJOS MOKYMO LĖŠŲ DALIES, TENKANČIOS SAVIVALDYBEI, PASKIRSTYMO IR NAUDOJIMO TVARKOS APRAŠO PATVIRTINIMO“ PAKEITIMO</text:span></text:p>
      <text:p text:style-name="P8"/>
      <text:p text:style-name="P9">2022 m. rugsėjo 27 d. Nr. T-IX-1009</text:p>
      <text:p text:style-name="P10">Varėna</text:p>
      <text:p text:style-name="P11"/>
      <text:h text:style-name="P12" text:outline-level="2"><text:span text:style-name="T13">Vadovaudamasi Lietuvos Respublikos vietos savivaldos įstatymo<text:s/></text:span><text:span text:style-name="T14">18 straipsnio 1 dalimi,</text:span><text:span text:style-name="T15"><text:s/>Varėnos rajono savivaldybės taryba<text:s/></text:span><text:span text:style-name="T16">nusprendži</text:span><text:span text:style-name="T17">a:</text:span></text:h>
      <text:h text:style-name="P18" text:outline-level="2"><text:span text:style-name="T19">Pakeisti Varėnos rajono savivaldybės specialiosios tikslinės dotacijos mokymo lėšų dalies, tenkančios savivaldybei, paskirstymo ir naudojimo tvarkos aprašą, patvirtintą Varėnos rajono savivaldybės tarybos 2020 m. gruodžio 29 d. sprendimu Nr. T-IX-496 „Dėl Varėnos rajono savivaldybės specialiosios tikslinės dotacijos mokymo lėšų dalies, tenkančios savivaldybei, paskirstymo ir naudojimo tvarkos aprašo patvirtinimo“:</text:span></text:h>
      <text:h text:style-name="P20" text:outline-level="2"><text:span text:style-name="T21">1</text:span><text:span text:style-name="T22">.</text:span><text:span text:style-name="T23"><text:tab/>Papildyti nauju</text:span><text:s/>4.6 papunkčiu:</text:h>
      <text:p text:style-name="P24"><text:span text:style-name="T25">„</text:span><text:span text:style-name="T26">4.6</text:span><text:span text:style-name="T27">. Mokyklų bibliotekų darbuotojams išlaikyti. Lėšos apskaičiuojamos pagal mokinių, besimokančių pagal bendrojo ugdymo programas, skaičių.“</text:span></text:p>
      <text:h text:style-name="P28" text:outline-level="2"><text:span text:style-name="T29">2</text:span><text:span text:style-name="T30">.</text:span><text:span text:style-name="T31"><text:tab/>Buvusį 4.6 papunktį laikyti 4.7 papunkčiu.</text:span></text:h>
      <text:h text:style-name="P32" text:outline-level="2"><text:span text:style-name="T33">3</text:span><text:span text:style-name="T34">.</text:span><text:span text:style-name="T35"><text:tab/>Pakeisti 5 punktą ir jį išdėstyti taip:</text:span></text:h>
      <text:h text:style-name="P36" text:outline-level="2">„5.<text:s/><text:span text:style-name="T37">Šio Tvarkos aprašo 4.1–</text:span><text:span text:style-name="T38">4.6</text:span><text:span text:style-name="T39"><text:s/>papunkčiuose nurodytoms ugdymo reikmėms tenkinti lėšos apskaičiuojamos pagal Lietuvos Respublikos Vyriausybės 2018 m. liepos 11 <text:s/>d. nutarimu Nr. 679 „Dėl Mokymo lėšų apskaičiavimo, paskirstymo ir panaudojimo tvarkos aprašo patvirtinimo“ patvirtintą 1 priedą „Ugdymo reikmių koeficientų sąrašas.“</text:span></text:h>
      <text:h text:style-name="P40" text:outline-level="2"><text:span text:style-name="T41">4</text:span><text:span text:style-name="T42">.<text:s/></text:span><text:span text:style-name="T43">Pakeisti 6 punktą ir jį išdėstyti taip:</text:span></text:h>
      <text:h text:style-name="P44" text:outline-level="2">„6<text:span text:style-name="T45">.</text:span><text:span text:style-name="T46"><text:s/>Šio Tvarkos aprašo 4.7</text:span><text:span text:style-name="T47"><text:s/></text:span><text:span text:style-name="T48">papunktyje nurodytų lėšų asignavimų valdytoju skiriamas Savivaldybės administracijos direktorius. Paaiškėjus faktiniam lėšų poreikiui, šios lėšos perskirstomos<text:s/></text:span><text:span text:style-name="T49">per kalendorinius metus</text:span><text:span text:style-name="T50"><text:s/>patikslinant Savivaldybės biudžetą.“</text:span></text:h>
      <text:h text:style-name="P51" text:outline-level="2"/>
      <text:h text:style-name="P52" text:outline-level="2"/>
      <text:h text:style-name="P53" text:outline-level="2"/>
      <text:h text:style-name="P54" text:outline-level="2">Savivaldybės meras<text:s/><text:tab/><text:tab/><text:tab/><text:tab/><text:tab/><text:tab/><text:tab/><text:tab/><text:tab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10-04T11:48:00Z</meta:creation-date>
    <dc:date>2022-10-04T11:48:00Z</dc:date>
    <meta:print-date>2022-09-29T08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865" meta:row-count="49" meta:non-whitespace-character-count="1642"/>
  </office:meta>
</office:document-meta>
</file>